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cm" fo:min-width="2.372cm"/>
    </style:style>
    <style:style style:name="gr3" style:family="graphic" style:parent-style-name="standard">
      <style:graphic-properties draw:fill="none" draw:textarea-horizontal-align="center" draw:textarea-vertical-align="middle"/>
    </style:style>
    <style:style style:name="gr4" style:family="graphic" style:parent-style-name="standard">
      <style:graphic-properties draw:fill="none" draw:textarea-horizontal-align="center" draw:textarea-vertical-align="middle"/>
    </style:style>
    <style:style style:name="gr5" style:family="graphic" style:parent-style-name="standard">
      <style:graphic-properties draw:textarea-horizontal-align="center" draw:textarea-vertical-align="middle"/>
    </style:style>
    <style:style style:name="gr6" style:family="graphic" style:parent-style-name="standard">
      <style:graphic-properties draw:marker-end="Arrow" draw:marker-end-width="0.3cm" draw:textarea-horizontal-align="center" draw:textarea-vertical-align="middle"/>
    </style:style>
    <style:style style:name="gr7" style:family="graphic" style:parent-style-name="standard">
      <style:graphic-properties svg:stroke-width="0.1cm" svg:stroke-color="#ff0000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pr1" style:family="presentation" style:parent-style-name="Default-title">
      <style:graphic-properties draw:auto-grow-height="true" fo:min-height="2.006cm"/>
    </style:style>
    <style:style style:name="pr2" style:family="presentation" style:parent-style-name="Default-subtitle">
      <style:graphic-properties draw:fill-color="#ffffff" draw:auto-grow-height="true" fo:min-height="13.859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title">
      <style:graphic-properties fo:min-height="2.006cm"/>
    </style:style>
    <style:style style:name="pr5" style:family="presentation" style:parent-style-name="Default-outline1">
      <style:graphic-properties fo:min-height="13.859cm"/>
    </style:style>
    <style:style style:name="pr6" style:family="presentation" style:parent-style-name="Default-notes">
      <style:graphic-properties draw:fill-color="#ffffff" fo:min-height="12.572cm"/>
    </style:style>
    <style:style style:name="pr7" style:family="presentation" style:parent-style-name="Default-outline1">
      <style:graphic-properties draw:auto-grow-height="true" fo:min-height="13.859cm"/>
    </style:style>
    <style:style style:name="pr8" style:family="presentation" style:parent-style-name="Default-outline1">
      <style:graphic-properties fo:min-height="2.859cm"/>
    </style:style>
    <style:style style:name="P1" style:family="paragraph">
      <style:text-properties fo:color="#0000ff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size="40pt" style:font-size-asian="40pt" style:font-size-complex="40pt"/>
    </style:style>
    <style:style style:name="P4" style:family="paragraph">
      <style:text-properties fo:font-family="Courier" style:font-family-generic="modern" style:font-pitch="fixed"/>
    </style:style>
    <style:style style:name="P5" style:family="paragraph">
      <style:text-properties fo:font-size="20pt"/>
    </style:style>
    <style:style style:name="P6" style:family="paragraph">
      <style:text-properties fo:font-size="32pt" style:font-size-asian="32pt" style:font-size-complex="32pt"/>
    </style:style>
    <style:style style:name="P7" style:family="paragraph">
      <style:paragraph-properties fo:text-align="center"/>
    </style:style>
    <style:style style:name="P8" style:family="paragraph">
      <style:paragraph-properties fo:text-align="center"/>
      <style:text-properties fo:font-size="32pt" style:font-size-asian="32pt" style:font-size-complex="32pt"/>
    </style:style>
    <style:style style:name="P9" style:family="paragraph">
      <style:paragraph-properties fo:text-align="center"/>
      <style:text-properties fo:font-size="18pt"/>
    </style:style>
    <style:style style:name="P10" style:family="paragraph">
      <style:paragraph-properties fo:text-align="center"/>
      <style:text-properties fo:color="#ff0000" fo:font-size="18pt"/>
    </style:style>
    <style:style style:name="P11" style:family="paragraph">
      <style:paragraph-properties fo:text-align="center"/>
      <style:text-properties style:use-window-font-color="true" fo:font-size="18pt"/>
    </style:style>
    <style:style style:name="P12" style:family="paragraph">
      <style:paragraph-properties fo:text-align="center"/>
      <style:text-properties fo:color="#ff0000" fo:font-size="32pt" style:font-size-asian="32pt" style:font-size-complex="32pt"/>
    </style:style>
    <style:style style:name="P13" style:family="paragraph">
      <style:paragraph-properties fo:text-align="center"/>
      <style:text-properties style:use-window-font-color="true" fo:font-size="32pt" style:font-size-asian="32pt" style:font-size-complex="32pt"/>
    </style:style>
    <style:style style:name="P14" style:family="paragraph">
      <style:text-properties fo:font-family="Courier" style:font-family-generic="modern" style:font-pitch="fixed" fo:font-size="24pt" style:font-size-asian="24pt" style:font-size-complex="24pt"/>
    </style:style>
    <style:style style:name="T1" style:family="text">
      <style:text-properties fo:color="#0000ff"/>
    </style:style>
    <style:style style:name="T2" style:family="text">
      <style:text-properties fo:font-size="40pt" style:font-size-asian="40pt" style:font-size-complex="40pt"/>
    </style:style>
    <style:style style:name="T3" style:family="text">
      <style:text-properties fo:font-size="32pt" style:font-size-asian="32pt" style:font-size-complex="32pt"/>
    </style:style>
    <style:style style:name="T4" style:family="text">
      <style:text-properties style:text-position="super 58%"/>
    </style:style>
    <style:style style:name="T5" style:family="text">
      <style:text-properties fo:font-family="Courier" style:font-family-generic="modern" style:font-pitch="fixed"/>
    </style:style>
    <style:style style:name="T6" style:family="text">
      <style:text-properties fo:color="#ff0000" fo:font-family="Courier" style:font-family-generic="modern" style:font-pitch="fixed"/>
    </style:style>
    <style:style style:name="T7" style:family="text">
      <style:text-properties fo:color="#ff0000"/>
    </style:style>
    <style:style style:name="T8" style:family="text">
      <style:text-properties fo:font-family="Courier" style:font-family-generic="modern" style:font-pitch="fixed" fo:font-size="26pt" style:font-size-asian="26pt" style:font-size-complex="26pt"/>
    </style:style>
    <style:style style:name="T9" style:family="text">
      <style:text-properties fo:font-family="Courier" style:font-family-generic="modern" style:font-pitch="fixed" fo:font-size="26pt" style:font-family-asian="Courier" style:font-family-generic-asian="modern" style:font-pitch-asian="fixed" style:font-size-asian="26pt" style:font-family-complex="Courier" style:font-family-generic-complex="modern" style:font-pitch-complex="fixed" style:font-size-complex="26pt"/>
    </style:style>
    <style:style style:name="T10" style:family="text">
      <style:text-properties fo:font-family="Courier" style:font-family-generic="modern" style:font-pitch="fixed" fo:font-size="26pt" style:font-family-asian="Courier" style:font-family-generic-asian="modern" style:font-pitch-asian="fixed" style:font-size-asian="26pt" style:font-family-complex="Courier" style:font-family-generic-complex="modern" style:font-pitch-complex="fixed" style:font-size-complex="14.8000001907349pt"/>
    </style:style>
    <style:style style:name="T11" style:family="text">
      <style:text-properties style:use-window-font-color="true" style:text-outline="false" style:text-line-through-style="none" fo:font-family="Courier" style:font-family-generic="modern" style:font-pitch="fixed" fo:font-size="26pt" fo:font-style="normal" fo:text-shadow="none" style:text-underline-style="none" fo:font-weight="normal" style:letter-kerning="true" style:font-family-asian="Courier" style:font-family-generic-asian="modern" style:font-pitch-asian="fixed" style:font-size-asian="26pt" style:font-style-asian="normal" style:font-weight-asian="normal" style:font-family-complex="Courier" style:font-family-generic-complex="modern" style:font-pitch-complex="fixed" style:font-size-complex="14.8000001907349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color="#00ffff" fo:font-family="Courier" style:font-family-generic="modern" style:font-pitch="fixed"/>
    </style:style>
    <style:style style:name="T13" style:family="text">
      <style:text-properties fo:color="#000000" fo:font-family="Courier" style:font-family-generic="modern" style:font-pitch="fixed"/>
    </style:style>
    <style:style style:name="T14" style:family="text">
      <style:text-properties fo:font-size="18pt"/>
    </style:style>
    <style:style style:name="T15" style:family="text">
      <style:text-properties fo:color="#ff0000" fo:font-size="32pt" style:font-size-asian="32pt" style:font-size-complex="32pt"/>
    </style:style>
    <style:style style:name="T16" style:family="text">
      <style:text-properties fo:color="#ff0000" fo:font-size="18pt"/>
    </style:style>
    <style:style style:name="T17" style:family="text">
      <style:text-properties style:use-window-font-color="true" fo:font-size="32pt" style:font-size-asian="32pt" style:font-size-complex="32pt"/>
    </style:style>
    <style:style style:name="T18" style:family="text">
      <style:text-properties style:use-window-font-color="true" fo:font-size="18pt"/>
    </style:style>
    <style:style style:name="T19" style:family="text">
      <style:text-properties fo:font-family="Courier" style:font-family-generic="modern" style:font-pitch="fixed" style:font-family-asian="Arial" style:font-family-generic-asian="roman" style:font-pitch-asian="variable" style:font-family-complex="Arial" style:font-family-generic-complex="roman" style:font-pitch-complex="variable"/>
    </style:style>
    <style:style style:name="T20" style:family="text">
      <style:text-properties fo:color="#ff0000" fo:font-family="Courier" style:font-family-generic="modern" style:font-pitch="fixed" style:font-family-asian="Arial" style:font-family-generic-asian="roman" style:font-pitch-asian="variable" style:font-family-complex="Arial" style:font-family-generic-complex="roman" style:font-pitch-complex="variable"/>
    </style:style>
    <style:style style:name="T21" style:family="text">
      <style:text-properties style:use-window-font-color="true" fo:font-family="Courier" style:font-family-generic="modern" style:font-pitch="fixed"/>
    </style:style>
    <style:style style:name="T22" style:family="text">
      <style:text-properties style:use-window-font-color="true" style:text-outline="false" style:text-line-through-style="none" fo:font-family="Courier" style:font-family-generic="modern" style:font-pitch="fixed" fo:font-size="32pt" fo:font-style="normal" fo:text-shadow="none" style:text-underline-style="none" fo:font-weight="normal" style:letter-kerning="true" style:font-family-asian="Courier" style:font-family-generic-asian="modern" style:font-pitch-asian="fixed" style:font-size-asian="32pt" style:font-style-asian="normal" style:font-weight-asian="normal" style:font-family-complex="Courier" style:font-family-generic-complex="modern" style:font-pitch-complex="fixed" style:font-size-complex="18.2000007629395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color="#ff0000" style:text-outline="false" style:text-line-through-style="none" fo:font-family="Courier" style:font-family-generic="modern" style:font-pitch="fixed" fo:font-size="32pt" fo:font-style="normal" fo:text-shadow="none" style:text-underline-style="none" fo:font-weight="normal" style:letter-kerning="true" style:font-family-asian="Courier" style:font-family-generic-asian="modern" style:font-pitch-asian="fixed" style:font-size-asian="32pt" style:font-style-asian="normal" style:font-weight-asian="normal" style:font-family-complex="Courier" style:font-family-generic-complex="modern" style:font-pitch-complex="fixed" style:font-size-complex="18.2000007629395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font-family="Courier" style:font-family-generic="modern" style:font-pitch="fixed" fo:font-size="24pt" style:font-size-asian="24pt" style:font-size-complex="24pt"/>
    </style:style>
    <style:style style:name="T25" style:family="text">
      <style:text-properties fo:color="#ff0000" fo:font-family="Arial" style:font-family-generic="swiss" style:font-pitch="variable"/>
    </style:style>
    <style:style style:name="T26" style:family="text">
      <style:text-properties fo:color="#ff0000" fo:font-family="Arial" style:font-family-generic="swiss" style:font-pitch="variable" fo:font-size="24pt" style:font-size-asian="24pt" style:font-size-complex="24pt"/>
    </style:style>
    <style:style style:name="T27" style:family="text">
      <style:text-properties style:use-window-font-color="true" style:text-outline="false" style:text-line-through-style="none" fo:font-family="Courier" style:font-family-generic="modern" style:font-pitch="fixed" fo:font-size="28pt" fo:font-style="normal" fo:text-shadow="none" style:text-underline-style="none" fo:font-weight="normal" style:letter-kerning="true" style:font-family-asian="Arial" style:font-family-generic-asian="roman" style:font-pitch-asian="variable" style:font-size-asian="28pt" style:font-style-asian="normal" style:font-weight-asian="normal" style:font-family-complex="Arial" style:font-family-generic-complex="roman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28" style:family="text">
      <style:text-properties style:use-window-font-color="true" style:text-outline="false" style:text-line-through-style="none" fo:font-family="Arial" style:font-family-generic="swiss" style:font-pitch="variable" fo:font-size="28pt" fo:font-style="normal" fo:text-shadow="none" style:text-underline-style="none" fo:font-weight="normal" style:letter-kerning="true" style:font-family-asian="Arial" style:font-family-generic-asian="roman" style:font-pitch-asian="variable" style:font-size-asian="28pt" style:font-style-asian="normal" style:font-weight-asian="normal" style:font-family-complex="Arial" style:font-family-generic-complex="roman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29" style:family="text">
      <style:text-properties fo:color="#ff0000" style:text-outline="false" style:text-line-through-style="none" fo:font-family="Arial" style:font-family-generic="swiss" style:font-pitch="variable" fo:font-size="28pt" fo:font-style="normal" fo:text-shadow="none" style:text-underline-style="none" fo:font-weight="normal" style:letter-kerning="true" style:font-family-asian="Arial" style:font-family-generic-asian="roman" style:font-pitch-asian="variable" style:font-size-asian="28pt" style:font-style-asian="normal" style:font-weight-asian="normal" style:font-family-complex="Arial" style:font-family-generic-complex="roman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30" style:family="text">
      <style:text-properties fo:font-family="Arial" style:font-family-generic="swiss" style:font-pitch="variable"/>
    </style:style>
    <style:style style:name="T31" style:family="text">
      <style:text-properties fo:font-family="Courier" style:font-family-generic="modern" style:font-pitch="fixed" style:font-family-asian="Courier" style:font-family-generic-asian="modern" style:font-pitch-asian="fixed" style:font-family-complex="Courier" style:font-family-generic-complex="modern" style:font-pitch-complex="fixe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fixed">June 14 2012</presentation:date-time-decl>
      <presentation:date-time-decl presentation:name="dtd2" presentation:source="fixed">June 23 2011</presentation:date-time-decl>
      <draw:page draw:name="page1" draw:style-name="dp1" draw:master-page-name="Default" presentation:presentation-page-layout-name="AL1T0" presentation:use-date-time-name="dtd1">
        <draw:frame presentation:style-name="pr1" draw:text-style-name="P1" draw:layer="layout" svg:width="25.199cm" svg:height="2.845cm" svg:x="1.301cm" svg:y="0.575cm" presentation:class="title">
          <draw:text-box>
            <text:p><text:span text:style-name="T1">CSC 108H: Introduction to Computer Programming</text:span></text:p>
          </draw:text-box>
        </draw:frame>
        <draw:frame presentation:style-name="pr2" draw:text-style-name="P3" draw:layer="layout" svg:width="25.199cm" svg:height="17.053cm" svg:x="1.4cm" svg:y="3.318cm" presentation:class="subtitle" presentation:user-transformed="true">
          <draw:text-box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2">Summer 2012</text:span></text:p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3">Marek Janicki</text:span></text:p>
            <text:p text:style-name="P2"><text:span text:style-name="T2"/></text:p>
            <text:p text:style-name="P2"><text:span text:style-name="T2"/></text:p>
            <text:p text:style-name="P2"><text:span text:style-name="T2"/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Administration</text:p>
          </draw:text-box>
        </draw:frame>
        <draw:frame presentation:style-name="pr5" draw:layer="layout" svg:width="25.199cm" svg:height="13.859cm" svg:x="1.301cm" svg:y="4.641cm" presentation:class="outline">
          <draw:text-box>
            <text:list text:style-name="L2">
              <text:list-item>
                <text:p>Exercise 2 is due tomorrow.</text:p>
                <text:list>
                  <text:list-item>
                    <text:p>.Extended one day due to midterms.</text:p>
                  </text:list-item>
                </text:list>
              </text:list-item>
              <text:list-item>
                <text:p>First assignment is up.</text:p>
                <text:list>
                  <text:list-item>
                    <text:p>Will cover it today.</text:p>
                  </text:list-item>
                </text:list>
              </text:list-item>
              <text:list-item>
                <text:p>Midterm will be Jun 28<text:span text:style-name="T4">th</text:span>, at 6:00.</text:p>
                <text:list>
                  <text:list-item>
                    <text:p>In BA 2185/BA 2195</text:p>
                  </text:list-item>
                </text:list>
              </text:list-item>
              <text:list-item>
                <text:p>Help Centre is still open.</text:p>
                <text:list>
                  <text:list-item>
                    <text:p>BA 2270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List Review</text:p>
          </draw:text-box>
        </draw:frame>
        <draw:frame presentation:style-name="pr5" draw:layer="layout" svg:width="25.199cm" svg:height="14.393cm" svg:x="1.301cm" svg:y="4.641cm" presentation:class="outline" presentation:user-transformed="true">
          <draw:text-box>
            <text:list text:style-name="L2">
              <text:list-item>
                <text:p>Lists are a new type we used to store an array of variables.</text:p>
                <text:list>
                  <text:list-item>
                    <text:p>Created with:</text:p>
                    <text:p>list_name = [list_elt0, ..., list_eltn]</text:p>
                  </text:list-item>
                  <text:list-item>
                    <text:p>Elements are referenced with</text:p>
                    <text:p>list_name[elt_#]</text:p>
                  </text:list-item>
                  <text:list-item>
                    <text:p>Empty lists are allowed.</text:p>
                  </text:list-item>
                  <text:list-item>
                    <text:p>Lists can have changing lengths and are heterogenous.</text:p>
                  </text:list-item>
                </text:list>
              </text:list-item>
              <text:list-item>
                <text:p>Lists and strings can be sliced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3T3" presentation:use-date-time-name="dtd1">
        <draw:frame presentation:style-name="pr1" draw:layer="layout" svg:width="25.199cm" svg:height="2.006cm" svg:x="1.301cm" svg:y="0.994cm" presentation:class="title">
          <draw:text-box>
            <text:p>List Questions</text:p>
          </draw:text-box>
        </draw:frame>
        <draw:frame presentation:style-name="pr5" draw:layer="layout" svg:width="12.296cm" svg:height="13.859cm" svg:x="1.301cm" svg:y="4.641cm" presentation:class="outline">
          <draw:text-box>
            <text:list text:style-name="L2">
              <text:list-header>
                <text:p><text:span text:style-name="T5">x = [1,2]</text:span></text:p>
                <text:p><text:span text:style-name="T5">y = [0,2,4,6,8]</text:span></text:p>
              </text:list-header>
              <text:list-item>
                <text:p>What do these expressions evaluate to?</text:p>
                <text:p><text:span text:style-name="T5">x[0] + y[-3]</text:span></text:p>
                <text:p><text:span text:style-name="T5"/></text:p>
                <text:p><text:span text:style-name="T5">y[0:1]</text:span></text:p>
              </text:list-item>
            </text:list>
          </draw:text-box>
        </draw:frame>
        <draw:frame presentation:style-name="pr5" draw:text-style-name="P4" draw:layer="layout" svg:width="12.296cm" svg:height="13.859cm" svg:x="14.212cm" svg:y="4.641cm" presentation:class="outline">
          <draw:text-box>
            <text:list text:style-name="L2">
              <text:list-header>
                <text:p><text:span text:style-name="T5">x[y[0]:]</text:span></text:p>
                <text:p><text:span text:style-name="T5"/></text:p>
                <text:p><text:span text:style-name="T5">y[-2:5]</text:span></text:p>
                <text:p><text:span text:style-name="T5"/></text:p>
                <text:p><text:span text:style-name="T5">y.append([])</text:span></text:p>
                <text:p><text:span text:style-name="T5"/></text:p>
                <text:p><text:span text:style-name="T5">y[5]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3T3" presentation:use-date-time-name="dtd1">
        <draw:frame presentation:style-name="pr1" draw:layer="layout" svg:width="25.199cm" svg:height="2.006cm" svg:x="1.301cm" svg:y="0.994cm" presentation:class="title">
          <draw:text-box>
            <text:p>List Questions</text:p>
          </draw:text-box>
        </draw:frame>
        <draw:frame presentation:style-name="pr5" draw:layer="layout" svg:width="12.296cm" svg:height="13.859cm" svg:x="1.301cm" svg:y="4.641cm" presentation:class="outline">
          <draw:text-box>
            <text:list text:style-name="L2">
              <text:list-header>
                <text:p><text:span text:style-name="T5">x = [1,2]</text:span></text:p>
                <text:p><text:span text:style-name="T5">y = [0,2,4,6,8]</text:span></text:p>
              </text:list-header>
              <text:list-item>
                <text:p>What do these expressions evaluate to?</text:p>
                <text:p><text:span text:style-name="T5">x[0] + y[-3]</text:span></text:p>
                <text:p><text:span text:style-name="T6">5</text:span></text:p>
                <text:p><text:span text:style-name="T5">y[0:1]</text:span></text:p>
                <text:p><text:span text:style-name="T6">0</text:span></text:p>
              </text:list-item>
            </text:list>
          </draw:text-box>
        </draw:frame>
        <draw:frame presentation:style-name="pr5" draw:text-style-name="P4" draw:layer="layout" svg:width="12.296cm" svg:height="13.859cm" svg:x="14.212cm" svg:y="4.641cm" presentation:class="outline">
          <draw:text-box>
            <text:list text:style-name="L2">
              <text:list-header>
                <text:p><text:span text:style-name="T5">x[y[0]:]</text:span></text:p>
                <text:p><text:span text:style-name="T6">[1, 2]</text:span></text:p>
                <text:p><text:span text:style-name="T5">y[-2:5]</text:span></text:p>
                <text:p><text:span text:style-name="T6">[6,8]</text:span></text:p>
                <text:p><text:span text:style-name="T5">y.append([])</text:span></text:p>
                <text:p><text:span text:style-name="T6">None</text:span></text:p>
                <text:p><text:span text:style-name="T5">y[5]</text:span></text:p>
                <text:p><text:span text:style-name="T6">[]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Aliasing/Mutability Review</text:p>
          </draw:text-box>
        </draw:frame>
        <draw:frame presentation:style-name="pr5" draw:layer="layout" svg:width="25.199cm" svg:height="15.733cm" svg:x="1.301cm" svg:y="4.641cm" presentation:class="outline" presentation:user-transformed="true">
          <draw:text-box>
            <text:list text:style-name="L2">
              <text:list-item>
                <text:p>Lists are mutable.</text:p>
                <text:list>
                  <text:list-item>
                    <text:p>That is, one can change the value of a list element or append/remove items from a list without needing to create a new list.</text:p>
                  </text:list-item>
                  <text:list-item>
                    <text:p>To capture this, we view a list as a list of memory addresses in our memory model.</text:p>
                  </text:list-item>
                  <text:list-item>
                    <text:p>Changing a list element is modifying the memory address that list element points to.</text:p>
                  </text:list-item>
                </text:list>
              </text:list-item>
              <text:list-item>
                <text:p>This means lists have aliasing problems.</text:p>
                <text:list>
                  <text:list-item>
                    <text:p>Where one has multiple variables referring to the same list, and modifying one of these lists affects all of them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3T3" presentation:use-date-time-name="dtd1">
        <draw:frame presentation:style-name="pr1" draw:layer="layout" svg:width="25.199cm" svg:height="2.006cm" svg:x="1.301cm" svg:y="0.994cm" presentation:class="title">
          <draw:text-box>
            <text:p>Aliasing Questions</text:p>
          </draw:text-box>
        </draw:frame>
        <draw:frame presentation:style-name="pr7" draw:layer="layout" svg:width="13.699cm" svg:height="13.859cm" svg:x="1.301cm" svg:y="4.641cm" presentation:class="outline" presentation:user-transformed="true">
          <draw:text-box>
            <text:list text:style-name="L2">
              <text:list-item>
                <text:p>How many different lists are there at the end of this execution?</text:p>
                <text:p><text:span text:style-name="T5">def foo(x)</text:span></text:p>
                <text:p><text:span text:style-name="T5"><text:s text:c="4"/></text:span><text:span text:style-name="T5">x.append(1)</text:span></text:p>
                <text:p><text:span text:style-name="T5"><text:s text:c="4"/></text:span><text:span text:style-name="T5">return x.pop()</text:span></text:p>
                <text:p><text:span text:style-name="T5">x = []</text:span></text:p>
                <text:p><text:span text:style-name="T5">y = x[:]</text:span></text:p>
                <text:p><text:span text:style-name="T5">y.append(1)</text:span></text:p>
              </text:list-item>
            </text:list>
          </draw:text-box>
        </draw:frame>
        <draw:frame presentation:style-name="pr5" draw:layer="layout" svg:width="12.296cm" svg:height="13.859cm" svg:x="15.5cm" svg:y="4.5cm" presentation:class="outline" presentation:user-transformed="true">
          <draw:text-box>
            <text:list text:style-name="L2">
              <text:list-header>
                <text:p>y.pop()</text:p>
                <text:p>foo(x)</text:p>
                <text:p>z = y</text:p>
                <text:p>foo(y)</text:p>
                <text:p>a = foo(x)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3T3" presentation:use-date-time-name="dtd1">
        <draw:frame presentation:style-name="pr1" draw:layer="layout" svg:width="25.199cm" svg:height="2.006cm" svg:x="1.301cm" svg:y="0.994cm" presentation:class="title">
          <draw:text-box>
            <text:p>Aliasing Questions</text:p>
          </draw:text-box>
        </draw:frame>
        <draw:frame presentation:style-name="pr7" draw:layer="layout" svg:width="13.699cm" svg:height="13.859cm" svg:x="1.301cm" svg:y="4.641cm" presentation:class="outline" presentation:user-transformed="true">
          <draw:text-box>
            <text:list text:style-name="L2">
              <text:list-item>
                <text:p>How many different lists are there at the end of this execution?</text:p>
                <text:p><text:span text:style-name="T5">def foo(x)</text:span></text:p>
                <text:p><text:span text:style-name="T5"><text:s text:c="4"/></text:span><text:span text:style-name="T5">x.append(1)</text:span></text:p>
                <text:p><text:span text:style-name="T5"><text:s text:c="4"/></text:span><text:span text:style-name="T5">return x.pop()</text:span></text:p>
                <text:p><text:span text:style-name="T5">x = []</text:span></text:p>
                <text:p><text:span text:style-name="T5">y = x[:]</text:span></text:p>
                <text:p><text:span text:style-name="T5">y.append(1)</text:span></text:p>
              </text:list-item>
            </text:list>
          </draw:text-box>
        </draw:frame>
        <draw:frame presentation:style-name="pr5" draw:layer="layout" svg:width="12.296cm" svg:height="13.859cm" svg:x="15.5cm" svg:y="4.5cm" presentation:class="outline" presentation:user-transformed="true">
          <draw:text-box>
            <text:list text:style-name="L2">
              <text:list-header>
                <text:p>y.pop()</text:p>
                <text:p>foo(x)</text:p>
                <text:p>z = y</text:p>
                <text:p>foo(y)</text:p>
                <text:p>a = foo(x)</text:p>
                <text:p><text:span text:style-name="T7">2, x and y are separate lists, z is aliased with y.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For Loop Review</text:p>
          </draw:text-box>
        </draw:frame>
        <draw:frame presentation:style-name="pr5" draw:layer="layout" svg:width="25.199cm" svg:height="13.859cm" svg:x="1.301cm" svg:y="4.641cm" presentation:class="outline">
          <draw:text-box>
            <text:list text:style-name="L2">
              <text:list-item>
                <text:p>The format of a for loop is:</text:p>
                <text:p>for list_elt in list_name:</text:p>
                <text:p><text:s text:c="4"/>block</text:p>
              </text:list-item>
              <text:list-item>
                <text:p>The block is executed once for each element in the list.</text:p>
                <text:list>
                  <text:list-item>
                    <text:p>list_elt refers to each list element in turn.</text:p>
                  </text:list-item>
                  <text:list-item>
                    <text:p>So the block code uses a different variable each time.</text:p>
                  </text:list-item>
                </text:list>
              </text:list-item>
              <text:list-item>
                <text:p>Unravelling loops is a useful tool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3T3" presentation:use-date-time-name="dtd1">
        <draw:frame presentation:style-name="pr1" draw:layer="layout" svg:width="25.199cm" svg:height="2.006cm" svg:x="1.301cm" svg:y="0.994cm" presentation:class="title">
          <draw:text-box>
            <text:p>Unravel these Loops</text:p>
          </draw:text-box>
        </draw:frame>
        <draw:frame presentation:style-name="pr5" draw:text-style-name="P4" draw:layer="layout" svg:width="12.296cm" svg:height="13.859cm" svg:x="1.301cm" svg:y="4.641cm" presentation:class="outline">
          <draw:text-box>
            <text:list text:style-name="L2">
              <text:list-header>
                <text:p><text:span text:style-name="T5">x = [0,1,2]</text:span></text:p>
                <text:p><text:span text:style-name="T5">y = 0</text:span></text:p>
                <text:p><text:span text:style-name="T5">for i in x:</text:span></text:p>
                <text:p><text:span text:style-name="T5"><text:s text:c="4"/></text:span><text:span text:style-name="T5">y+=2</text:span></text:p>
              </text:list-header>
            </text:list>
          </draw:text-box>
        </draw:frame>
        <draw:frame presentation:style-name="pr5" draw:text-style-name="P4" draw:layer="layout" svg:width="13.796cm" svg:height="13.859cm" svg:x="13.204cm" svg:y="4.641cm" presentation:class="outline" presentation:user-transformed="true">
          <draw:text-box>
            <text:list text:style-name="L2">
              <text:list-header>
                <text:p><text:span text:style-name="T5">x = range(4,10,2)</text:span></text:p>
                <text:p><text:span text:style-name="T5">for i in x:</text:span></text:p>
                <text:p><text:span text:style-name="T5"><text:s text:c="4"/></text:span><text:span text:style-name="T5">print i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3T3" presentation:use-date-time-name="dtd1">
        <draw:frame presentation:style-name="pr1" draw:layer="layout" svg:width="25.199cm" svg:height="2.006cm" svg:x="1.301cm" svg:y="0.994cm" presentation:class="title">
          <draw:text-box>
            <text:p>Unravel these Loops</text:p>
          </draw:text-box>
        </draw:frame>
        <draw:frame presentation:style-name="pr5" draw:text-style-name="P4" draw:layer="layout" svg:width="12.296cm" svg:height="14.496cm" svg:x="1.301cm" svg:y="4.641cm" presentation:class="outline" presentation:user-transformed="true">
          <draw:text-box>
            <text:list text:style-name="L2">
              <text:list-header>
                <text:p><text:span text:style-name="T5">x = [0,1,2]</text:span></text:p>
                <text:p><text:span text:style-name="T5">y = 0</text:span></text:p>
                <text:p><text:span text:style-name="T5">for i in x:</text:span></text:p>
                <text:p><text:span text:style-name="T5"><text:s text:c="4"/></text:span><text:span text:style-name="T5">y+=2</text:span></text:p>
                <text:p><text:span text:style-name="T8">i = x[0]</text:span></text:p>
                <text:p><text:span text:style-name="T8">y += 2</text:span></text:p>
                <text:p><text:span text:style-name="T9">i = x[1]</text:span></text:p>
                <text:p><text:span text:style-name="T9">y += 2</text:span></text:p>
                <text:p><text:span text:style-name="T9">i = x[2]</text:span></text:p>
                <text:p><text:span text:style-name="T9">y += 2</text:span></text:p>
              </text:list-header>
            </text:list>
          </draw:text-box>
        </draw:frame>
        <draw:frame presentation:style-name="pr5" draw:text-style-name="P4" draw:layer="layout" svg:width="13.796cm" svg:height="13.859cm" svg:x="13.204cm" svg:y="4.641cm" presentation:class="outline" presentation:user-transformed="true">
          <draw:text-box>
            <text:list text:style-name="L2">
              <text:list-header>
                <text:p><text:span text:style-name="T5">x = range(4,10,2)</text:span></text:p>
                <text:p><text:span text:style-name="T5">for i in x:</text:span></text:p>
                <text:p><text:span text:style-name="T5"><text:s text:c="4"/></text:span><text:span text:style-name="T5">print i</text:span></text:p>
                <text:p><text:span text:style-name="T10">i = x[0]</text:span></text:p>
                <text:p><text:span text:style-name="T10">print i</text:span></text:p>
                <text:p><text:span text:style-name="T10">i = x[1]</text:span></text:p>
                <text:p><text:span text:style-name="T11">print i</text:span></text:p>
                <text:p><text:span text:style-name="T10">i = x[2]</text:span></text:p>
                <text:p><text:span text:style-name="T11">print i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Lists and Relational Operators</text:p>
          </draw:text-box>
        </draw:frame>
        <draw:frame presentation:style-name="pr5" draw:layer="layout" svg:width="25.199cm" svg:height="13.859cm" svg:x="1.301cm" svg:y="4.641cm" presentation:class="outline">
          <draw:text-box>
            <text:list text:style-name="L2">
              <text:list-item>
                <text:p>!= and == are defined on lists.</text:p>
                <text:list>
                  <text:list-item>
                    <text:p>Two lists are defined to be equal if each element is equal, and they're in the same places.</text:p>
                  </text:list-item>
                  <text:list-item>
                    <text:p>Not based on memory addresses.</text:p>
                  </text:list-item>
                  <text:list-item>
                    <text:p>So y == y[:] evaluates to True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Nested Lists</text:p>
          </draw:text-box>
        </draw:frame>
        <draw:frame presentation:style-name="pr5" draw:layer="layout" svg:width="25.199cm" svg:height="13.859cm" svg:x="1.301cm" svg:y="4.641cm" presentation:class="outline">
          <draw:text-box>
            <text:list text:style-name="L2">
              <text:list-item>
                <text:p>Lists are heterogenous, and often one wants each list element to be another list.</text:p>
                <text:list>
                  <text:list-item>
                    <text:p>Used to represent matrices, tiles, spreadsheet cells, etc.</text:p>
                  </text:list-item>
                </text:list>
              </text:list-item>
              <text:list-item>
                <text:p>To access an element in a nested list, one uses multiple square brackets.</text:p>
                <text:p><text:span text:style-name="T5">list_name[list1_#][list2_#]...</text:span></text:p>
              </text:list-item>
              <text:list-item>
                <text:p>The closest brackets to the name are evaluated first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Nested Lists</text:p>
          </draw:text-box>
        </draw:frame>
        <draw:frame presentation:style-name="pr5" draw:layer="layout" svg:width="25.199cm" svg:height="13.859cm" svg:x="1.301cm" svg:y="4.641cm" presentation:class="outline">
          <draw:text-box>
            <text:list text:style-name="L2">
              <text:list-item>
                <text:p>Lists are heterogenous, and often one wants each list element to be another list.</text:p>
                <text:list>
                  <text:list-item>
                    <text:p>Used to represent matrices, tiles, spreadsheet cells, etc.</text:p>
                  </text:list-item>
                </text:list>
              </text:list-item>
              <text:list-item>
                <text:p>To access an element in a nested list, one uses multiple square brackets.</text:p>
                <text:p><text:span text:style-name="T6">list_name[list1_#]</text:span><text:span text:style-name="T5">[list2_#]...</text:span></text:p>
              </text:list-item>
              <text:list-item>
                <text:p>The closest brackets to the name are evaluated first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Nested Lists</text:p>
          </draw:text-box>
        </draw:frame>
        <draw:frame presentation:style-name="pr5" draw:layer="layout" svg:width="25.199cm" svg:height="13.859cm" svg:x="1.301cm" svg:y="4.641cm" presentation:class="outline">
          <draw:text-box>
            <text:list text:style-name="L2">
              <text:list-item>
                <text:p>Lists are heterogenous, and often one wants each list element to be another list.</text:p>
                <text:list>
                  <text:list-item>
                    <text:p>Used to represent matrices, tiles, spreadsheet cells, etc.</text:p>
                  </text:list-item>
                </text:list>
              </text:list-item>
              <text:list-item>
                <text:p>To access an element in a nested list, one uses multiple square brackets.</text:p>
                <text:p><text:span text:style-name="T6">list_name[list1_#]</text:span><text:span text:style-name="T12">[list2_#]</text:span><text:span text:style-name="T13">...</text:span></text:p>
              </text:list-item>
              <text:list-item>
                <text:p>The closest brackets to the name are evaluated first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Nested Lists and the Memory Model</text:p>
          </draw:text-box>
        </draw:frame>
        <draw:frame presentation:style-name="pr8" draw:text-style-name="P4" draw:layer="layout" svg:width="24.199cm" svg:height="2.859cm" svg:x="1.301cm" svg:y="4.641cm" presentation:class="outline" presentation:user-transformed="true">
          <draw:text-box>
            <text:list text:style-name="L2">
              <text:list-header>
                <text:p><text:span text:style-name="T5">eg_list = [0,1,[4, [True, 'a']]]</text:span></text:p>
                <text:p><text:span text:style-name="T5">print eg_list[2][1][0]</text:span></text:p>
              </text:list-header>
            </text:list>
          </draw:text-box>
        </draw:frame>
        <draw:frame draw:style-name="gr2" draw:text-style-name="P6" draw:layer="layout" svg:width="6.526cm" svg:height="1.513cm" svg:x="3.5cm" svg:y="14.5cm">
          <draw:text-box>
            <text:p><text:span text:style-name="T3">eg_list: 0x1 </text:span></text:p>
          </draw:text-box>
        </draw:frame>
        <draw:rect draw:style-name="gr3" draw:text-style-name="P8" draw:layer="layout" svg:width="6cm" svg:height="1.5cm" svg:x="3.5cm" svg:y="13cm">
          <text:p text:style-name="P7"><text:span text:style-name="T3">Global</text:span></text:p>
        </draw:rect>
        <draw:rect draw:style-name="gr4" draw:text-style-name="P7" draw:layer="layout" svg:width="6cm" svg:height="1.513cm" svg:x="3.5cm" svg:y="14.5cm">
          <text:p/>
        </draw:rect>
        <draw:line draw:style-name="gr5" draw:text-style-name="P7" draw:layer="layout" svg:x1="13.5cm" svg:y1="6.5cm" svg:x2="13.5cm" svg:y2="20cm">
          <text:p/>
        </draw:line>
        <draw:rect draw:style-name="gr3" draw:text-style-name="P9" draw:layer="layout" svg:width="1.5cm" svg:height="1cm" svg:x="15cm" svg:y="17.5cm">
          <text:p text:style-name="P7"><text:span text:style-name="T14">list</text:span></text:p>
        </draw:rect>
        <draw:rect draw:style-name="gr3" draw:text-style-name="P9" draw:layer="layout" svg:width="1.5cm" svg:height="1cm" svg:x="15cm" svg:y="16.5cm">
          <text:p text:style-name="P7"><text:span text:style-name="T14">0x1</text:span></text:p>
        </draw:rect>
        <draw:rect draw:style-name="gr3" draw:text-style-name="P9" draw:layer="layout" svg:width="1.5cm" svg:height="2cm" svg:x="16.5cm" svg:y="11cm">
          <text:p text:style-name="P7"><text:span text:style-name="T14">0x7</text:span></text:p>
        </draw:rect>
        <draw:rect draw:style-name="gr3" draw:text-style-name="P9" draw:layer="layout" svg:width="1.5cm" svg:height="2cm" svg:x="18cm" svg:y="11cm">
          <text:p text:style-name="P7"><text:span text:style-name="T14">0x67</text:span></text:p>
        </draw:rect>
        <draw:rect draw:style-name="gr3" draw:text-style-name="P9" draw:layer="layout" svg:width="1.5cm" svg:height="2cm" svg:x="16.5cm" svg:y="16.5cm">
          <text:p text:style-name="P7"><text:span text:style-name="T14">0x5</text:span></text:p>
        </draw:rect>
        <draw:rect draw:style-name="gr3" draw:text-style-name="P9" draw:layer="layout" svg:width="1.5cm" svg:height="1cm" svg:x="23.5cm" svg:y="15cm">
          <text:p text:style-name="P7"><text:span text:style-name="T14">str</text:span></text:p>
        </draw:rect>
        <draw:rect draw:style-name="gr3" draw:text-style-name="P9" draw:layer="layout" svg:width="1.5cm" svg:height="1cm" svg:x="23.5cm" svg:y="14cm">
          <text:p text:style-name="P7"><text:span text:style-name="T14">0x67</text:span></text:p>
        </draw:rect>
        <draw:rect draw:style-name="gr3" draw:text-style-name="P9" draw:layer="layout" svg:width="1.5cm" svg:height="2cm" svg:x="25cm" svg:y="14cm">
          <text:p text:style-name="P7"><text:span text:style-name="T14">'a'</text:span></text:p>
        </draw:rect>
        <draw:rect draw:style-name="gr3" draw:text-style-name="P9" draw:layer="layout" svg:width="1.5cm" svg:height="1cm" svg:x="19.5cm" svg:y="7.5cm">
          <text:p text:style-name="P7"><text:span text:style-name="T14">int</text:span></text:p>
        </draw:rect>
        <draw:rect draw:style-name="gr3" draw:text-style-name="P9" draw:layer="layout" svg:width="1.5cm" svg:height="1cm" svg:x="19.5cm" svg:y="6.5cm">
          <text:p text:style-name="P7"><text:span text:style-name="T14">0x5</text:span></text:p>
        </draw:rect>
        <draw:rect draw:style-name="gr3" draw:text-style-name="P9" draw:layer="layout" svg:width="1.5cm" svg:height="2cm" svg:x="21cm" svg:y="6.5cm">
          <text:p text:style-name="P7"><text:span text:style-name="T14">0</text:span></text:p>
        </draw:rect>
        <draw:rect draw:style-name="gr3" draw:text-style-name="P9" draw:layer="layout" svg:width="1.5cm" svg:height="1cm" svg:x="15cm" svg:y="12cm">
          <text:p text:style-name="P7"><text:span text:style-name="T14">list</text:span></text:p>
        </draw:rect>
        <draw:rect draw:style-name="gr3" draw:text-style-name="P9" draw:layer="layout" svg:width="1.5cm" svg:height="1cm" svg:x="15cm" svg:y="11cm">
          <text:p text:style-name="P7"><text:span text:style-name="T14">0x24</text:span></text:p>
        </draw:rect>
        <draw:line draw:style-name="gr6" draw:text-style-name="P7" draw:layer="layout" svg:x1="1cm" svg:y1="6cm" svg:x2="4cm" svg:y2="6cm">
          <text:p/>
        </draw:line>
        <draw:rect draw:style-name="gr3" draw:text-style-name="P9" draw:layer="layout" svg:width="1.5cm" svg:height="2cm" svg:x="18cm" svg:y="16.5cm">
          <text:p text:style-name="P7"><text:span text:style-name="T14">0x10</text:span></text:p>
        </draw:rect>
        <draw:rect draw:style-name="gr3" draw:text-style-name="P9" draw:layer="layout" svg:width="1.5cm" svg:height="2cm" svg:x="19.5cm" svg:y="16.5cm">
          <text:p text:style-name="P7"><text:span text:style-name="T14">0x8</text:span></text:p>
        </draw:rect>
        <draw:rect draw:style-name="gr3" draw:text-style-name="P9" draw:layer="layout" svg:width="1.5cm" svg:height="2cm" svg:x="16.5cm" svg:y="13.5cm">
          <text:p text:style-name="P7"><text:span text:style-name="T14">0x13</text:span></text:p>
        </draw:rect>
        <draw:rect draw:style-name="gr3" draw:text-style-name="P9" draw:layer="layout" svg:width="1.5cm" svg:height="2cm" svg:x="18cm" svg:y="13.5cm">
          <text:p text:style-name="P7"><text:span text:style-name="T14">0x24</text:span></text:p>
        </draw:rect>
        <draw:rect draw:style-name="gr3" draw:text-style-name="P9" draw:layer="layout" svg:width="1.5cm" svg:height="1cm" svg:x="15cm" svg:y="14.5cm">
          <text:p text:style-name="P7"><text:span text:style-name="T14">list</text:span></text:p>
        </draw:rect>
        <draw:rect draw:style-name="gr3" draw:text-style-name="P9" draw:layer="layout" svg:width="1.5cm" svg:height="1cm" svg:x="15cm" svg:y="13.5cm">
          <text:p text:style-name="P7"><text:span text:style-name="T14">0x8</text:span></text:p>
        </draw:rect>
        <draw:rect draw:style-name="gr3" draw:text-style-name="P9" draw:layer="layout" svg:width="1.5cm" svg:height="1cm" svg:x="23.5cm" svg:y="12.5cm">
          <text:p text:style-name="P7"><text:span text:style-name="T14">bool</text:span></text:p>
        </draw:rect>
        <draw:rect draw:style-name="gr3" draw:text-style-name="P9" draw:layer="layout" svg:width="1.5cm" svg:height="1cm" svg:x="23.5cm" svg:y="11.5cm">
          <text:p text:style-name="P7"><text:span text:style-name="T14">0x7</text:span></text:p>
        </draw:rect>
        <draw:rect draw:style-name="gr3" draw:text-style-name="P9" draw:layer="layout" svg:width="1.5cm" svg:height="2cm" svg:x="25cm" svg:y="11.5cm">
          <text:p text:style-name="P7"><text:span text:style-name="T14">True</text:span></text:p>
        </draw:rect>
        <draw:rect draw:style-name="gr3" draw:text-style-name="P9" draw:layer="layout" svg:width="1.5cm" svg:height="1cm" svg:x="23.5cm" svg:y="10cm">
          <text:p text:style-name="P7"><text:span text:style-name="T14">int</text:span></text:p>
        </draw:rect>
        <draw:rect draw:style-name="gr3" draw:text-style-name="P9" draw:layer="layout" svg:width="1.5cm" svg:height="1cm" svg:x="23.5cm" svg:y="9cm">
          <text:p text:style-name="P7"><text:span text:style-name="T14">0x13</text:span></text:p>
        </draw:rect>
        <draw:rect draw:style-name="gr3" draw:text-style-name="P9" draw:layer="layout" svg:width="1.5cm" svg:height="2cm" svg:x="25cm" svg:y="9cm">
          <text:p text:style-name="P7"><text:span text:style-name="T14">4</text:span></text:p>
        </draw:rect>
        <draw:rect draw:style-name="gr3" draw:text-style-name="P9" draw:layer="layout" svg:width="1.5cm" svg:height="1cm" svg:x="23.5cm" svg:y="7.5cm">
          <text:p text:style-name="P7"><text:span text:style-name="T14">int</text:span></text:p>
        </draw:rect>
        <draw:rect draw:style-name="gr3" draw:text-style-name="P9" draw:layer="layout" svg:width="1.5cm" svg:height="1cm" svg:x="23.5cm" svg:y="6.5cm">
          <text:p text:style-name="P7"><text:span text:style-name="T14">0x10</text:span></text:p>
        </draw:rect>
        <draw:rect draw:style-name="gr3" draw:text-style-name="P9" draw:layer="layout" svg:width="1.5cm" svg:height="2cm" svg:x="25cm" svg:y="6.5cm">
          <text:p text:style-name="P7"><text:span text:style-name="T14">1</text:span></text:p>
        </draw:rect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Nested Lists and the Memory Model</text:p>
          </draw:text-box>
        </draw:frame>
        <draw:frame presentation:style-name="pr8" draw:text-style-name="P4" draw:layer="layout" svg:width="24.199cm" svg:height="2.859cm" svg:x="1.301cm" svg:y="4.641cm" presentation:class="outline" presentation:user-transformed="true">
          <draw:text-box>
            <text:list text:style-name="L2">
              <text:list-header>
                <text:p><text:span text:style-name="T5">eg_list = [0,1,[4, [True, 'a']]]</text:span></text:p>
                <text:p><text:span text:style-name="T5">print eg_list[2][1][0]</text:span></text:p>
              </text:list-header>
            </text:list>
          </draw:text-box>
        </draw:frame>
        <draw:frame draw:style-name="gr2" draw:text-style-name="P6" draw:layer="layout" svg:width="6.526cm" svg:height="1.513cm" svg:x="3.5cm" svg:y="14.5cm">
          <draw:text-box>
            <text:p><text:span text:style-name="T3">eg_list: 0x1 </text:span></text:p>
          </draw:text-box>
        </draw:frame>
        <draw:rect draw:style-name="gr3" draw:text-style-name="P8" draw:layer="layout" svg:width="6cm" svg:height="1.5cm" svg:x="3.5cm" svg:y="13cm">
          <text:p text:style-name="P7"><text:span text:style-name="T3">Global</text:span></text:p>
        </draw:rect>
        <draw:rect draw:style-name="gr4" draw:text-style-name="P7" draw:layer="layout" svg:width="6cm" svg:height="1.513cm" svg:x="3.5cm" svg:y="14.5cm">
          <text:p/>
        </draw:rect>
        <draw:line draw:style-name="gr5" draw:text-style-name="P7" draw:layer="layout" svg:x1="13.5cm" svg:y1="6.5cm" svg:x2="13.5cm" svg:y2="20cm">
          <text:p/>
        </draw:line>
        <draw:rect draw:style-name="gr3" draw:text-style-name="P9" draw:layer="layout" svg:width="1.5cm" svg:height="1cm" svg:x="15cm" svg:y="17.5cm">
          <text:p text:style-name="P7"><text:span text:style-name="T14">list</text:span></text:p>
        </draw:rect>
        <draw:rect draw:style-name="gr3" draw:text-style-name="P9" draw:layer="layout" svg:width="1.5cm" svg:height="1cm" svg:x="15cm" svg:y="16.5cm">
          <text:p text:style-name="P7"><text:span text:style-name="T14">0x1</text:span></text:p>
        </draw:rect>
        <draw:rect draw:style-name="gr3" draw:text-style-name="P9" draw:layer="layout" svg:width="1.5cm" svg:height="2cm" svg:x="16.5cm" svg:y="11cm">
          <text:p text:style-name="P7"><text:span text:style-name="T14">0x7</text:span></text:p>
        </draw:rect>
        <draw:rect draw:style-name="gr3" draw:text-style-name="P9" draw:layer="layout" svg:width="1.5cm" svg:height="2cm" svg:x="18cm" svg:y="11cm">
          <text:p text:style-name="P7"><text:span text:style-name="T14">0x67</text:span></text:p>
        </draw:rect>
        <draw:rect draw:style-name="gr3" draw:text-style-name="P9" draw:layer="layout" svg:width="1.5cm" svg:height="2cm" svg:x="16.5cm" svg:y="16.5cm">
          <text:p text:style-name="P7"><text:span text:style-name="T14">0x5</text:span></text:p>
        </draw:rect>
        <draw:rect draw:style-name="gr3" draw:text-style-name="P9" draw:layer="layout" svg:width="1.5cm" svg:height="1cm" svg:x="23.5cm" svg:y="15cm">
          <text:p text:style-name="P7"><text:span text:style-name="T14">str</text:span></text:p>
        </draw:rect>
        <draw:rect draw:style-name="gr3" draw:text-style-name="P9" draw:layer="layout" svg:width="1.5cm" svg:height="1cm" svg:x="23.5cm" svg:y="14cm">
          <text:p text:style-name="P7"><text:span text:style-name="T14">0x67</text:span></text:p>
        </draw:rect>
        <draw:rect draw:style-name="gr3" draw:text-style-name="P9" draw:layer="layout" svg:width="1.5cm" svg:height="2cm" svg:x="25cm" svg:y="14cm">
          <text:p text:style-name="P7"><text:span text:style-name="T14">'a'</text:span></text:p>
        </draw:rect>
        <draw:rect draw:style-name="gr3" draw:text-style-name="P9" draw:layer="layout" svg:width="1.5cm" svg:height="1cm" svg:x="19.5cm" svg:y="7.5cm">
          <text:p text:style-name="P7"><text:span text:style-name="T14">int</text:span></text:p>
        </draw:rect>
        <draw:rect draw:style-name="gr3" draw:text-style-name="P9" draw:layer="layout" svg:width="1.5cm" svg:height="1cm" svg:x="19.5cm" svg:y="6.5cm">
          <text:p text:style-name="P7"><text:span text:style-name="T14">0x5</text:span></text:p>
        </draw:rect>
        <draw:rect draw:style-name="gr3" draw:text-style-name="P9" draw:layer="layout" svg:width="1.5cm" svg:height="2cm" svg:x="21cm" svg:y="6.5cm">
          <text:p text:style-name="P7"><text:span text:style-name="T14">0</text:span></text:p>
        </draw:rect>
        <draw:rect draw:style-name="gr3" draw:text-style-name="P9" draw:layer="layout" svg:width="1.5cm" svg:height="1cm" svg:x="15cm" svg:y="12cm">
          <text:p text:style-name="P7"><text:span text:style-name="T14">list</text:span></text:p>
        </draw:rect>
        <draw:rect draw:style-name="gr3" draw:text-style-name="P9" draw:layer="layout" svg:width="1.5cm" svg:height="1cm" svg:x="15cm" svg:y="11cm">
          <text:p text:style-name="P7"><text:span text:style-name="T14">0x24</text:span></text:p>
        </draw:rect>
        <draw:line draw:style-name="gr6" draw:text-style-name="P7" draw:layer="layout" svg:x1="0.5cm" svg:y1="7cm" svg:x2="2cm" svg:y2="7cm">
          <text:p/>
        </draw:line>
        <draw:rect draw:style-name="gr3" draw:text-style-name="P9" draw:layer="layout" svg:width="1.5cm" svg:height="2cm" svg:x="18cm" svg:y="16.5cm">
          <text:p text:style-name="P7"><text:span text:style-name="T14">0x10</text:span></text:p>
        </draw:rect>
        <draw:rect draw:style-name="gr3" draw:text-style-name="P9" draw:layer="layout" svg:width="1.5cm" svg:height="2cm" svg:x="19.5cm" svg:y="16.5cm">
          <text:p text:style-name="P7"><text:span text:style-name="T14">0x8</text:span></text:p>
        </draw:rect>
        <draw:rect draw:style-name="gr3" draw:text-style-name="P9" draw:layer="layout" svg:width="1.5cm" svg:height="2cm" svg:x="16.5cm" svg:y="13.5cm">
          <text:p text:style-name="P7"><text:span text:style-name="T14">0x13</text:span></text:p>
        </draw:rect>
        <draw:rect draw:style-name="gr3" draw:text-style-name="P9" draw:layer="layout" svg:width="1.5cm" svg:height="2cm" svg:x="18cm" svg:y="13.5cm">
          <text:p text:style-name="P7"><text:span text:style-name="T14">0x24</text:span></text:p>
        </draw:rect>
        <draw:rect draw:style-name="gr3" draw:text-style-name="P9" draw:layer="layout" svg:width="1.5cm" svg:height="1cm" svg:x="15cm" svg:y="14.5cm">
          <text:p text:style-name="P7"><text:span text:style-name="T14">list</text:span></text:p>
        </draw:rect>
        <draw:rect draw:style-name="gr3" draw:text-style-name="P9" draw:layer="layout" svg:width="1.5cm" svg:height="1cm" svg:x="15cm" svg:y="13.5cm">
          <text:p text:style-name="P7"><text:span text:style-name="T14">0x8</text:span></text:p>
        </draw:rect>
        <draw:rect draw:style-name="gr3" draw:text-style-name="P9" draw:layer="layout" svg:width="1.5cm" svg:height="1cm" svg:x="23.5cm" svg:y="12.5cm">
          <text:p text:style-name="P7"><text:span text:style-name="T14">bool</text:span></text:p>
        </draw:rect>
        <draw:rect draw:style-name="gr3" draw:text-style-name="P9" draw:layer="layout" svg:width="1.5cm" svg:height="1cm" svg:x="23.5cm" svg:y="11.5cm">
          <text:p text:style-name="P7"><text:span text:style-name="T14">0x7</text:span></text:p>
        </draw:rect>
        <draw:rect draw:style-name="gr3" draw:text-style-name="P9" draw:layer="layout" svg:width="1.5cm" svg:height="2cm" svg:x="25cm" svg:y="11.5cm">
          <text:p text:style-name="P7"><text:span text:style-name="T14">True</text:span></text:p>
        </draw:rect>
        <draw:rect draw:style-name="gr3" draw:text-style-name="P9" draw:layer="layout" svg:width="1.5cm" svg:height="1cm" svg:x="23.5cm" svg:y="10cm">
          <text:p text:style-name="P7"><text:span text:style-name="T14">int</text:span></text:p>
        </draw:rect>
        <draw:rect draw:style-name="gr3" draw:text-style-name="P9" draw:layer="layout" svg:width="1.5cm" svg:height="1cm" svg:x="23.5cm" svg:y="9cm">
          <text:p text:style-name="P7"><text:span text:style-name="T14">0x13</text:span></text:p>
        </draw:rect>
        <draw:rect draw:style-name="gr3" draw:text-style-name="P9" draw:layer="layout" svg:width="1.5cm" svg:height="2cm" svg:x="25cm" svg:y="9cm">
          <text:p text:style-name="P7"><text:span text:style-name="T14">4</text:span></text:p>
        </draw:rect>
        <draw:rect draw:style-name="gr3" draw:text-style-name="P9" draw:layer="layout" svg:width="1.5cm" svg:height="1cm" svg:x="23.5cm" svg:y="7.5cm">
          <text:p text:style-name="P7"><text:span text:style-name="T14">int</text:span></text:p>
        </draw:rect>
        <draw:rect draw:style-name="gr3" draw:text-style-name="P9" draw:layer="layout" svg:width="1.5cm" svg:height="1cm" svg:x="23.5cm" svg:y="6.5cm">
          <text:p text:style-name="P7"><text:span text:style-name="T14">0x10</text:span></text:p>
        </draw:rect>
        <draw:rect draw:style-name="gr3" draw:text-style-name="P9" draw:layer="layout" svg:width="1.5cm" svg:height="2cm" svg:x="25cm" svg:y="6.5cm">
          <text:p text:style-name="P7"><text:span text:style-name="T14">1</text:span></text:p>
        </draw:rect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Nested Lists and the Memory Model</text:p>
          </draw:text-box>
        </draw:frame>
        <draw:frame presentation:style-name="pr8" draw:text-style-name="P4" draw:layer="layout" svg:width="24.199cm" svg:height="2.859cm" svg:x="1.301cm" svg:y="4.641cm" presentation:class="outline" presentation:user-transformed="true">
          <draw:text-box>
            <text:list text:style-name="L2">
              <text:list-header>
                <text:p><text:span text:style-name="T5">eg_list = [0,1,[4, [True, 'a']]]</text:span></text:p>
                <text:p><text:span text:style-name="T5">print </text:span><text:span text:style-name="T6">?</text:span></text:p>
              </text:list-header>
            </text:list>
          </draw:text-box>
        </draw:frame>
        <draw:frame draw:style-name="gr2" draw:text-style-name="P6" draw:layer="layout" svg:width="6.526cm" svg:height="1.513cm" svg:x="3.5cm" svg:y="14.5cm">
          <draw:text-box>
            <text:p><text:span text:style-name="T3">eg_list: 0x1 </text:span></text:p>
          </draw:text-box>
        </draw:frame>
        <draw:rect draw:style-name="gr3" draw:text-style-name="P8" draw:layer="layout" svg:width="6cm" svg:height="1.5cm" svg:x="3.5cm" svg:y="13cm">
          <text:p text:style-name="P7"><text:span text:style-name="T3">Global</text:span></text:p>
        </draw:rect>
        <draw:rect draw:style-name="gr4" draw:text-style-name="P7" draw:layer="layout" svg:width="6cm" svg:height="1.513cm" svg:x="3.5cm" svg:y="14.5cm">
          <text:p/>
        </draw:rect>
        <draw:line draw:style-name="gr5" draw:text-style-name="P7" draw:layer="layout" svg:x1="13.5cm" svg:y1="6.5cm" svg:x2="13.5cm" svg:y2="20cm">
          <text:p/>
        </draw:line>
        <draw:rect draw:style-name="gr3" draw:text-style-name="P9" draw:layer="layout" svg:width="1.5cm" svg:height="1cm" svg:x="15cm" svg:y="17.5cm">
          <text:p text:style-name="P7"><text:span text:style-name="T14">list</text:span></text:p>
        </draw:rect>
        <draw:rect draw:style-name="gr3" draw:text-style-name="P9" draw:layer="layout" svg:width="1.5cm" svg:height="1cm" svg:x="15cm" svg:y="16.5cm">
          <text:p text:style-name="P7"><text:span text:style-name="T14">0x1</text:span></text:p>
        </draw:rect>
        <draw:rect draw:style-name="gr3" draw:text-style-name="P9" draw:layer="layout" svg:width="1.5cm" svg:height="2cm" svg:x="16.5cm" svg:y="11cm">
          <text:p text:style-name="P7"><text:span text:style-name="T14">0x7</text:span></text:p>
        </draw:rect>
        <draw:rect draw:style-name="gr3" draw:text-style-name="P9" draw:layer="layout" svg:width="1.5cm" svg:height="2cm" svg:x="18cm" svg:y="11cm">
          <text:p text:style-name="P7"><text:span text:style-name="T14">0x67</text:span></text:p>
        </draw:rect>
        <draw:rect draw:style-name="gr3" draw:text-style-name="P9" draw:layer="layout" svg:width="1.5cm" svg:height="2cm" svg:x="16.5cm" svg:y="16.5cm">
          <text:p text:style-name="P7"><text:span text:style-name="T14">0x5</text:span></text:p>
        </draw:rect>
        <draw:rect draw:style-name="gr3" draw:text-style-name="P9" draw:layer="layout" svg:width="1.5cm" svg:height="1cm" svg:x="23.5cm" svg:y="15cm">
          <text:p text:style-name="P7"><text:span text:style-name="T14">str</text:span></text:p>
        </draw:rect>
        <draw:rect draw:style-name="gr3" draw:text-style-name="P9" draw:layer="layout" svg:width="1.5cm" svg:height="1cm" svg:x="23.5cm" svg:y="14cm">
          <text:p text:style-name="P7"><text:span text:style-name="T14">0x67</text:span></text:p>
        </draw:rect>
        <draw:rect draw:style-name="gr3" draw:text-style-name="P9" draw:layer="layout" svg:width="1.5cm" svg:height="2cm" svg:x="25cm" svg:y="14cm">
          <text:p text:style-name="P7"><text:span text:style-name="T14">'a'</text:span></text:p>
        </draw:rect>
        <draw:rect draw:style-name="gr3" draw:text-style-name="P9" draw:layer="layout" svg:width="1.5cm" svg:height="1cm" svg:x="19.5cm" svg:y="7.5cm">
          <text:p text:style-name="P7"><text:span text:style-name="T14">int</text:span></text:p>
        </draw:rect>
        <draw:rect draw:style-name="gr3" draw:text-style-name="P9" draw:layer="layout" svg:width="1.5cm" svg:height="1cm" svg:x="19.5cm" svg:y="6.5cm">
          <text:p text:style-name="P7"><text:span text:style-name="T14">0x5</text:span></text:p>
        </draw:rect>
        <draw:rect draw:style-name="gr3" draw:text-style-name="P9" draw:layer="layout" svg:width="1.5cm" svg:height="2cm" svg:x="21cm" svg:y="6.5cm">
          <text:p text:style-name="P7"><text:span text:style-name="T14">0</text:span></text:p>
        </draw:rect>
        <draw:rect draw:style-name="gr3" draw:text-style-name="P9" draw:layer="layout" svg:width="1.5cm" svg:height="1cm" svg:x="15cm" svg:y="12cm">
          <text:p text:style-name="P7"><text:span text:style-name="T14">list</text:span></text:p>
        </draw:rect>
        <draw:rect draw:style-name="gr3" draw:text-style-name="P9" draw:layer="layout" svg:width="1.5cm" svg:height="1cm" svg:x="15cm" svg:y="11cm">
          <text:p text:style-name="P7"><text:span text:style-name="T14">0x24</text:span></text:p>
        </draw:rect>
        <draw:line draw:style-name="gr6" draw:text-style-name="P7" draw:layer="layout" svg:x1="0.5cm" svg:y1="7cm" svg:x2="2cm" svg:y2="7cm">
          <text:p/>
        </draw:line>
        <draw:rect draw:style-name="gr3" draw:text-style-name="P9" draw:layer="layout" svg:width="1.5cm" svg:height="2cm" svg:x="18cm" svg:y="16.5cm">
          <text:p text:style-name="P7"><text:span text:style-name="T14">0x10</text:span></text:p>
        </draw:rect>
        <draw:rect draw:style-name="gr3" draw:text-style-name="P9" draw:layer="layout" svg:width="1.5cm" svg:height="2cm" svg:x="19.5cm" svg:y="16.5cm">
          <text:p text:style-name="P7"><text:span text:style-name="T14">0x8</text:span></text:p>
        </draw:rect>
        <draw:rect draw:style-name="gr3" draw:text-style-name="P9" draw:layer="layout" svg:width="1.5cm" svg:height="2cm" svg:x="16.5cm" svg:y="13.5cm">
          <text:p text:style-name="P7"><text:span text:style-name="T14">0x13</text:span></text:p>
        </draw:rect>
        <draw:rect draw:style-name="gr3" draw:text-style-name="P9" draw:layer="layout" svg:width="1.5cm" svg:height="2cm" svg:x="18cm" svg:y="13.5cm">
          <text:p text:style-name="P7"><text:span text:style-name="T14">0x24</text:span></text:p>
        </draw:rect>
        <draw:rect draw:style-name="gr3" draw:text-style-name="P9" draw:layer="layout" svg:width="1.5cm" svg:height="1cm" svg:x="15cm" svg:y="14.5cm">
          <text:p text:style-name="P7"><text:span text:style-name="T14">list</text:span></text:p>
        </draw:rect>
        <draw:rect draw:style-name="gr3" draw:text-style-name="P9" draw:layer="layout" svg:width="1.5cm" svg:height="1cm" svg:x="15cm" svg:y="13.5cm">
          <text:p text:style-name="P7"><text:span text:style-name="T14">0x8</text:span></text:p>
        </draw:rect>
        <draw:rect draw:style-name="gr3" draw:text-style-name="P9" draw:layer="layout" svg:width="1.5cm" svg:height="1cm" svg:x="23.5cm" svg:y="12.5cm">
          <text:p text:style-name="P7"><text:span text:style-name="T14">bool</text:span></text:p>
        </draw:rect>
        <draw:rect draw:style-name="gr3" draw:text-style-name="P9" draw:layer="layout" svg:width="1.5cm" svg:height="1cm" svg:x="23.5cm" svg:y="11.5cm">
          <text:p text:style-name="P7"><text:span text:style-name="T14">0x7</text:span></text:p>
        </draw:rect>
        <draw:rect draw:style-name="gr3" draw:text-style-name="P9" draw:layer="layout" svg:width="1.5cm" svg:height="2cm" svg:x="25cm" svg:y="11.5cm">
          <text:p text:style-name="P7"><text:span text:style-name="T14">True</text:span></text:p>
        </draw:rect>
        <draw:rect draw:style-name="gr3" draw:text-style-name="P9" draw:layer="layout" svg:width="1.5cm" svg:height="1cm" svg:x="23.5cm" svg:y="10cm">
          <text:p text:style-name="P7"><text:span text:style-name="T14">int</text:span></text:p>
        </draw:rect>
        <draw:rect draw:style-name="gr3" draw:text-style-name="P9" draw:layer="layout" svg:width="1.5cm" svg:height="1cm" svg:x="23.5cm" svg:y="9cm">
          <text:p text:style-name="P7"><text:span text:style-name="T14">0x13</text:span></text:p>
        </draw:rect>
        <draw:rect draw:style-name="gr3" draw:text-style-name="P9" draw:layer="layout" svg:width="1.5cm" svg:height="2cm" svg:x="25cm" svg:y="9cm">
          <text:p text:style-name="P7"><text:span text:style-name="T14">4</text:span></text:p>
        </draw:rect>
        <draw:rect draw:style-name="gr3" draw:text-style-name="P9" draw:layer="layout" svg:width="1.5cm" svg:height="1cm" svg:x="23.5cm" svg:y="7.5cm">
          <text:p text:style-name="P7"><text:span text:style-name="T14">int</text:span></text:p>
        </draw:rect>
        <draw:rect draw:style-name="gr3" draw:text-style-name="P9" draw:layer="layout" svg:width="1.5cm" svg:height="1cm" svg:x="23.5cm" svg:y="6.5cm">
          <text:p text:style-name="P7"><text:span text:style-name="T14">0x10</text:span></text:p>
        </draw:rect>
        <draw:rect draw:style-name="gr3" draw:text-style-name="P9" draw:layer="layout" svg:width="1.5cm" svg:height="2cm" svg:x="25cm" svg:y="6.5cm">
          <text:p text:style-name="P7"><text:span text:style-name="T14">1</text:span></text:p>
        </draw:rect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Nested Lists and the Memory Model</text:p>
          </draw:text-box>
        </draw:frame>
        <draw:frame presentation:style-name="pr8" draw:text-style-name="P4" draw:layer="layout" svg:width="24.199cm" svg:height="2.859cm" svg:x="1.301cm" svg:y="4.641cm" presentation:class="outline" presentation:user-transformed="true">
          <draw:text-box>
            <text:list text:style-name="L2">
              <text:list-header>
                <text:p><text:span text:style-name="T5">eg_list = [0,1,[4, [True, 'a']]]</text:span></text:p>
                <text:p><text:span text:style-name="T5">print </text:span><text:span text:style-name="T6">eg_list</text:span><text:span text:style-name="T5">[2][1][0]</text:span></text:p>
              </text:list-header>
            </text:list>
          </draw:text-box>
        </draw:frame>
        <draw:frame draw:style-name="gr2" draw:text-style-name="P6" draw:layer="layout" svg:width="6.526cm" svg:height="1.513cm" svg:x="3.5cm" svg:y="14.5cm">
          <draw:text-box>
            <text:p><text:span text:style-name="T15">eg_list</text:span><text:span text:style-name="T3">: 0x1 </text:span></text:p>
          </draw:text-box>
        </draw:frame>
        <draw:rect draw:style-name="gr3" draw:text-style-name="P8" draw:layer="layout" svg:width="6cm" svg:height="1.5cm" svg:x="3.5cm" svg:y="13cm">
          <text:p text:style-name="P7"><text:span text:style-name="T3">Global</text:span></text:p>
        </draw:rect>
        <draw:rect draw:style-name="gr4" draw:text-style-name="P7" draw:layer="layout" svg:width="6cm" svg:height="1.513cm" svg:x="3.5cm" svg:y="14.5cm">
          <text:p/>
        </draw:rect>
        <draw:line draw:style-name="gr5" draw:text-style-name="P7" draw:layer="layout" svg:x1="13.5cm" svg:y1="6.5cm" svg:x2="13.5cm" svg:y2="20cm">
          <text:p/>
        </draw:line>
        <draw:rect draw:style-name="gr3" draw:text-style-name="P9" draw:layer="layout" svg:width="1.5cm" svg:height="1cm" svg:x="15cm" svg:y="17.5cm">
          <text:p text:style-name="P7"><text:span text:style-name="T14">list</text:span></text:p>
        </draw:rect>
        <draw:rect draw:style-name="gr3" draw:text-style-name="P9" draw:layer="layout" svg:width="1.5cm" svg:height="1cm" svg:x="15cm" svg:y="16.5cm">
          <text:p text:style-name="P7"><text:span text:style-name="T14">0x1</text:span></text:p>
        </draw:rect>
        <draw:rect draw:style-name="gr3" draw:text-style-name="P9" draw:layer="layout" svg:width="1.5cm" svg:height="2cm" svg:x="16.5cm" svg:y="11cm">
          <text:p text:style-name="P7"><text:span text:style-name="T14">0x7</text:span></text:p>
        </draw:rect>
        <draw:rect draw:style-name="gr3" draw:text-style-name="P9" draw:layer="layout" svg:width="1.5cm" svg:height="2cm" svg:x="18cm" svg:y="11cm">
          <text:p text:style-name="P7"><text:span text:style-name="T14">0x67</text:span></text:p>
        </draw:rect>
        <draw:rect draw:style-name="gr3" draw:text-style-name="P9" draw:layer="layout" svg:width="1.5cm" svg:height="2cm" svg:x="16.5cm" svg:y="16.5cm">
          <text:p text:style-name="P7"><text:span text:style-name="T14">0x5</text:span></text:p>
        </draw:rect>
        <draw:rect draw:style-name="gr3" draw:text-style-name="P9" draw:layer="layout" svg:width="1.5cm" svg:height="1cm" svg:x="23.5cm" svg:y="15cm">
          <text:p text:style-name="P7"><text:span text:style-name="T14">str</text:span></text:p>
        </draw:rect>
        <draw:rect draw:style-name="gr3" draw:text-style-name="P9" draw:layer="layout" svg:width="1.5cm" svg:height="1cm" svg:x="23.5cm" svg:y="14cm">
          <text:p text:style-name="P7"><text:span text:style-name="T14">0x67</text:span></text:p>
        </draw:rect>
        <draw:rect draw:style-name="gr3" draw:text-style-name="P9" draw:layer="layout" svg:width="1.5cm" svg:height="2cm" svg:x="25cm" svg:y="14cm">
          <text:p text:style-name="P7"><text:span text:style-name="T14">'a'</text:span></text:p>
        </draw:rect>
        <draw:rect draw:style-name="gr3" draw:text-style-name="P9" draw:layer="layout" svg:width="1.5cm" svg:height="1cm" svg:x="19.5cm" svg:y="7.5cm">
          <text:p text:style-name="P7"><text:span text:style-name="T14">int</text:span></text:p>
        </draw:rect>
        <draw:rect draw:style-name="gr3" draw:text-style-name="P9" draw:layer="layout" svg:width="1.5cm" svg:height="1cm" svg:x="19.5cm" svg:y="6.5cm">
          <text:p text:style-name="P7"><text:span text:style-name="T14">0x5</text:span></text:p>
        </draw:rect>
        <draw:rect draw:style-name="gr3" draw:text-style-name="P9" draw:layer="layout" svg:width="1.5cm" svg:height="2cm" svg:x="21cm" svg:y="6.5cm">
          <text:p text:style-name="P7"><text:span text:style-name="T14">0</text:span></text:p>
        </draw:rect>
        <draw:rect draw:style-name="gr3" draw:text-style-name="P9" draw:layer="layout" svg:width="1.5cm" svg:height="1cm" svg:x="15cm" svg:y="12cm">
          <text:p text:style-name="P7"><text:span text:style-name="T14">list</text:span></text:p>
        </draw:rect>
        <draw:rect draw:style-name="gr3" draw:text-style-name="P9" draw:layer="layout" svg:width="1.5cm" svg:height="1cm" svg:x="15cm" svg:y="11cm">
          <text:p text:style-name="P7"><text:span text:style-name="T14">0x24</text:span></text:p>
        </draw:rect>
        <draw:line draw:style-name="gr6" draw:text-style-name="P7" draw:layer="layout" svg:x1="0.5cm" svg:y1="7cm" svg:x2="2cm" svg:y2="7cm">
          <text:p/>
        </draw:line>
        <draw:rect draw:style-name="gr3" draw:text-style-name="P9" draw:layer="layout" svg:width="1.5cm" svg:height="2cm" svg:x="18cm" svg:y="16.5cm">
          <text:p text:style-name="P7"><text:span text:style-name="T14">0x10</text:span></text:p>
        </draw:rect>
        <draw:rect draw:style-name="gr3" draw:text-style-name="P9" draw:layer="layout" svg:width="1.5cm" svg:height="2cm" svg:x="19.5cm" svg:y="16.5cm">
          <text:p text:style-name="P7"><text:span text:style-name="T14">0x8</text:span></text:p>
        </draw:rect>
        <draw:rect draw:style-name="gr3" draw:text-style-name="P9" draw:layer="layout" svg:width="1.5cm" svg:height="2cm" svg:x="16.5cm" svg:y="13.5cm">
          <text:p text:style-name="P7"><text:span text:style-name="T14">0x13</text:span></text:p>
        </draw:rect>
        <draw:rect draw:style-name="gr3" draw:text-style-name="P9" draw:layer="layout" svg:width="1.5cm" svg:height="2cm" svg:x="18cm" svg:y="13.5cm">
          <text:p text:style-name="P7"><text:span text:style-name="T14">0x24</text:span></text:p>
        </draw:rect>
        <draw:rect draw:style-name="gr3" draw:text-style-name="P9" draw:layer="layout" svg:width="1.5cm" svg:height="1cm" svg:x="15cm" svg:y="14.5cm">
          <text:p text:style-name="P7"><text:span text:style-name="T14">list</text:span></text:p>
        </draw:rect>
        <draw:rect draw:style-name="gr3" draw:text-style-name="P9" draw:layer="layout" svg:width="1.5cm" svg:height="1cm" svg:x="15cm" svg:y="13.5cm">
          <text:p text:style-name="P7"><text:span text:style-name="T14">0x8</text:span></text:p>
        </draw:rect>
        <draw:rect draw:style-name="gr3" draw:text-style-name="P9" draw:layer="layout" svg:width="1.5cm" svg:height="1cm" svg:x="23.5cm" svg:y="12.5cm">
          <text:p text:style-name="P7"><text:span text:style-name="T14">bool</text:span></text:p>
        </draw:rect>
        <draw:rect draw:style-name="gr3" draw:text-style-name="P9" draw:layer="layout" svg:width="1.5cm" svg:height="1cm" svg:x="23.5cm" svg:y="11.5cm">
          <text:p text:style-name="P7"><text:span text:style-name="T14">0x7</text:span></text:p>
        </draw:rect>
        <draw:rect draw:style-name="gr3" draw:text-style-name="P9" draw:layer="layout" svg:width="1.5cm" svg:height="2cm" svg:x="25cm" svg:y="11.5cm">
          <text:p text:style-name="P7"><text:span text:style-name="T14">True</text:span></text:p>
        </draw:rect>
        <draw:rect draw:style-name="gr3" draw:text-style-name="P9" draw:layer="layout" svg:width="1.5cm" svg:height="1cm" svg:x="23.5cm" svg:y="10cm">
          <text:p text:style-name="P7"><text:span text:style-name="T14">int</text:span></text:p>
        </draw:rect>
        <draw:rect draw:style-name="gr3" draw:text-style-name="P9" draw:layer="layout" svg:width="1.5cm" svg:height="1cm" svg:x="23.5cm" svg:y="9cm">
          <text:p text:style-name="P7"><text:span text:style-name="T14">0x13</text:span></text:p>
        </draw:rect>
        <draw:rect draw:style-name="gr3" draw:text-style-name="P9" draw:layer="layout" svg:width="1.5cm" svg:height="2cm" svg:x="25cm" svg:y="9cm">
          <text:p text:style-name="P7"><text:span text:style-name="T14">4</text:span></text:p>
        </draw:rect>
        <draw:rect draw:style-name="gr3" draw:text-style-name="P9" draw:layer="layout" svg:width="1.5cm" svg:height="1cm" svg:x="23.5cm" svg:y="7.5cm">
          <text:p text:style-name="P7"><text:span text:style-name="T14">int</text:span></text:p>
        </draw:rect>
        <draw:rect draw:style-name="gr3" draw:text-style-name="P9" draw:layer="layout" svg:width="1.5cm" svg:height="1cm" svg:x="23.5cm" svg:y="6.5cm">
          <text:p text:style-name="P7"><text:span text:style-name="T14">0x10</text:span></text:p>
        </draw:rect>
        <draw:rect draw:style-name="gr3" draw:text-style-name="P9" draw:layer="layout" svg:width="1.5cm" svg:height="2cm" svg:x="25cm" svg:y="6.5cm">
          <text:p text:style-name="P7"><text:span text:style-name="T14">1</text:span></text:p>
        </draw:rect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Nested Lists and the Memory Model</text:p>
          </draw:text-box>
        </draw:frame>
        <draw:frame presentation:style-name="pr8" draw:text-style-name="P4" draw:layer="layout" svg:width="24.199cm" svg:height="2.859cm" svg:x="1.301cm" svg:y="4.641cm" presentation:class="outline" presentation:user-transformed="true">
          <draw:text-box>
            <text:list text:style-name="L2">
              <text:list-header>
                <text:p><text:span text:style-name="T5">eg_list = [0,1,[4, [True, 'a']]]</text:span></text:p>
                <text:p><text:span text:style-name="T5">print </text:span><text:span text:style-name="T6">0x1</text:span><text:span text:style-name="T5">[2][1][0]</text:span></text:p>
              </text:list-header>
            </text:list>
          </draw:text-box>
        </draw:frame>
        <draw:frame draw:style-name="gr2" draw:text-style-name="P6" draw:layer="layout" svg:width="6.525cm" svg:height="1.513cm" svg:x="3.5cm" svg:y="14.5cm">
          <draw:text-box>
            <text:p><text:span text:style-name="T3">eg_list: </text:span><text:span text:style-name="T15">0x1</text:span><text:span text:style-name="T3"> </text:span></text:p>
          </draw:text-box>
        </draw:frame>
        <draw:rect draw:style-name="gr3" draw:text-style-name="P8" draw:layer="layout" svg:width="6cm" svg:height="1.5cm" svg:x="3.5cm" svg:y="13cm">
          <text:p text:style-name="P7"><text:span text:style-name="T3">Global</text:span></text:p>
        </draw:rect>
        <draw:rect draw:style-name="gr4" draw:text-style-name="P7" draw:layer="layout" svg:width="6cm" svg:height="1.513cm" svg:x="3.5cm" svg:y="14.5cm">
          <text:p/>
        </draw:rect>
        <draw:line draw:style-name="gr5" draw:text-style-name="P7" draw:layer="layout" svg:x1="13.5cm" svg:y1="6.5cm" svg:x2="13.5cm" svg:y2="20cm">
          <text:p/>
        </draw:line>
        <draw:rect draw:style-name="gr3" draw:text-style-name="P9" draw:layer="layout" svg:width="1.5cm" svg:height="1cm" svg:x="15cm" svg:y="17.5cm">
          <text:p text:style-name="P7"><text:span text:style-name="T14">list</text:span></text:p>
        </draw:rect>
        <draw:rect draw:style-name="gr3" draw:text-style-name="P9" draw:layer="layout" svg:width="1.5cm" svg:height="1cm" svg:x="15cm" svg:y="16.5cm">
          <text:p text:style-name="P7"><text:span text:style-name="T14">0x1</text:span></text:p>
        </draw:rect>
        <draw:rect draw:style-name="gr3" draw:text-style-name="P9" draw:layer="layout" svg:width="1.5cm" svg:height="2cm" svg:x="16.5cm" svg:y="11cm">
          <text:p text:style-name="P7"><text:span text:style-name="T14">0x7</text:span></text:p>
        </draw:rect>
        <draw:rect draw:style-name="gr3" draw:text-style-name="P9" draw:layer="layout" svg:width="1.5cm" svg:height="2cm" svg:x="18cm" svg:y="11cm">
          <text:p text:style-name="P7"><text:span text:style-name="T14">0x67</text:span></text:p>
        </draw:rect>
        <draw:rect draw:style-name="gr3" draw:text-style-name="P9" draw:layer="layout" svg:width="1.5cm" svg:height="2cm" svg:x="16.5cm" svg:y="16.5cm">
          <text:p text:style-name="P7"><text:span text:style-name="T14">0x5</text:span></text:p>
        </draw:rect>
        <draw:rect draw:style-name="gr3" draw:text-style-name="P9" draw:layer="layout" svg:width="1.5cm" svg:height="1cm" svg:x="23.5cm" svg:y="15cm">
          <text:p text:style-name="P7"><text:span text:style-name="T14">str</text:span></text:p>
        </draw:rect>
        <draw:rect draw:style-name="gr3" draw:text-style-name="P9" draw:layer="layout" svg:width="1.5cm" svg:height="1cm" svg:x="23.5cm" svg:y="14cm">
          <text:p text:style-name="P7"><text:span text:style-name="T14">0x67</text:span></text:p>
        </draw:rect>
        <draw:rect draw:style-name="gr3" draw:text-style-name="P9" draw:layer="layout" svg:width="1.5cm" svg:height="2cm" svg:x="25cm" svg:y="14cm">
          <text:p text:style-name="P7"><text:span text:style-name="T14">'a'</text:span></text:p>
        </draw:rect>
        <draw:rect draw:style-name="gr3" draw:text-style-name="P9" draw:layer="layout" svg:width="1.5cm" svg:height="1cm" svg:x="19.5cm" svg:y="7.5cm">
          <text:p text:style-name="P7"><text:span text:style-name="T14">int</text:span></text:p>
        </draw:rect>
        <draw:rect draw:style-name="gr3" draw:text-style-name="P9" draw:layer="layout" svg:width="1.5cm" svg:height="1cm" svg:x="19.5cm" svg:y="6.5cm">
          <text:p text:style-name="P7"><text:span text:style-name="T14">0x5</text:span></text:p>
        </draw:rect>
        <draw:rect draw:style-name="gr3" draw:text-style-name="P9" draw:layer="layout" svg:width="1.5cm" svg:height="2cm" svg:x="21cm" svg:y="6.5cm">
          <text:p text:style-name="P7"><text:span text:style-name="T14">0</text:span></text:p>
        </draw:rect>
        <draw:rect draw:style-name="gr3" draw:text-style-name="P9" draw:layer="layout" svg:width="1.5cm" svg:height="1cm" svg:x="15cm" svg:y="12cm">
          <text:p text:style-name="P7"><text:span text:style-name="T14">list</text:span></text:p>
        </draw:rect>
        <draw:rect draw:style-name="gr3" draw:text-style-name="P9" draw:layer="layout" svg:width="1.5cm" svg:height="1cm" svg:x="15cm" svg:y="11cm">
          <text:p text:style-name="P7"><text:span text:style-name="T14">0x24</text:span></text:p>
        </draw:rect>
        <draw:line draw:style-name="gr6" draw:text-style-name="P7" draw:layer="layout" svg:x1="0.5cm" svg:y1="7cm" svg:x2="2cm" svg:y2="7cm">
          <text:p/>
        </draw:line>
        <draw:rect draw:style-name="gr3" draw:text-style-name="P9" draw:layer="layout" svg:width="1.5cm" svg:height="2cm" svg:x="18cm" svg:y="16.5cm">
          <text:p text:style-name="P7"><text:span text:style-name="T14">0x10</text:span></text:p>
        </draw:rect>
        <draw:rect draw:style-name="gr3" draw:text-style-name="P9" draw:layer="layout" svg:width="1.5cm" svg:height="2cm" svg:x="19.5cm" svg:y="16.5cm">
          <text:p text:style-name="P7"><text:span text:style-name="T14">0x8</text:span></text:p>
        </draw:rect>
        <draw:rect draw:style-name="gr3" draw:text-style-name="P9" draw:layer="layout" svg:width="1.5cm" svg:height="2cm" svg:x="16.5cm" svg:y="13.5cm">
          <text:p text:style-name="P7"><text:span text:style-name="T14">0x13</text:span></text:p>
        </draw:rect>
        <draw:rect draw:style-name="gr3" draw:text-style-name="P9" draw:layer="layout" svg:width="1.5cm" svg:height="2cm" svg:x="18cm" svg:y="13.5cm">
          <text:p text:style-name="P7"><text:span text:style-name="T14">0x24</text:span></text:p>
        </draw:rect>
        <draw:rect draw:style-name="gr3" draw:text-style-name="P9" draw:layer="layout" svg:width="1.5cm" svg:height="1cm" svg:x="15cm" svg:y="14.5cm">
          <text:p text:style-name="P7"><text:span text:style-name="T14">list</text:span></text:p>
        </draw:rect>
        <draw:rect draw:style-name="gr3" draw:text-style-name="P9" draw:layer="layout" svg:width="1.5cm" svg:height="1cm" svg:x="15cm" svg:y="13.5cm">
          <text:p text:style-name="P7"><text:span text:style-name="T14">0x8</text:span></text:p>
        </draw:rect>
        <draw:rect draw:style-name="gr3" draw:text-style-name="P9" draw:layer="layout" svg:width="1.5cm" svg:height="1cm" svg:x="23.5cm" svg:y="12.5cm">
          <text:p text:style-name="P7"><text:span text:style-name="T14">bool</text:span></text:p>
        </draw:rect>
        <draw:rect draw:style-name="gr3" draw:text-style-name="P9" draw:layer="layout" svg:width="1.5cm" svg:height="1cm" svg:x="23.5cm" svg:y="11.5cm">
          <text:p text:style-name="P7"><text:span text:style-name="T14">0x7</text:span></text:p>
        </draw:rect>
        <draw:rect draw:style-name="gr3" draw:text-style-name="P9" draw:layer="layout" svg:width="1.5cm" svg:height="2cm" svg:x="25cm" svg:y="11.5cm">
          <text:p text:style-name="P7"><text:span text:style-name="T14">True</text:span></text:p>
        </draw:rect>
        <draw:rect draw:style-name="gr3" draw:text-style-name="P9" draw:layer="layout" svg:width="1.5cm" svg:height="1cm" svg:x="23.5cm" svg:y="10cm">
          <text:p text:style-name="P7"><text:span text:style-name="T14">int</text:span></text:p>
        </draw:rect>
        <draw:rect draw:style-name="gr3" draw:text-style-name="P9" draw:layer="layout" svg:width="1.5cm" svg:height="1cm" svg:x="23.5cm" svg:y="9cm">
          <text:p text:style-name="P7"><text:span text:style-name="T14">0x13</text:span></text:p>
        </draw:rect>
        <draw:rect draw:style-name="gr3" draw:text-style-name="P9" draw:layer="layout" svg:width="1.5cm" svg:height="2cm" svg:x="25cm" svg:y="9cm">
          <text:p text:style-name="P7"><text:span text:style-name="T14">4</text:span></text:p>
        </draw:rect>
        <draw:rect draw:style-name="gr3" draw:text-style-name="P9" draw:layer="layout" svg:width="1.5cm" svg:height="1cm" svg:x="23.5cm" svg:y="7.5cm">
          <text:p text:style-name="P7"><text:span text:style-name="T14">int</text:span></text:p>
        </draw:rect>
        <draw:rect draw:style-name="gr3" draw:text-style-name="P9" draw:layer="layout" svg:width="1.5cm" svg:height="1cm" svg:x="23.5cm" svg:y="6.5cm">
          <text:p text:style-name="P7"><text:span text:style-name="T14">0x10</text:span></text:p>
        </draw:rect>
        <draw:rect draw:style-name="gr3" draw:text-style-name="P9" draw:layer="layout" svg:width="1.5cm" svg:height="2cm" svg:x="25cm" svg:y="6.5cm">
          <text:p text:style-name="P7"><text:span text:style-name="T14">1</text:span></text:p>
        </draw:rect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Nested Lists and the Memory Model</text:p>
          </draw:text-box>
        </draw:frame>
        <draw:frame presentation:style-name="pr8" draw:text-style-name="P4" draw:layer="layout" svg:width="24.199cm" svg:height="2.859cm" svg:x="1.301cm" svg:y="4.641cm" presentation:class="outline" presentation:user-transformed="true">
          <draw:text-box>
            <text:list text:style-name="L2">
              <text:list-header>
                <text:p><text:span text:style-name="T5">eg_list = [0,1,[4, [True, 'a']]]</text:span></text:p>
                <text:p><text:span text:style-name="T5">print </text:span><text:span text:style-name="T6">0x1</text:span><text:span text:style-name="T5">[2][1][0]</text:span></text:p>
              </text:list-header>
            </text:list>
          </draw:text-box>
        </draw:frame>
        <draw:frame draw:style-name="gr2" draw:text-style-name="P6" draw:layer="layout" svg:width="6.525cm" svg:height="1.513cm" svg:x="3.5cm" svg:y="14.5cm">
          <draw:text-box>
            <text:p><text:span text:style-name="T3">eg_list: </text:span><text:span text:style-name="T15">0x1</text:span><text:span text:style-name="T3"> </text:span></text:p>
          </draw:text-box>
        </draw:frame>
        <draw:rect draw:style-name="gr3" draw:text-style-name="P8" draw:layer="layout" svg:width="6cm" svg:height="1.5cm" svg:x="3.5cm" svg:y="13cm">
          <text:p text:style-name="P7"><text:span text:style-name="T3">Global</text:span></text:p>
        </draw:rect>
        <draw:rect draw:style-name="gr4" draw:text-style-name="P7" draw:layer="layout" svg:width="6cm" svg:height="1.513cm" svg:x="3.5cm" svg:y="14.5cm">
          <text:p/>
        </draw:rect>
        <draw:line draw:style-name="gr5" draw:text-style-name="P7" draw:layer="layout" svg:x1="13.5cm" svg:y1="6.5cm" svg:x2="13.5cm" svg:y2="20cm">
          <text:p/>
        </draw:line>
        <draw:rect draw:style-name="gr3" draw:text-style-name="P9" draw:layer="layout" svg:width="1.5cm" svg:height="1cm" svg:x="15cm" svg:y="17.5cm">
          <text:p text:style-name="P7"><text:span text:style-name="T14">list</text:span></text:p>
        </draw:rect>
        <draw:rect draw:style-name="gr3" draw:text-style-name="P10" draw:layer="layout" svg:width="1.5cm" svg:height="1cm" svg:x="15cm" svg:y="16.5cm">
          <text:p text:style-name="P7"><text:span text:style-name="T16">0x1</text:span></text:p>
        </draw:rect>
        <draw:rect draw:style-name="gr3" draw:text-style-name="P9" draw:layer="layout" svg:width="1.5cm" svg:height="2cm" svg:x="16.5cm" svg:y="11cm">
          <text:p text:style-name="P7"><text:span text:style-name="T14">0x7</text:span></text:p>
        </draw:rect>
        <draw:rect draw:style-name="gr3" draw:text-style-name="P9" draw:layer="layout" svg:width="1.5cm" svg:height="2cm" svg:x="18cm" svg:y="11cm">
          <text:p text:style-name="P7"><text:span text:style-name="T14">0x67</text:span></text:p>
        </draw:rect>
        <draw:rect draw:style-name="gr3" draw:text-style-name="P9" draw:layer="layout" svg:width="1.5cm" svg:height="2cm" svg:x="16.5cm" svg:y="16.5cm">
          <text:p text:style-name="P7"><text:span text:style-name="T14">0x5</text:span></text:p>
        </draw:rect>
        <draw:rect draw:style-name="gr3" draw:text-style-name="P9" draw:layer="layout" svg:width="1.5cm" svg:height="1cm" svg:x="23.5cm" svg:y="15cm">
          <text:p text:style-name="P7"><text:span text:style-name="T14">str</text:span></text:p>
        </draw:rect>
        <draw:rect draw:style-name="gr3" draw:text-style-name="P9" draw:layer="layout" svg:width="1.5cm" svg:height="1cm" svg:x="23.5cm" svg:y="14cm">
          <text:p text:style-name="P7"><text:span text:style-name="T14">0x67</text:span></text:p>
        </draw:rect>
        <draw:rect draw:style-name="gr3" draw:text-style-name="P9" draw:layer="layout" svg:width="1.5cm" svg:height="2cm" svg:x="25cm" svg:y="14cm">
          <text:p text:style-name="P7"><text:span text:style-name="T14">'a'</text:span></text:p>
        </draw:rect>
        <draw:rect draw:style-name="gr3" draw:text-style-name="P9" draw:layer="layout" svg:width="1.5cm" svg:height="1cm" svg:x="19.5cm" svg:y="7.5cm">
          <text:p text:style-name="P7"><text:span text:style-name="T14">int</text:span></text:p>
        </draw:rect>
        <draw:rect draw:style-name="gr3" draw:text-style-name="P9" draw:layer="layout" svg:width="1.5cm" svg:height="1cm" svg:x="19.5cm" svg:y="6.5cm">
          <text:p text:style-name="P7"><text:span text:style-name="T14">0x5</text:span></text:p>
        </draw:rect>
        <draw:rect draw:style-name="gr3" draw:text-style-name="P9" draw:layer="layout" svg:width="1.5cm" svg:height="2cm" svg:x="21cm" svg:y="6.5cm">
          <text:p text:style-name="P7"><text:span text:style-name="T14">0</text:span></text:p>
        </draw:rect>
        <draw:rect draw:style-name="gr3" draw:text-style-name="P9" draw:layer="layout" svg:width="1.5cm" svg:height="1cm" svg:x="15cm" svg:y="12cm">
          <text:p text:style-name="P7"><text:span text:style-name="T14">list</text:span></text:p>
        </draw:rect>
        <draw:rect draw:style-name="gr3" draw:text-style-name="P9" draw:layer="layout" svg:width="1.5cm" svg:height="1cm" svg:x="15cm" svg:y="11cm">
          <text:p text:style-name="P7"><text:span text:style-name="T14">0x24</text:span></text:p>
        </draw:rect>
        <draw:line draw:style-name="gr6" draw:text-style-name="P7" draw:layer="layout" svg:x1="0.5cm" svg:y1="7cm" svg:x2="2cm" svg:y2="7cm">
          <text:p/>
        </draw:line>
        <draw:rect draw:style-name="gr3" draw:text-style-name="P9" draw:layer="layout" svg:width="1.5cm" svg:height="2cm" svg:x="18cm" svg:y="16.5cm">
          <text:p text:style-name="P7"><text:span text:style-name="T14">0x10</text:span></text:p>
        </draw:rect>
        <draw:rect draw:style-name="gr3" draw:text-style-name="P9" draw:layer="layout" svg:width="1.5cm" svg:height="2cm" svg:x="19.5cm" svg:y="16.5cm">
          <text:p text:style-name="P7"><text:span text:style-name="T14">0x8</text:span></text:p>
        </draw:rect>
        <draw:rect draw:style-name="gr3" draw:text-style-name="P9" draw:layer="layout" svg:width="1.5cm" svg:height="2cm" svg:x="16.5cm" svg:y="13.5cm">
          <text:p text:style-name="P7"><text:span text:style-name="T14">0x13</text:span></text:p>
        </draw:rect>
        <draw:rect draw:style-name="gr3" draw:text-style-name="P9" draw:layer="layout" svg:width="1.5cm" svg:height="2cm" svg:x="18cm" svg:y="13.5cm">
          <text:p text:style-name="P7"><text:span text:style-name="T14">0x24</text:span></text:p>
        </draw:rect>
        <draw:rect draw:style-name="gr3" draw:text-style-name="P9" draw:layer="layout" svg:width="1.5cm" svg:height="1cm" svg:x="15cm" svg:y="14.5cm">
          <text:p text:style-name="P7"><text:span text:style-name="T14">list</text:span></text:p>
        </draw:rect>
        <draw:rect draw:style-name="gr3" draw:text-style-name="P9" draw:layer="layout" svg:width="1.5cm" svg:height="1cm" svg:x="15cm" svg:y="13.5cm">
          <text:p text:style-name="P7"><text:span text:style-name="T14">0x8</text:span></text:p>
        </draw:rect>
        <draw:rect draw:style-name="gr3" draw:text-style-name="P9" draw:layer="layout" svg:width="1.5cm" svg:height="1cm" svg:x="23.5cm" svg:y="12.5cm">
          <text:p text:style-name="P7"><text:span text:style-name="T14">bool</text:span></text:p>
        </draw:rect>
        <draw:rect draw:style-name="gr3" draw:text-style-name="P9" draw:layer="layout" svg:width="1.5cm" svg:height="1cm" svg:x="23.5cm" svg:y="11.5cm">
          <text:p text:style-name="P7"><text:span text:style-name="T14">0x7</text:span></text:p>
        </draw:rect>
        <draw:rect draw:style-name="gr3" draw:text-style-name="P9" draw:layer="layout" svg:width="1.5cm" svg:height="2cm" svg:x="25cm" svg:y="11.5cm">
          <text:p text:style-name="P7"><text:span text:style-name="T14">True</text:span></text:p>
        </draw:rect>
        <draw:rect draw:style-name="gr3" draw:text-style-name="P9" draw:layer="layout" svg:width="1.5cm" svg:height="1cm" svg:x="23.5cm" svg:y="10cm">
          <text:p text:style-name="P7"><text:span text:style-name="T14">int</text:span></text:p>
        </draw:rect>
        <draw:rect draw:style-name="gr3" draw:text-style-name="P9" draw:layer="layout" svg:width="1.5cm" svg:height="1cm" svg:x="23.5cm" svg:y="9cm">
          <text:p text:style-name="P7"><text:span text:style-name="T14">0x13</text:span></text:p>
        </draw:rect>
        <draw:rect draw:style-name="gr3" draw:text-style-name="P9" draw:layer="layout" svg:width="1.5cm" svg:height="2cm" svg:x="25cm" svg:y="9cm">
          <text:p text:style-name="P7"><text:span text:style-name="T14">4</text:span></text:p>
        </draw:rect>
        <draw:rect draw:style-name="gr3" draw:text-style-name="P9" draw:layer="layout" svg:width="1.5cm" svg:height="1cm" svg:x="23.5cm" svg:y="7.5cm">
          <text:p text:style-name="P7"><text:span text:style-name="T14">int</text:span></text:p>
        </draw:rect>
        <draw:rect draw:style-name="gr3" draw:text-style-name="P9" draw:layer="layout" svg:width="1.5cm" svg:height="1cm" svg:x="23.5cm" svg:y="6.5cm">
          <text:p text:style-name="P7"><text:span text:style-name="T14">0x10</text:span></text:p>
        </draw:rect>
        <draw:rect draw:style-name="gr3" draw:text-style-name="P9" draw:layer="layout" svg:width="1.5cm" svg:height="2cm" svg:x="25cm" svg:y="6.5cm">
          <text:p text:style-name="P7"><text:span text:style-name="T14">1</text:span></text:p>
        </draw:rect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Nested Lists and the Memory Model</text:p>
          </draw:text-box>
        </draw:frame>
        <draw:frame presentation:style-name="pr8" draw:text-style-name="P4" draw:layer="layout" svg:width="24.199cm" svg:height="2.859cm" svg:x="1.301cm" svg:y="4.641cm" presentation:class="outline" presentation:user-transformed="true">
          <draw:text-box>
            <text:list text:style-name="L2">
              <text:list-header>
                <text:p><text:span text:style-name="T5">eg_list = [0,1,[4, [True, 'a']]]</text:span></text:p>
                <text:p><text:span text:style-name="T5">print </text:span><text:span text:style-name="T6">0x1[2]</text:span><text:span text:style-name="T5">[1][0]</text:span></text:p>
              </text:list-header>
            </text:list>
          </draw:text-box>
        </draw:frame>
        <draw:frame draw:style-name="gr2" draw:text-style-name="P6" draw:layer="layout" svg:width="6.526cm" svg:height="1.513cm" svg:x="3.5cm" svg:y="14.5cm">
          <draw:text-box>
            <text:p><text:span text:style-name="T3">eg_list: </text:span><text:span text:style-name="T17">0x1 </text:span></text:p>
          </draw:text-box>
        </draw:frame>
        <draw:rect draw:style-name="gr3" draw:text-style-name="P8" draw:layer="layout" svg:width="6cm" svg:height="1.5cm" svg:x="3.5cm" svg:y="13cm">
          <text:p text:style-name="P7"><text:span text:style-name="T3">Global</text:span></text:p>
        </draw:rect>
        <draw:rect draw:style-name="gr4" draw:text-style-name="P7" draw:layer="layout" svg:width="6cm" svg:height="1.513cm" svg:x="3.5cm" svg:y="14.5cm">
          <text:p/>
        </draw:rect>
        <draw:line draw:style-name="gr5" draw:text-style-name="P7" draw:layer="layout" svg:x1="13.5cm" svg:y1="6.5cm" svg:x2="13.5cm" svg:y2="20cm">
          <text:p/>
        </draw:line>
        <draw:rect draw:style-name="gr3" draw:text-style-name="P9" draw:layer="layout" svg:width="1.5cm" svg:height="1cm" svg:x="15cm" svg:y="17.5cm">
          <text:p text:style-name="P7"><text:span text:style-name="T14">list</text:span></text:p>
        </draw:rect>
        <draw:rect draw:style-name="gr3" draw:text-style-name="P10" draw:layer="layout" svg:width="1.5cm" svg:height="1cm" svg:x="15cm" svg:y="16.5cm">
          <text:p text:style-name="P7"><text:span text:style-name="T16">0x1</text:span></text:p>
        </draw:rect>
        <draw:rect draw:style-name="gr3" draw:text-style-name="P9" draw:layer="layout" svg:width="1.5cm" svg:height="2cm" svg:x="16.5cm" svg:y="11cm">
          <text:p text:style-name="P7"><text:span text:style-name="T14">0x7</text:span></text:p>
        </draw:rect>
        <draw:rect draw:style-name="gr3" draw:text-style-name="P9" draw:layer="layout" svg:width="1.5cm" svg:height="2cm" svg:x="18cm" svg:y="11cm">
          <text:p text:style-name="P7"><text:span text:style-name="T14">0x67</text:span></text:p>
        </draw:rect>
        <draw:rect draw:style-name="gr3" draw:text-style-name="P9" draw:layer="layout" svg:width="1.5cm" svg:height="2cm" svg:x="16.5cm" svg:y="16.5cm">
          <text:p text:style-name="P7"><text:span text:style-name="T14">0x5</text:span></text:p>
        </draw:rect>
        <draw:rect draw:style-name="gr3" draw:text-style-name="P9" draw:layer="layout" svg:width="1.5cm" svg:height="1cm" svg:x="23.5cm" svg:y="15cm">
          <text:p text:style-name="P7"><text:span text:style-name="T14">str</text:span></text:p>
        </draw:rect>
        <draw:rect draw:style-name="gr3" draw:text-style-name="P9" draw:layer="layout" svg:width="1.5cm" svg:height="1cm" svg:x="23.5cm" svg:y="14cm">
          <text:p text:style-name="P7"><text:span text:style-name="T14">0x67</text:span></text:p>
        </draw:rect>
        <draw:rect draw:style-name="gr3" draw:text-style-name="P9" draw:layer="layout" svg:width="1.5cm" svg:height="2cm" svg:x="25cm" svg:y="14cm">
          <text:p text:style-name="P7"><text:span text:style-name="T14">'a'</text:span></text:p>
        </draw:rect>
        <draw:rect draw:style-name="gr3" draw:text-style-name="P9" draw:layer="layout" svg:width="1.5cm" svg:height="1cm" svg:x="19.5cm" svg:y="7.5cm">
          <text:p text:style-name="P7"><text:span text:style-name="T14">int</text:span></text:p>
        </draw:rect>
        <draw:rect draw:style-name="gr3" draw:text-style-name="P9" draw:layer="layout" svg:width="1.5cm" svg:height="1cm" svg:x="19.5cm" svg:y="6.5cm">
          <text:p text:style-name="P7"><text:span text:style-name="T14">0x5</text:span></text:p>
        </draw:rect>
        <draw:rect draw:style-name="gr3" draw:text-style-name="P9" draw:layer="layout" svg:width="1.5cm" svg:height="2cm" svg:x="21cm" svg:y="6.5cm">
          <text:p text:style-name="P7"><text:span text:style-name="T14">0</text:span></text:p>
        </draw:rect>
        <draw:rect draw:style-name="gr3" draw:text-style-name="P9" draw:layer="layout" svg:width="1.5cm" svg:height="1cm" svg:x="15cm" svg:y="12cm">
          <text:p text:style-name="P7"><text:span text:style-name="T14">list</text:span></text:p>
        </draw:rect>
        <draw:rect draw:style-name="gr3" draw:text-style-name="P9" draw:layer="layout" svg:width="1.5cm" svg:height="1cm" svg:x="15cm" svg:y="11cm">
          <text:p text:style-name="P7"><text:span text:style-name="T14">0x24</text:span></text:p>
        </draw:rect>
        <draw:line draw:style-name="gr6" draw:text-style-name="P7" draw:layer="layout" svg:x1="0.5cm" svg:y1="7cm" svg:x2="2cm" svg:y2="7cm">
          <text:p/>
        </draw:line>
        <draw:rect draw:style-name="gr3" draw:text-style-name="P9" draw:layer="layout" svg:width="1.5cm" svg:height="2cm" svg:x="18cm" svg:y="16.5cm">
          <text:p text:style-name="P7"><text:span text:style-name="T14">0x10</text:span></text:p>
        </draw:rect>
        <draw:rect draw:style-name="gr3" draw:text-style-name="P9" draw:layer="layout" svg:width="1.5cm" svg:height="2cm" svg:x="19.5cm" svg:y="16.5cm">
          <text:p text:style-name="P7"><text:span text:style-name="T14">0x8</text:span></text:p>
        </draw:rect>
        <draw:rect draw:style-name="gr3" draw:text-style-name="P9" draw:layer="layout" svg:width="1.5cm" svg:height="2cm" svg:x="16.5cm" svg:y="13.5cm">
          <text:p text:style-name="P7"><text:span text:style-name="T14">0x13</text:span></text:p>
        </draw:rect>
        <draw:rect draw:style-name="gr3" draw:text-style-name="P9" draw:layer="layout" svg:width="1.5cm" svg:height="2cm" svg:x="18cm" svg:y="13.5cm">
          <text:p text:style-name="P7"><text:span text:style-name="T14">0x24</text:span></text:p>
        </draw:rect>
        <draw:rect draw:style-name="gr3" draw:text-style-name="P9" draw:layer="layout" svg:width="1.5cm" svg:height="1cm" svg:x="15cm" svg:y="14.5cm">
          <text:p text:style-name="P7"><text:span text:style-name="T14">list</text:span></text:p>
        </draw:rect>
        <draw:rect draw:style-name="gr3" draw:text-style-name="P9" draw:layer="layout" svg:width="1.5cm" svg:height="1cm" svg:x="15cm" svg:y="13.5cm">
          <text:p text:style-name="P7"><text:span text:style-name="T14">0x8</text:span></text:p>
        </draw:rect>
        <draw:rect draw:style-name="gr3" draw:text-style-name="P9" draw:layer="layout" svg:width="1.5cm" svg:height="1cm" svg:x="23.5cm" svg:y="12.5cm">
          <text:p text:style-name="P7"><text:span text:style-name="T14">bool</text:span></text:p>
        </draw:rect>
        <draw:rect draw:style-name="gr3" draw:text-style-name="P9" draw:layer="layout" svg:width="1.5cm" svg:height="1cm" svg:x="23.5cm" svg:y="11.5cm">
          <text:p text:style-name="P7"><text:span text:style-name="T14">0x7</text:span></text:p>
        </draw:rect>
        <draw:rect draw:style-name="gr3" draw:text-style-name="P9" draw:layer="layout" svg:width="1.5cm" svg:height="2cm" svg:x="25cm" svg:y="11.5cm">
          <text:p text:style-name="P7"><text:span text:style-name="T14">True</text:span></text:p>
        </draw:rect>
        <draw:rect draw:style-name="gr3" draw:text-style-name="P9" draw:layer="layout" svg:width="1.5cm" svg:height="1cm" svg:x="23.5cm" svg:y="10cm">
          <text:p text:style-name="P7"><text:span text:style-name="T14">int</text:span></text:p>
        </draw:rect>
        <draw:rect draw:style-name="gr3" draw:text-style-name="P9" draw:layer="layout" svg:width="1.5cm" svg:height="1cm" svg:x="23.5cm" svg:y="9cm">
          <text:p text:style-name="P7"><text:span text:style-name="T14">0x13</text:span></text:p>
        </draw:rect>
        <draw:rect draw:style-name="gr3" draw:text-style-name="P9" draw:layer="layout" svg:width="1.5cm" svg:height="2cm" svg:x="25cm" svg:y="9cm">
          <text:p text:style-name="P7"><text:span text:style-name="T14">4</text:span></text:p>
        </draw:rect>
        <draw:rect draw:style-name="gr3" draw:text-style-name="P9" draw:layer="layout" svg:width="1.5cm" svg:height="1cm" svg:x="23.5cm" svg:y="7.5cm">
          <text:p text:style-name="P7"><text:span text:style-name="T14">int</text:span></text:p>
        </draw:rect>
        <draw:rect draw:style-name="gr3" draw:text-style-name="P9" draw:layer="layout" svg:width="1.5cm" svg:height="1cm" svg:x="23.5cm" svg:y="6.5cm">
          <text:p text:style-name="P7"><text:span text:style-name="T14">0x10</text:span></text:p>
        </draw:rect>
        <draw:rect draw:style-name="gr3" draw:text-style-name="P9" draw:layer="layout" svg:width="1.5cm" svg:height="2cm" svg:x="25cm" svg:y="6.5cm">
          <text:p text:style-name="P7"><text:span text:style-name="T14">1</text:span></text:p>
        </draw:rect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Nested Lists and the Memory Model</text:p>
          </draw:text-box>
        </draw:frame>
        <draw:frame presentation:style-name="pr8" draw:text-style-name="P4" draw:layer="layout" svg:width="24.199cm" svg:height="2.859cm" svg:x="1.301cm" svg:y="4.641cm" presentation:class="outline" presentation:user-transformed="true">
          <draw:text-box>
            <text:list text:style-name="L2">
              <text:list-header>
                <text:p><text:span text:style-name="T5">eg_list = [0,1,[4, [True, 'a']]]</text:span></text:p>
                <text:p><text:span text:style-name="T5">print </text:span><text:span text:style-name="T6">0x1[2]</text:span><text:span text:style-name="T5">[1][0]</text:span></text:p>
              </text:list-header>
            </text:list>
          </draw:text-box>
        </draw:frame>
        <draw:frame draw:style-name="gr2" draw:text-style-name="P6" draw:layer="layout" svg:width="6.526cm" svg:height="1.513cm" svg:x="3.5cm" svg:y="14.5cm">
          <draw:text-box>
            <text:p><text:span text:style-name="T3">eg_list: </text:span><text:span text:style-name="T17">0x1 </text:span></text:p>
          </draw:text-box>
        </draw:frame>
        <draw:rect draw:style-name="gr3" draw:text-style-name="P8" draw:layer="layout" svg:width="6cm" svg:height="1.5cm" svg:x="3.5cm" svg:y="13cm">
          <text:p text:style-name="P7"><text:span text:style-name="T3">Global</text:span></text:p>
        </draw:rect>
        <draw:rect draw:style-name="gr4" draw:text-style-name="P7" draw:layer="layout" svg:width="6cm" svg:height="1.513cm" svg:x="3.5cm" svg:y="14.5cm">
          <text:p/>
        </draw:rect>
        <draw:line draw:style-name="gr5" draw:text-style-name="P7" draw:layer="layout" svg:x1="13.5cm" svg:y1="6.5cm" svg:x2="13.5cm" svg:y2="20cm">
          <text:p/>
        </draw:line>
        <draw:rect draw:style-name="gr3" draw:text-style-name="P9" draw:layer="layout" svg:width="1.5cm" svg:height="1cm" svg:x="15cm" svg:y="17.5cm">
          <text:p text:style-name="P7"><text:span text:style-name="T14">list</text:span></text:p>
        </draw:rect>
        <draw:rect draw:style-name="gr3" draw:text-style-name="P10" draw:layer="layout" svg:width="1.5cm" svg:height="1cm" svg:x="15cm" svg:y="16.5cm">
          <text:p text:style-name="P7"><text:span text:style-name="T16">0x1</text:span></text:p>
        </draw:rect>
        <draw:rect draw:style-name="gr3" draw:text-style-name="P9" draw:layer="layout" svg:width="1.5cm" svg:height="2cm" svg:x="16.5cm" svg:y="11cm">
          <text:p text:style-name="P7"><text:span text:style-name="T14">0x7</text:span></text:p>
        </draw:rect>
        <draw:rect draw:style-name="gr3" draw:text-style-name="P9" draw:layer="layout" svg:width="1.5cm" svg:height="2cm" svg:x="18cm" svg:y="11cm">
          <text:p text:style-name="P7"><text:span text:style-name="T14">0x67</text:span></text:p>
        </draw:rect>
        <draw:rect draw:style-name="gr3" draw:text-style-name="P9" draw:layer="layout" svg:width="1.5cm" svg:height="2cm" svg:x="16.5cm" svg:y="16.5cm">
          <text:p text:style-name="P7"><text:span text:style-name="T14">0x5</text:span></text:p>
        </draw:rect>
        <draw:rect draw:style-name="gr3" draw:text-style-name="P9" draw:layer="layout" svg:width="1.5cm" svg:height="1cm" svg:x="23.5cm" svg:y="15cm">
          <text:p text:style-name="P7"><text:span text:style-name="T14">str</text:span></text:p>
        </draw:rect>
        <draw:rect draw:style-name="gr3" draw:text-style-name="P9" draw:layer="layout" svg:width="1.5cm" svg:height="1cm" svg:x="23.5cm" svg:y="14cm">
          <text:p text:style-name="P7"><text:span text:style-name="T14">0x67</text:span></text:p>
        </draw:rect>
        <draw:rect draw:style-name="gr3" draw:text-style-name="P9" draw:layer="layout" svg:width="1.5cm" svg:height="2cm" svg:x="25cm" svg:y="14cm">
          <text:p text:style-name="P7"><text:span text:style-name="T14">'a'</text:span></text:p>
        </draw:rect>
        <draw:rect draw:style-name="gr3" draw:text-style-name="P9" draw:layer="layout" svg:width="1.5cm" svg:height="1cm" svg:x="19.5cm" svg:y="7.5cm">
          <text:p text:style-name="P7"><text:span text:style-name="T14">int</text:span></text:p>
        </draw:rect>
        <draw:rect draw:style-name="gr3" draw:text-style-name="P9" draw:layer="layout" svg:width="1.5cm" svg:height="1cm" svg:x="19.5cm" svg:y="6.5cm">
          <text:p text:style-name="P7"><text:span text:style-name="T14">0x5</text:span></text:p>
        </draw:rect>
        <draw:rect draw:style-name="gr3" draw:text-style-name="P9" draw:layer="layout" svg:width="1.5cm" svg:height="2cm" svg:x="21cm" svg:y="6.5cm">
          <text:p text:style-name="P7"><text:span text:style-name="T14">0</text:span></text:p>
        </draw:rect>
        <draw:rect draw:style-name="gr3" draw:text-style-name="P9" draw:layer="layout" svg:width="1.5cm" svg:height="1cm" svg:x="15cm" svg:y="12cm">
          <text:p text:style-name="P7"><text:span text:style-name="T14">list</text:span></text:p>
        </draw:rect>
        <draw:rect draw:style-name="gr3" draw:text-style-name="P9" draw:layer="layout" svg:width="1.5cm" svg:height="1cm" svg:x="15cm" svg:y="11cm">
          <text:p text:style-name="P7"><text:span text:style-name="T14">0x24</text:span></text:p>
        </draw:rect>
        <draw:line draw:style-name="gr6" draw:text-style-name="P7" draw:layer="layout" svg:x1="0.5cm" svg:y1="7cm" svg:x2="2cm" svg:y2="7cm">
          <text:p/>
        </draw:line>
        <draw:rect draw:style-name="gr3" draw:text-style-name="P9" draw:layer="layout" svg:width="1.5cm" svg:height="2cm" svg:x="18cm" svg:y="16.5cm">
          <text:p text:style-name="P7"><text:span text:style-name="T14">0x10</text:span></text:p>
        </draw:rect>
        <draw:rect draw:style-name="gr3" draw:text-style-name="P10" draw:layer="layout" svg:width="1.5cm" svg:height="2cm" svg:x="19.5cm" svg:y="16.5cm">
          <text:p text:style-name="P7"><text:span text:style-name="T16">0x8</text:span></text:p>
        </draw:rect>
        <draw:rect draw:style-name="gr3" draw:text-style-name="P9" draw:layer="layout" svg:width="1.5cm" svg:height="2cm" svg:x="16.5cm" svg:y="13.5cm">
          <text:p text:style-name="P7"><text:span text:style-name="T14">0x13</text:span></text:p>
        </draw:rect>
        <draw:rect draw:style-name="gr3" draw:text-style-name="P9" draw:layer="layout" svg:width="1.5cm" svg:height="2cm" svg:x="18cm" svg:y="13.5cm">
          <text:p text:style-name="P7"><text:span text:style-name="T14">0x24</text:span></text:p>
        </draw:rect>
        <draw:rect draw:style-name="gr3" draw:text-style-name="P9" draw:layer="layout" svg:width="1.5cm" svg:height="1cm" svg:x="15cm" svg:y="14.5cm">
          <text:p text:style-name="P7"><text:span text:style-name="T14">list</text:span></text:p>
        </draw:rect>
        <draw:rect draw:style-name="gr3" draw:text-style-name="P9" draw:layer="layout" svg:width="1.5cm" svg:height="1cm" svg:x="15cm" svg:y="13.5cm">
          <text:p text:style-name="P7"><text:span text:style-name="T14">0x8</text:span></text:p>
        </draw:rect>
        <draw:rect draw:style-name="gr3" draw:text-style-name="P9" draw:layer="layout" svg:width="1.5cm" svg:height="1cm" svg:x="23.5cm" svg:y="12.5cm">
          <text:p text:style-name="P7"><text:span text:style-name="T14">bool</text:span></text:p>
        </draw:rect>
        <draw:rect draw:style-name="gr3" draw:text-style-name="P9" draw:layer="layout" svg:width="1.5cm" svg:height="1cm" svg:x="23.5cm" svg:y="11.5cm">
          <text:p text:style-name="P7"><text:span text:style-name="T14">0x7</text:span></text:p>
        </draw:rect>
        <draw:rect draw:style-name="gr3" draw:text-style-name="P9" draw:layer="layout" svg:width="1.5cm" svg:height="2cm" svg:x="25cm" svg:y="11.5cm">
          <text:p text:style-name="P7"><text:span text:style-name="T14">True</text:span></text:p>
        </draw:rect>
        <draw:rect draw:style-name="gr3" draw:text-style-name="P9" draw:layer="layout" svg:width="1.5cm" svg:height="1cm" svg:x="23.5cm" svg:y="10cm">
          <text:p text:style-name="P7"><text:span text:style-name="T14">int</text:span></text:p>
        </draw:rect>
        <draw:rect draw:style-name="gr3" draw:text-style-name="P9" draw:layer="layout" svg:width="1.5cm" svg:height="1cm" svg:x="23.5cm" svg:y="9cm">
          <text:p text:style-name="P7"><text:span text:style-name="T14">0x13</text:span></text:p>
        </draw:rect>
        <draw:rect draw:style-name="gr3" draw:text-style-name="P9" draw:layer="layout" svg:width="1.5cm" svg:height="2cm" svg:x="25cm" svg:y="9cm">
          <text:p text:style-name="P7"><text:span text:style-name="T14">4</text:span></text:p>
        </draw:rect>
        <draw:rect draw:style-name="gr3" draw:text-style-name="P9" draw:layer="layout" svg:width="1.5cm" svg:height="1cm" svg:x="23.5cm" svg:y="7.5cm">
          <text:p text:style-name="P7"><text:span text:style-name="T14">int</text:span></text:p>
        </draw:rect>
        <draw:rect draw:style-name="gr3" draw:text-style-name="P9" draw:layer="layout" svg:width="1.5cm" svg:height="1cm" svg:x="23.5cm" svg:y="6.5cm">
          <text:p text:style-name="P7"><text:span text:style-name="T14">0x10</text:span></text:p>
        </draw:rect>
        <draw:rect draw:style-name="gr3" draw:text-style-name="P9" draw:layer="layout" svg:width="1.5cm" svg:height="2cm" svg:x="25cm" svg:y="6.5cm">
          <text:p text:style-name="P7"><text:span text:style-name="T14">1</text:span></text:p>
        </draw:rect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Nested Lists and the Memory Model</text:p>
          </draw:text-box>
        </draw:frame>
        <draw:frame presentation:style-name="pr8" draw:text-style-name="P4" draw:layer="layout" svg:width="24.199cm" svg:height="2.859cm" svg:x="1.301cm" svg:y="4.641cm" presentation:class="outline" presentation:user-transformed="true">
          <draw:text-box>
            <text:list text:style-name="L2">
              <text:list-header>
                <text:p><text:span text:style-name="T5">eg_list = [0,1,[4, [True, 'a']]]</text:span></text:p>
                <text:p><text:span text:style-name="T5">print </text:span><text:span text:style-name="T6">0x8</text:span><text:span text:style-name="T5">[1][0]</text:span></text:p>
              </text:list-header>
            </text:list>
          </draw:text-box>
        </draw:frame>
        <draw:frame draw:style-name="gr2" draw:text-style-name="P6" draw:layer="layout" svg:width="6.526cm" svg:height="1.513cm" svg:x="3.5cm" svg:y="14.5cm">
          <draw:text-box>
            <text:p><text:span text:style-name="T3">eg_list: </text:span><text:span text:style-name="T17">0x1 </text:span></text:p>
          </draw:text-box>
        </draw:frame>
        <draw:rect draw:style-name="gr3" draw:text-style-name="P8" draw:layer="layout" svg:width="6cm" svg:height="1.5cm" svg:x="3.5cm" svg:y="13cm">
          <text:p text:style-name="P7"><text:span text:style-name="T3">Global</text:span></text:p>
        </draw:rect>
        <draw:rect draw:style-name="gr4" draw:text-style-name="P7" draw:layer="layout" svg:width="6cm" svg:height="1.513cm" svg:x="3.5cm" svg:y="14.5cm">
          <text:p/>
        </draw:rect>
        <draw:line draw:style-name="gr5" draw:text-style-name="P7" draw:layer="layout" svg:x1="13.5cm" svg:y1="6.5cm" svg:x2="13.5cm" svg:y2="20cm">
          <text:p/>
        </draw:line>
        <draw:rect draw:style-name="gr3" draw:text-style-name="P9" draw:layer="layout" svg:width="1.5cm" svg:height="1cm" svg:x="15cm" svg:y="17.5cm">
          <text:p text:style-name="P7"><text:span text:style-name="T14">list</text:span></text:p>
        </draw:rect>
        <draw:rect draw:style-name="gr3" draw:text-style-name="P11" draw:layer="layout" svg:width="1.5cm" svg:height="1cm" svg:x="15cm" svg:y="16.5cm">
          <text:p text:style-name="P7"><text:span text:style-name="T18">0x1</text:span></text:p>
        </draw:rect>
        <draw:rect draw:style-name="gr3" draw:text-style-name="P9" draw:layer="layout" svg:width="1.5cm" svg:height="2cm" svg:x="16.5cm" svg:y="11cm">
          <text:p text:style-name="P7"><text:span text:style-name="T14">0x7</text:span></text:p>
        </draw:rect>
        <draw:rect draw:style-name="gr3" draw:text-style-name="P9" draw:layer="layout" svg:width="1.5cm" svg:height="2cm" svg:x="18cm" svg:y="11cm">
          <text:p text:style-name="P7"><text:span text:style-name="T14">0x67</text:span></text:p>
        </draw:rect>
        <draw:rect draw:style-name="gr3" draw:text-style-name="P9" draw:layer="layout" svg:width="1.5cm" svg:height="2cm" svg:x="16.5cm" svg:y="16.5cm">
          <text:p text:style-name="P7"><text:span text:style-name="T14">0x5</text:span></text:p>
        </draw:rect>
        <draw:rect draw:style-name="gr3" draw:text-style-name="P9" draw:layer="layout" svg:width="1.5cm" svg:height="1cm" svg:x="23.5cm" svg:y="15cm">
          <text:p text:style-name="P7"><text:span text:style-name="T14">str</text:span></text:p>
        </draw:rect>
        <draw:rect draw:style-name="gr3" draw:text-style-name="P9" draw:layer="layout" svg:width="1.5cm" svg:height="1cm" svg:x="23.5cm" svg:y="14cm">
          <text:p text:style-name="P7"><text:span text:style-name="T14">0x67</text:span></text:p>
        </draw:rect>
        <draw:rect draw:style-name="gr3" draw:text-style-name="P9" draw:layer="layout" svg:width="1.5cm" svg:height="2cm" svg:x="25cm" svg:y="14cm">
          <text:p text:style-name="P7"><text:span text:style-name="T14">'a'</text:span></text:p>
        </draw:rect>
        <draw:rect draw:style-name="gr3" draw:text-style-name="P9" draw:layer="layout" svg:width="1.5cm" svg:height="1cm" svg:x="19.5cm" svg:y="7.5cm">
          <text:p text:style-name="P7"><text:span text:style-name="T14">int</text:span></text:p>
        </draw:rect>
        <draw:rect draw:style-name="gr3" draw:text-style-name="P9" draw:layer="layout" svg:width="1.5cm" svg:height="1cm" svg:x="19.5cm" svg:y="6.5cm">
          <text:p text:style-name="P7"><text:span text:style-name="T14">0x5</text:span></text:p>
        </draw:rect>
        <draw:rect draw:style-name="gr3" draw:text-style-name="P9" draw:layer="layout" svg:width="1.5cm" svg:height="2cm" svg:x="21cm" svg:y="6.5cm">
          <text:p text:style-name="P7"><text:span text:style-name="T14">0</text:span></text:p>
        </draw:rect>
        <draw:rect draw:style-name="gr3" draw:text-style-name="P9" draw:layer="layout" svg:width="1.5cm" svg:height="1cm" svg:x="15cm" svg:y="12cm">
          <text:p text:style-name="P7"><text:span text:style-name="T14">list</text:span></text:p>
        </draw:rect>
        <draw:rect draw:style-name="gr3" draw:text-style-name="P9" draw:layer="layout" svg:width="1.5cm" svg:height="1cm" svg:x="15cm" svg:y="11cm">
          <text:p text:style-name="P7"><text:span text:style-name="T14">0x24</text:span></text:p>
        </draw:rect>
        <draw:line draw:style-name="gr6" draw:text-style-name="P7" draw:layer="layout" svg:x1="0.5cm" svg:y1="7cm" svg:x2="2cm" svg:y2="7cm">
          <text:p/>
        </draw:line>
        <draw:rect draw:style-name="gr3" draw:text-style-name="P9" draw:layer="layout" svg:width="1.5cm" svg:height="2cm" svg:x="18cm" svg:y="16.5cm">
          <text:p text:style-name="P7"><text:span text:style-name="T14">0x10</text:span></text:p>
        </draw:rect>
        <draw:rect draw:style-name="gr3" draw:text-style-name="P10" draw:layer="layout" svg:width="1.5cm" svg:height="2cm" svg:x="19.5cm" svg:y="16.5cm">
          <text:p text:style-name="P7"><text:span text:style-name="T16">0x8</text:span></text:p>
        </draw:rect>
        <draw:rect draw:style-name="gr3" draw:text-style-name="P9" draw:layer="layout" svg:width="1.5cm" svg:height="2cm" svg:x="16.5cm" svg:y="13.5cm">
          <text:p text:style-name="P7"><text:span text:style-name="T14">0x13</text:span></text:p>
        </draw:rect>
        <draw:rect draw:style-name="gr3" draw:text-style-name="P9" draw:layer="layout" svg:width="1.5cm" svg:height="2cm" svg:x="18cm" svg:y="13.5cm">
          <text:p text:style-name="P7"><text:span text:style-name="T14">0x24</text:span></text:p>
        </draw:rect>
        <draw:rect draw:style-name="gr3" draw:text-style-name="P9" draw:layer="layout" svg:width="1.5cm" svg:height="1cm" svg:x="15cm" svg:y="14.5cm">
          <text:p text:style-name="P7"><text:span text:style-name="T14">list</text:span></text:p>
        </draw:rect>
        <draw:rect draw:style-name="gr3" draw:text-style-name="P9" draw:layer="layout" svg:width="1.5cm" svg:height="1cm" svg:x="15cm" svg:y="13.5cm">
          <text:p text:style-name="P7"><text:span text:style-name="T14">0x8</text:span></text:p>
        </draw:rect>
        <draw:rect draw:style-name="gr3" draw:text-style-name="P9" draw:layer="layout" svg:width="1.5cm" svg:height="1cm" svg:x="23.5cm" svg:y="12.5cm">
          <text:p text:style-name="P7"><text:span text:style-name="T14">bool</text:span></text:p>
        </draw:rect>
        <draw:rect draw:style-name="gr3" draw:text-style-name="P9" draw:layer="layout" svg:width="1.5cm" svg:height="1cm" svg:x="23.5cm" svg:y="11.5cm">
          <text:p text:style-name="P7"><text:span text:style-name="T14">0x7</text:span></text:p>
        </draw:rect>
        <draw:rect draw:style-name="gr3" draw:text-style-name="P9" draw:layer="layout" svg:width="1.5cm" svg:height="2cm" svg:x="25cm" svg:y="11.5cm">
          <text:p text:style-name="P7"><text:span text:style-name="T14">True</text:span></text:p>
        </draw:rect>
        <draw:rect draw:style-name="gr3" draw:text-style-name="P9" draw:layer="layout" svg:width="1.5cm" svg:height="1cm" svg:x="23.5cm" svg:y="10cm">
          <text:p text:style-name="P7"><text:span text:style-name="T14">int</text:span></text:p>
        </draw:rect>
        <draw:rect draw:style-name="gr3" draw:text-style-name="P9" draw:layer="layout" svg:width="1.5cm" svg:height="1cm" svg:x="23.5cm" svg:y="9cm">
          <text:p text:style-name="P7"><text:span text:style-name="T14">0x13</text:span></text:p>
        </draw:rect>
        <draw:rect draw:style-name="gr3" draw:text-style-name="P9" draw:layer="layout" svg:width="1.5cm" svg:height="2cm" svg:x="25cm" svg:y="9cm">
          <text:p text:style-name="P7"><text:span text:style-name="T14">4</text:span></text:p>
        </draw:rect>
        <draw:rect draw:style-name="gr3" draw:text-style-name="P9" draw:layer="layout" svg:width="1.5cm" svg:height="1cm" svg:x="23.5cm" svg:y="7.5cm">
          <text:p text:style-name="P7"><text:span text:style-name="T14">int</text:span></text:p>
        </draw:rect>
        <draw:rect draw:style-name="gr3" draw:text-style-name="P9" draw:layer="layout" svg:width="1.5cm" svg:height="1cm" svg:x="23.5cm" svg:y="6.5cm">
          <text:p text:style-name="P7"><text:span text:style-name="T14">0x10</text:span></text:p>
        </draw:rect>
        <draw:rect draw:style-name="gr3" draw:text-style-name="P9" draw:layer="layout" svg:width="1.5cm" svg:height="2cm" svg:x="25cm" svg:y="6.5cm">
          <text:p text:style-name="P7"><text:span text:style-name="T14">1</text:span></text:p>
        </draw:rect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Nested Lists and the Memory Model</text:p>
          </draw:text-box>
        </draw:frame>
        <draw:frame presentation:style-name="pr8" draw:text-style-name="P4" draw:layer="layout" svg:width="24.199cm" svg:height="2.859cm" svg:x="1.301cm" svg:y="4.641cm" presentation:class="outline" presentation:user-transformed="true">
          <draw:text-box>
            <text:list text:style-name="L2">
              <text:list-header>
                <text:p><text:span text:style-name="T5">eg_list = [0,1,[4, [True, 'a']]]</text:span></text:p>
                <text:p><text:span text:style-name="T5">print </text:span><text:span text:style-name="T6">0x8</text:span><text:span text:style-name="T5">[1][0]</text:span></text:p>
              </text:list-header>
            </text:list>
          </draw:text-box>
        </draw:frame>
        <draw:frame draw:style-name="gr2" draw:text-style-name="P6" draw:layer="layout" svg:width="6.526cm" svg:height="1.513cm" svg:x="3.5cm" svg:y="14.5cm">
          <draw:text-box>
            <text:p><text:span text:style-name="T3">eg_list: </text:span><text:span text:style-name="T17">0x1 </text:span></text:p>
          </draw:text-box>
        </draw:frame>
        <draw:rect draw:style-name="gr3" draw:text-style-name="P8" draw:layer="layout" svg:width="6cm" svg:height="1.5cm" svg:x="3.5cm" svg:y="13cm">
          <text:p text:style-name="P7"><text:span text:style-name="T3">Global</text:span></text:p>
        </draw:rect>
        <draw:rect draw:style-name="gr4" draw:text-style-name="P7" draw:layer="layout" svg:width="6cm" svg:height="1.513cm" svg:x="3.5cm" svg:y="14.5cm">
          <text:p/>
        </draw:rect>
        <draw:line draw:style-name="gr5" draw:text-style-name="P7" draw:layer="layout" svg:x1="13.5cm" svg:y1="6.5cm" svg:x2="13.5cm" svg:y2="20cm">
          <text:p/>
        </draw:line>
        <draw:rect draw:style-name="gr3" draw:text-style-name="P9" draw:layer="layout" svg:width="1.5cm" svg:height="1cm" svg:x="15cm" svg:y="17.5cm">
          <text:p text:style-name="P7"><text:span text:style-name="T14">list</text:span></text:p>
        </draw:rect>
        <draw:rect draw:style-name="gr3" draw:text-style-name="P11" draw:layer="layout" svg:width="1.5cm" svg:height="1cm" svg:x="15cm" svg:y="16.5cm">
          <text:p text:style-name="P7"><text:span text:style-name="T18">0x1</text:span></text:p>
        </draw:rect>
        <draw:rect draw:style-name="gr3" draw:text-style-name="P9" draw:layer="layout" svg:width="1.5cm" svg:height="2cm" svg:x="16.5cm" svg:y="11cm">
          <text:p text:style-name="P7"><text:span text:style-name="T14">0x7</text:span></text:p>
        </draw:rect>
        <draw:rect draw:style-name="gr3" draw:text-style-name="P9" draw:layer="layout" svg:width="1.5cm" svg:height="2cm" svg:x="18cm" svg:y="11cm">
          <text:p text:style-name="P7"><text:span text:style-name="T14">0x67</text:span></text:p>
        </draw:rect>
        <draw:rect draw:style-name="gr3" draw:text-style-name="P9" draw:layer="layout" svg:width="1.5cm" svg:height="2cm" svg:x="16.5cm" svg:y="16.5cm">
          <text:p text:style-name="P7"><text:span text:style-name="T14">0x5</text:span></text:p>
        </draw:rect>
        <draw:rect draw:style-name="gr3" draw:text-style-name="P9" draw:layer="layout" svg:width="1.5cm" svg:height="1cm" svg:x="23.5cm" svg:y="15cm">
          <text:p text:style-name="P7"><text:span text:style-name="T14">str</text:span></text:p>
        </draw:rect>
        <draw:rect draw:style-name="gr3" draw:text-style-name="P9" draw:layer="layout" svg:width="1.5cm" svg:height="1cm" svg:x="23.5cm" svg:y="14cm">
          <text:p text:style-name="P7"><text:span text:style-name="T14">0x67</text:span></text:p>
        </draw:rect>
        <draw:rect draw:style-name="gr3" draw:text-style-name="P9" draw:layer="layout" svg:width="1.5cm" svg:height="2cm" svg:x="25cm" svg:y="14cm">
          <text:p text:style-name="P7"><text:span text:style-name="T14">'a'</text:span></text:p>
        </draw:rect>
        <draw:rect draw:style-name="gr3" draw:text-style-name="P9" draw:layer="layout" svg:width="1.5cm" svg:height="1cm" svg:x="19.5cm" svg:y="7.5cm">
          <text:p text:style-name="P7"><text:span text:style-name="T14">int</text:span></text:p>
        </draw:rect>
        <draw:rect draw:style-name="gr3" draw:text-style-name="P9" draw:layer="layout" svg:width="1.5cm" svg:height="1cm" svg:x="19.5cm" svg:y="6.5cm">
          <text:p text:style-name="P7"><text:span text:style-name="T14">0x5</text:span></text:p>
        </draw:rect>
        <draw:rect draw:style-name="gr3" draw:text-style-name="P9" draw:layer="layout" svg:width="1.5cm" svg:height="2cm" svg:x="21cm" svg:y="6.5cm">
          <text:p text:style-name="P7"><text:span text:style-name="T14">0</text:span></text:p>
        </draw:rect>
        <draw:rect draw:style-name="gr3" draw:text-style-name="P9" draw:layer="layout" svg:width="1.5cm" svg:height="1cm" svg:x="15cm" svg:y="12cm">
          <text:p text:style-name="P7"><text:span text:style-name="T14">list</text:span></text:p>
        </draw:rect>
        <draw:rect draw:style-name="gr3" draw:text-style-name="P9" draw:layer="layout" svg:width="1.5cm" svg:height="1cm" svg:x="15cm" svg:y="11cm">
          <text:p text:style-name="P7"><text:span text:style-name="T14">0x24</text:span></text:p>
        </draw:rect>
        <draw:line draw:style-name="gr6" draw:text-style-name="P7" draw:layer="layout" svg:x1="0.5cm" svg:y1="7cm" svg:x2="2cm" svg:y2="7cm">
          <text:p/>
        </draw:line>
        <draw:rect draw:style-name="gr3" draw:text-style-name="P9" draw:layer="layout" svg:width="1.5cm" svg:height="2cm" svg:x="18cm" svg:y="16.5cm">
          <text:p text:style-name="P7"><text:span text:style-name="T14">0x10</text:span></text:p>
        </draw:rect>
        <draw:rect draw:style-name="gr3" draw:text-style-name="P11" draw:layer="layout" svg:width="1.5cm" svg:height="2cm" svg:x="19.5cm" svg:y="16.5cm">
          <text:p text:style-name="P7"><text:span text:style-name="T18">0x8</text:span></text:p>
        </draw:rect>
        <draw:rect draw:style-name="gr3" draw:text-style-name="P9" draw:layer="layout" svg:width="1.5cm" svg:height="2cm" svg:x="16.5cm" svg:y="13.5cm">
          <text:p text:style-name="P7"><text:span text:style-name="T14">0x13</text:span></text:p>
        </draw:rect>
        <draw:rect draw:style-name="gr3" draw:text-style-name="P9" draw:layer="layout" svg:width="1.5cm" svg:height="2cm" svg:x="18cm" svg:y="13.5cm">
          <text:p text:style-name="P7"><text:span text:style-name="T14">0x24</text:span></text:p>
        </draw:rect>
        <draw:rect draw:style-name="gr3" draw:text-style-name="P9" draw:layer="layout" svg:width="1.5cm" svg:height="1cm" svg:x="15cm" svg:y="14.5cm">
          <text:p text:style-name="P7"><text:span text:style-name="T14">list</text:span></text:p>
        </draw:rect>
        <draw:rect draw:style-name="gr3" draw:text-style-name="P10" draw:layer="layout" svg:width="1.5cm" svg:height="1cm" svg:x="15cm" svg:y="13.5cm">
          <text:p text:style-name="P7"><text:span text:style-name="T16">0x8</text:span></text:p>
        </draw:rect>
        <draw:rect draw:style-name="gr3" draw:text-style-name="P9" draw:layer="layout" svg:width="1.5cm" svg:height="1cm" svg:x="23.5cm" svg:y="12.5cm">
          <text:p text:style-name="P7"><text:span text:style-name="T14">bool</text:span></text:p>
        </draw:rect>
        <draw:rect draw:style-name="gr3" draw:text-style-name="P9" draw:layer="layout" svg:width="1.5cm" svg:height="1cm" svg:x="23.5cm" svg:y="11.5cm">
          <text:p text:style-name="P7"><text:span text:style-name="T14">0x7</text:span></text:p>
        </draw:rect>
        <draw:rect draw:style-name="gr3" draw:text-style-name="P9" draw:layer="layout" svg:width="1.5cm" svg:height="2cm" svg:x="25cm" svg:y="11.5cm">
          <text:p text:style-name="P7"><text:span text:style-name="T14">True</text:span></text:p>
        </draw:rect>
        <draw:rect draw:style-name="gr3" draw:text-style-name="P9" draw:layer="layout" svg:width="1.5cm" svg:height="1cm" svg:x="23.5cm" svg:y="10cm">
          <text:p text:style-name="P7"><text:span text:style-name="T14">int</text:span></text:p>
        </draw:rect>
        <draw:rect draw:style-name="gr3" draw:text-style-name="P9" draw:layer="layout" svg:width="1.5cm" svg:height="1cm" svg:x="23.5cm" svg:y="9cm">
          <text:p text:style-name="P7"><text:span text:style-name="T14">0x13</text:span></text:p>
        </draw:rect>
        <draw:rect draw:style-name="gr3" draw:text-style-name="P9" draw:layer="layout" svg:width="1.5cm" svg:height="2cm" svg:x="25cm" svg:y="9cm">
          <text:p text:style-name="P7"><text:span text:style-name="T14">4</text:span></text:p>
        </draw:rect>
        <draw:rect draw:style-name="gr3" draw:text-style-name="P9" draw:layer="layout" svg:width="1.5cm" svg:height="1cm" svg:x="23.5cm" svg:y="7.5cm">
          <text:p text:style-name="P7"><text:span text:style-name="T14">int</text:span></text:p>
        </draw:rect>
        <draw:rect draw:style-name="gr3" draw:text-style-name="P9" draw:layer="layout" svg:width="1.5cm" svg:height="1cm" svg:x="23.5cm" svg:y="6.5cm">
          <text:p text:style-name="P7"><text:span text:style-name="T14">0x10</text:span></text:p>
        </draw:rect>
        <draw:rect draw:style-name="gr3" draw:text-style-name="P9" draw:layer="layout" svg:width="1.5cm" svg:height="2cm" svg:x="25cm" svg:y="6.5cm">
          <text:p text:style-name="P7"><text:span text:style-name="T14">1</text:span></text:p>
        </draw:rect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Nested Lists and the Memory Model</text:p>
          </draw:text-box>
        </draw:frame>
        <draw:frame presentation:style-name="pr8" draw:text-style-name="P4" draw:layer="layout" svg:width="24.199cm" svg:height="2.859cm" svg:x="1.301cm" svg:y="4.641cm" presentation:class="outline" presentation:user-transformed="true">
          <draw:text-box>
            <text:list text:style-name="L2">
              <text:list-header>
                <text:p><text:span text:style-name="T5">eg_list = [0,1,[4, [True, 'a']]]</text:span></text:p>
                <text:p><text:span text:style-name="T5">print </text:span><text:span text:style-name="T6">0x8[1]</text:span><text:span text:style-name="T5">[0]</text:span></text:p>
              </text:list-header>
            </text:list>
          </draw:text-box>
        </draw:frame>
        <draw:frame draw:style-name="gr2" draw:text-style-name="P6" draw:layer="layout" svg:width="6.526cm" svg:height="1.513cm" svg:x="3.5cm" svg:y="14.5cm">
          <draw:text-box>
            <text:p><text:span text:style-name="T3">eg_list: </text:span><text:span text:style-name="T17">0x1 </text:span></text:p>
          </draw:text-box>
        </draw:frame>
        <draw:rect draw:style-name="gr3" draw:text-style-name="P8" draw:layer="layout" svg:width="6cm" svg:height="1.5cm" svg:x="3.5cm" svg:y="13cm">
          <text:p text:style-name="P7"><text:span text:style-name="T3">Global</text:span></text:p>
        </draw:rect>
        <draw:rect draw:style-name="gr4" draw:text-style-name="P7" draw:layer="layout" svg:width="6cm" svg:height="1.513cm" svg:x="3.5cm" svg:y="14.5cm">
          <text:p/>
        </draw:rect>
        <draw:line draw:style-name="gr5" draw:text-style-name="P7" draw:layer="layout" svg:x1="13.5cm" svg:y1="6.5cm" svg:x2="13.5cm" svg:y2="20cm">
          <text:p/>
        </draw:line>
        <draw:rect draw:style-name="gr3" draw:text-style-name="P9" draw:layer="layout" svg:width="1.5cm" svg:height="1cm" svg:x="15cm" svg:y="17.5cm">
          <text:p text:style-name="P7"><text:span text:style-name="T14">list</text:span></text:p>
        </draw:rect>
        <draw:rect draw:style-name="gr3" draw:text-style-name="P11" draw:layer="layout" svg:width="1.5cm" svg:height="1cm" svg:x="15cm" svg:y="16.5cm">
          <text:p text:style-name="P7"><text:span text:style-name="T18">0x1</text:span></text:p>
        </draw:rect>
        <draw:rect draw:style-name="gr3" draw:text-style-name="P9" draw:layer="layout" svg:width="1.5cm" svg:height="2cm" svg:x="16.5cm" svg:y="11cm">
          <text:p text:style-name="P7"><text:span text:style-name="T14">0x7</text:span></text:p>
        </draw:rect>
        <draw:rect draw:style-name="gr3" draw:text-style-name="P9" draw:layer="layout" svg:width="1.5cm" svg:height="2cm" svg:x="18cm" svg:y="11cm">
          <text:p text:style-name="P7"><text:span text:style-name="T14">0x67</text:span></text:p>
        </draw:rect>
        <draw:rect draw:style-name="gr3" draw:text-style-name="P9" draw:layer="layout" svg:width="1.5cm" svg:height="2cm" svg:x="16.5cm" svg:y="16.5cm">
          <text:p text:style-name="P7"><text:span text:style-name="T14">0x5</text:span></text:p>
        </draw:rect>
        <draw:rect draw:style-name="gr3" draw:text-style-name="P9" draw:layer="layout" svg:width="1.5cm" svg:height="1cm" svg:x="23.5cm" svg:y="15cm">
          <text:p text:style-name="P7"><text:span text:style-name="T14">str</text:span></text:p>
        </draw:rect>
        <draw:rect draw:style-name="gr3" draw:text-style-name="P9" draw:layer="layout" svg:width="1.5cm" svg:height="1cm" svg:x="23.5cm" svg:y="14cm">
          <text:p text:style-name="P7"><text:span text:style-name="T14">0x67</text:span></text:p>
        </draw:rect>
        <draw:rect draw:style-name="gr3" draw:text-style-name="P9" draw:layer="layout" svg:width="1.5cm" svg:height="2cm" svg:x="25cm" svg:y="14cm">
          <text:p text:style-name="P7"><text:span text:style-name="T14">'a'</text:span></text:p>
        </draw:rect>
        <draw:rect draw:style-name="gr3" draw:text-style-name="P9" draw:layer="layout" svg:width="1.5cm" svg:height="1cm" svg:x="19.5cm" svg:y="7.5cm">
          <text:p text:style-name="P7"><text:span text:style-name="T14">int</text:span></text:p>
        </draw:rect>
        <draw:rect draw:style-name="gr3" draw:text-style-name="P9" draw:layer="layout" svg:width="1.5cm" svg:height="1cm" svg:x="19.5cm" svg:y="6.5cm">
          <text:p text:style-name="P7"><text:span text:style-name="T14">0x5</text:span></text:p>
        </draw:rect>
        <draw:rect draw:style-name="gr3" draw:text-style-name="P9" draw:layer="layout" svg:width="1.5cm" svg:height="2cm" svg:x="21cm" svg:y="6.5cm">
          <text:p text:style-name="P7"><text:span text:style-name="T14">0</text:span></text:p>
        </draw:rect>
        <draw:rect draw:style-name="gr3" draw:text-style-name="P9" draw:layer="layout" svg:width="1.5cm" svg:height="1cm" svg:x="15cm" svg:y="12cm">
          <text:p text:style-name="P7"><text:span text:style-name="T14">list</text:span></text:p>
        </draw:rect>
        <draw:rect draw:style-name="gr3" draw:text-style-name="P9" draw:layer="layout" svg:width="1.5cm" svg:height="1cm" svg:x="15cm" svg:y="11cm">
          <text:p text:style-name="P7"><text:span text:style-name="T14">0x24</text:span></text:p>
        </draw:rect>
        <draw:line draw:style-name="gr6" draw:text-style-name="P7" draw:layer="layout" svg:x1="0.5cm" svg:y1="7cm" svg:x2="2cm" svg:y2="7cm">
          <text:p/>
        </draw:line>
        <draw:rect draw:style-name="gr3" draw:text-style-name="P9" draw:layer="layout" svg:width="1.5cm" svg:height="2cm" svg:x="18cm" svg:y="16.5cm">
          <text:p text:style-name="P7"><text:span text:style-name="T14">0x10</text:span></text:p>
        </draw:rect>
        <draw:rect draw:style-name="gr3" draw:text-style-name="P11" draw:layer="layout" svg:width="1.5cm" svg:height="2cm" svg:x="19.5cm" svg:y="16.5cm">
          <text:p text:style-name="P7"><text:span text:style-name="T18">0x8</text:span></text:p>
        </draw:rect>
        <draw:rect draw:style-name="gr3" draw:text-style-name="P9" draw:layer="layout" svg:width="1.5cm" svg:height="2cm" svg:x="16.5cm" svg:y="13.5cm">
          <text:p text:style-name="P7"><text:span text:style-name="T14">0x13</text:span></text:p>
        </draw:rect>
        <draw:rect draw:style-name="gr3" draw:text-style-name="P9" draw:layer="layout" svg:width="1.5cm" svg:height="2cm" svg:x="18cm" svg:y="13.5cm">
          <text:p text:style-name="P7"><text:span text:style-name="T14">0x24</text:span></text:p>
        </draw:rect>
        <draw:rect draw:style-name="gr3" draw:text-style-name="P9" draw:layer="layout" svg:width="1.5cm" svg:height="1cm" svg:x="15cm" svg:y="14.5cm">
          <text:p text:style-name="P7"><text:span text:style-name="T14">list</text:span></text:p>
        </draw:rect>
        <draw:rect draw:style-name="gr3" draw:text-style-name="P10" draw:layer="layout" svg:width="1.5cm" svg:height="1cm" svg:x="15cm" svg:y="13.5cm">
          <text:p text:style-name="P7"><text:span text:style-name="T16">0x8</text:span></text:p>
        </draw:rect>
        <draw:rect draw:style-name="gr3" draw:text-style-name="P9" draw:layer="layout" svg:width="1.5cm" svg:height="1cm" svg:x="23.5cm" svg:y="12.5cm">
          <text:p text:style-name="P7"><text:span text:style-name="T14">bool</text:span></text:p>
        </draw:rect>
        <draw:rect draw:style-name="gr3" draw:text-style-name="P9" draw:layer="layout" svg:width="1.5cm" svg:height="1cm" svg:x="23.5cm" svg:y="11.5cm">
          <text:p text:style-name="P7"><text:span text:style-name="T14">0x7</text:span></text:p>
        </draw:rect>
        <draw:rect draw:style-name="gr3" draw:text-style-name="P9" draw:layer="layout" svg:width="1.5cm" svg:height="2cm" svg:x="25cm" svg:y="11.5cm">
          <text:p text:style-name="P7"><text:span text:style-name="T14">True</text:span></text:p>
        </draw:rect>
        <draw:rect draw:style-name="gr3" draw:text-style-name="P9" draw:layer="layout" svg:width="1.5cm" svg:height="1cm" svg:x="23.5cm" svg:y="10cm">
          <text:p text:style-name="P7"><text:span text:style-name="T14">int</text:span></text:p>
        </draw:rect>
        <draw:rect draw:style-name="gr3" draw:text-style-name="P9" draw:layer="layout" svg:width="1.5cm" svg:height="1cm" svg:x="23.5cm" svg:y="9cm">
          <text:p text:style-name="P7"><text:span text:style-name="T14">0x13</text:span></text:p>
        </draw:rect>
        <draw:rect draw:style-name="gr3" draw:text-style-name="P9" draw:layer="layout" svg:width="1.5cm" svg:height="2cm" svg:x="25cm" svg:y="9cm">
          <text:p text:style-name="P7"><text:span text:style-name="T14">4</text:span></text:p>
        </draw:rect>
        <draw:rect draw:style-name="gr3" draw:text-style-name="P9" draw:layer="layout" svg:width="1.5cm" svg:height="1cm" svg:x="23.5cm" svg:y="7.5cm">
          <text:p text:style-name="P7"><text:span text:style-name="T14">int</text:span></text:p>
        </draw:rect>
        <draw:rect draw:style-name="gr3" draw:text-style-name="P9" draw:layer="layout" svg:width="1.5cm" svg:height="1cm" svg:x="23.5cm" svg:y="6.5cm">
          <text:p text:style-name="P7"><text:span text:style-name="T14">0x10</text:span></text:p>
        </draw:rect>
        <draw:rect draw:style-name="gr3" draw:text-style-name="P9" draw:layer="layout" svg:width="1.5cm" svg:height="2cm" svg:x="25cm" svg:y="6.5cm">
          <text:p text:style-name="P7"><text:span text:style-name="T14">1</text:span></text:p>
        </draw:rect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Nested Lists and the Memory Model</text:p>
          </draw:text-box>
        </draw:frame>
        <draw:frame presentation:style-name="pr8" draw:text-style-name="P4" draw:layer="layout" svg:width="24.199cm" svg:height="2.859cm" svg:x="1.301cm" svg:y="4.641cm" presentation:class="outline" presentation:user-transformed="true">
          <draw:text-box>
            <text:list text:style-name="L2">
              <text:list-header>
                <text:p><text:span text:style-name="T5">eg_list = [0,1,[4, [True, 'a']]]</text:span></text:p>
                <text:p><text:span text:style-name="T5">print </text:span><text:span text:style-name="T6">0x8[1]</text:span><text:span text:style-name="T5">[0]</text:span></text:p>
              </text:list-header>
            </text:list>
          </draw:text-box>
        </draw:frame>
        <draw:frame draw:style-name="gr2" draw:text-style-name="P6" draw:layer="layout" svg:width="6.526cm" svg:height="1.513cm" svg:x="3.5cm" svg:y="14.5cm">
          <draw:text-box>
            <text:p><text:span text:style-name="T3">eg_list: </text:span><text:span text:style-name="T17">0x1 </text:span></text:p>
          </draw:text-box>
        </draw:frame>
        <draw:rect draw:style-name="gr3" draw:text-style-name="P8" draw:layer="layout" svg:width="6cm" svg:height="1.5cm" svg:x="3.5cm" svg:y="13cm">
          <text:p text:style-name="P7"><text:span text:style-name="T3">Global</text:span></text:p>
        </draw:rect>
        <draw:rect draw:style-name="gr4" draw:text-style-name="P7" draw:layer="layout" svg:width="6cm" svg:height="1.513cm" svg:x="3.5cm" svg:y="14.5cm">
          <text:p/>
        </draw:rect>
        <draw:line draw:style-name="gr5" draw:text-style-name="P7" draw:layer="layout" svg:x1="13.5cm" svg:y1="6.5cm" svg:x2="13.5cm" svg:y2="20cm">
          <text:p/>
        </draw:line>
        <draw:rect draw:style-name="gr3" draw:text-style-name="P9" draw:layer="layout" svg:width="1.5cm" svg:height="1cm" svg:x="15cm" svg:y="17.5cm">
          <text:p text:style-name="P7"><text:span text:style-name="T14">list</text:span></text:p>
        </draw:rect>
        <draw:rect draw:style-name="gr3" draw:text-style-name="P11" draw:layer="layout" svg:width="1.5cm" svg:height="1cm" svg:x="15cm" svg:y="16.5cm">
          <text:p text:style-name="P7"><text:span text:style-name="T18">0x1</text:span></text:p>
        </draw:rect>
        <draw:rect draw:style-name="gr3" draw:text-style-name="P9" draw:layer="layout" svg:width="1.5cm" svg:height="2cm" svg:x="16.5cm" svg:y="11cm">
          <text:p text:style-name="P7"><text:span text:style-name="T14">0x7</text:span></text:p>
        </draw:rect>
        <draw:rect draw:style-name="gr3" draw:text-style-name="P9" draw:layer="layout" svg:width="1.5cm" svg:height="2cm" svg:x="18cm" svg:y="11cm">
          <text:p text:style-name="P7"><text:span text:style-name="T14">0x67</text:span></text:p>
        </draw:rect>
        <draw:rect draw:style-name="gr3" draw:text-style-name="P9" draw:layer="layout" svg:width="1.5cm" svg:height="2cm" svg:x="16.5cm" svg:y="16.5cm">
          <text:p text:style-name="P7"><text:span text:style-name="T14">0x5</text:span></text:p>
        </draw:rect>
        <draw:rect draw:style-name="gr3" draw:text-style-name="P9" draw:layer="layout" svg:width="1.5cm" svg:height="1cm" svg:x="23.5cm" svg:y="15cm">
          <text:p text:style-name="P7"><text:span text:style-name="T14">str</text:span></text:p>
        </draw:rect>
        <draw:rect draw:style-name="gr3" draw:text-style-name="P9" draw:layer="layout" svg:width="1.5cm" svg:height="1cm" svg:x="23.5cm" svg:y="14cm">
          <text:p text:style-name="P7"><text:span text:style-name="T14">0x67</text:span></text:p>
        </draw:rect>
        <draw:rect draw:style-name="gr3" draw:text-style-name="P9" draw:layer="layout" svg:width="1.5cm" svg:height="2cm" svg:x="25cm" svg:y="14cm">
          <text:p text:style-name="P7"><text:span text:style-name="T14">'a'</text:span></text:p>
        </draw:rect>
        <draw:rect draw:style-name="gr3" draw:text-style-name="P9" draw:layer="layout" svg:width="1.5cm" svg:height="1cm" svg:x="19.5cm" svg:y="7.5cm">
          <text:p text:style-name="P7"><text:span text:style-name="T14">int</text:span></text:p>
        </draw:rect>
        <draw:rect draw:style-name="gr3" draw:text-style-name="P9" draw:layer="layout" svg:width="1.5cm" svg:height="1cm" svg:x="19.5cm" svg:y="6.5cm">
          <text:p text:style-name="P7"><text:span text:style-name="T14">0x5</text:span></text:p>
        </draw:rect>
        <draw:rect draw:style-name="gr3" draw:text-style-name="P9" draw:layer="layout" svg:width="1.5cm" svg:height="2cm" svg:x="21cm" svg:y="6.5cm">
          <text:p text:style-name="P7"><text:span text:style-name="T14">0</text:span></text:p>
        </draw:rect>
        <draw:rect draw:style-name="gr3" draw:text-style-name="P9" draw:layer="layout" svg:width="1.5cm" svg:height="1cm" svg:x="15cm" svg:y="12cm">
          <text:p text:style-name="P7"><text:span text:style-name="T14">list</text:span></text:p>
        </draw:rect>
        <draw:rect draw:style-name="gr3" draw:text-style-name="P9" draw:layer="layout" svg:width="1.5cm" svg:height="1cm" svg:x="15cm" svg:y="11cm">
          <text:p text:style-name="P7"><text:span text:style-name="T14">0x24</text:span></text:p>
        </draw:rect>
        <draw:line draw:style-name="gr6" draw:text-style-name="P7" draw:layer="layout" svg:x1="0.5cm" svg:y1="7cm" svg:x2="2cm" svg:y2="7cm">
          <text:p/>
        </draw:line>
        <draw:rect draw:style-name="gr3" draw:text-style-name="P9" draw:layer="layout" svg:width="1.5cm" svg:height="2cm" svg:x="18cm" svg:y="16.5cm">
          <text:p text:style-name="P7"><text:span text:style-name="T14">0x10</text:span></text:p>
        </draw:rect>
        <draw:rect draw:style-name="gr3" draw:text-style-name="P11" draw:layer="layout" svg:width="1.5cm" svg:height="2cm" svg:x="19.5cm" svg:y="16.5cm">
          <text:p text:style-name="P7"><text:span text:style-name="T18">0x8</text:span></text:p>
        </draw:rect>
        <draw:rect draw:style-name="gr3" draw:text-style-name="P9" draw:layer="layout" svg:width="1.5cm" svg:height="2cm" svg:x="16.5cm" svg:y="13.5cm">
          <text:p text:style-name="P7"><text:span text:style-name="T14">0x13</text:span></text:p>
        </draw:rect>
        <draw:rect draw:style-name="gr3" draw:text-style-name="P10" draw:layer="layout" svg:width="1.5cm" svg:height="2cm" svg:x="18cm" svg:y="13.5cm">
          <text:p text:style-name="P7"><text:span text:style-name="T16">0x24</text:span></text:p>
        </draw:rect>
        <draw:rect draw:style-name="gr3" draw:text-style-name="P9" draw:layer="layout" svg:width="1.5cm" svg:height="1cm" svg:x="15cm" svg:y="14.5cm">
          <text:p text:style-name="P7"><text:span text:style-name="T14">list</text:span></text:p>
        </draw:rect>
        <draw:rect draw:style-name="gr3" draw:text-style-name="P10" draw:layer="layout" svg:width="1.5cm" svg:height="1cm" svg:x="15cm" svg:y="13.5cm">
          <text:p text:style-name="P7"><text:span text:style-name="T16">0x8</text:span></text:p>
        </draw:rect>
        <draw:rect draw:style-name="gr3" draw:text-style-name="P9" draw:layer="layout" svg:width="1.5cm" svg:height="1cm" svg:x="23.5cm" svg:y="12.5cm">
          <text:p text:style-name="P7"><text:span text:style-name="T14">bool</text:span></text:p>
        </draw:rect>
        <draw:rect draw:style-name="gr3" draw:text-style-name="P9" draw:layer="layout" svg:width="1.5cm" svg:height="1cm" svg:x="23.5cm" svg:y="11.5cm">
          <text:p text:style-name="P7"><text:span text:style-name="T14">0x7</text:span></text:p>
        </draw:rect>
        <draw:rect draw:style-name="gr3" draw:text-style-name="P9" draw:layer="layout" svg:width="1.5cm" svg:height="2cm" svg:x="25cm" svg:y="11.5cm">
          <text:p text:style-name="P7"><text:span text:style-name="T14">True</text:span></text:p>
        </draw:rect>
        <draw:rect draw:style-name="gr3" draw:text-style-name="P9" draw:layer="layout" svg:width="1.5cm" svg:height="1cm" svg:x="23.5cm" svg:y="10cm">
          <text:p text:style-name="P7"><text:span text:style-name="T14">int</text:span></text:p>
        </draw:rect>
        <draw:rect draw:style-name="gr3" draw:text-style-name="P9" draw:layer="layout" svg:width="1.5cm" svg:height="1cm" svg:x="23.5cm" svg:y="9cm">
          <text:p text:style-name="P7"><text:span text:style-name="T14">0x13</text:span></text:p>
        </draw:rect>
        <draw:rect draw:style-name="gr3" draw:text-style-name="P9" draw:layer="layout" svg:width="1.5cm" svg:height="2cm" svg:x="25cm" svg:y="9cm">
          <text:p text:style-name="P7"><text:span text:style-name="T14">4</text:span></text:p>
        </draw:rect>
        <draw:rect draw:style-name="gr3" draw:text-style-name="P9" draw:layer="layout" svg:width="1.5cm" svg:height="1cm" svg:x="23.5cm" svg:y="7.5cm">
          <text:p text:style-name="P7"><text:span text:style-name="T14">int</text:span></text:p>
        </draw:rect>
        <draw:rect draw:style-name="gr3" draw:text-style-name="P9" draw:layer="layout" svg:width="1.5cm" svg:height="1cm" svg:x="23.5cm" svg:y="6.5cm">
          <text:p text:style-name="P7"><text:span text:style-name="T14">0x10</text:span></text:p>
        </draw:rect>
        <draw:rect draw:style-name="gr3" draw:text-style-name="P9" draw:layer="layout" svg:width="1.5cm" svg:height="2cm" svg:x="25cm" svg:y="6.5cm">
          <text:p text:style-name="P7"><text:span text:style-name="T14">1</text:span></text:p>
        </draw:rect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Nested Lists and the Memory Model</text:p>
          </draw:text-box>
        </draw:frame>
        <draw:frame presentation:style-name="pr8" draw:text-style-name="P4" draw:layer="layout" svg:width="24.199cm" svg:height="2.859cm" svg:x="1.301cm" svg:y="4.641cm" presentation:class="outline" presentation:user-transformed="true">
          <draw:text-box>
            <text:list text:style-name="L2">
              <text:list-header>
                <text:p><text:span text:style-name="T5">eg_list = [0,1,[4, [True, 'a']]]</text:span></text:p>
                <text:p><text:span text:style-name="T5">print </text:span><text:span text:style-name="T6">0x24</text:span><text:span text:style-name="T5">[0]</text:span></text:p>
              </text:list-header>
            </text:list>
          </draw:text-box>
        </draw:frame>
        <draw:frame draw:style-name="gr2" draw:text-style-name="P6" draw:layer="layout" svg:width="6.526cm" svg:height="1.513cm" svg:x="3.5cm" svg:y="14.5cm">
          <draw:text-box>
            <text:p><text:span text:style-name="T3">eg_list: </text:span><text:span text:style-name="T17">0x1 </text:span></text:p>
          </draw:text-box>
        </draw:frame>
        <draw:rect draw:style-name="gr3" draw:text-style-name="P8" draw:layer="layout" svg:width="6cm" svg:height="1.5cm" svg:x="3.5cm" svg:y="13cm">
          <text:p text:style-name="P7"><text:span text:style-name="T3">Global</text:span></text:p>
        </draw:rect>
        <draw:rect draw:style-name="gr4" draw:text-style-name="P7" draw:layer="layout" svg:width="6cm" svg:height="1.513cm" svg:x="3.5cm" svg:y="14.5cm">
          <text:p/>
        </draw:rect>
        <draw:line draw:style-name="gr5" draw:text-style-name="P7" draw:layer="layout" svg:x1="13.5cm" svg:y1="6.5cm" svg:x2="13.5cm" svg:y2="20cm">
          <text:p/>
        </draw:line>
        <draw:rect draw:style-name="gr3" draw:text-style-name="P9" draw:layer="layout" svg:width="1.5cm" svg:height="1cm" svg:x="15cm" svg:y="17.5cm">
          <text:p text:style-name="P7"><text:span text:style-name="T14">list</text:span></text:p>
        </draw:rect>
        <draw:rect draw:style-name="gr3" draw:text-style-name="P11" draw:layer="layout" svg:width="1.5cm" svg:height="1cm" svg:x="15cm" svg:y="16.5cm">
          <text:p text:style-name="P7"><text:span text:style-name="T18">0x1</text:span></text:p>
        </draw:rect>
        <draw:rect draw:style-name="gr3" draw:text-style-name="P9" draw:layer="layout" svg:width="1.5cm" svg:height="2cm" svg:x="16.5cm" svg:y="11cm">
          <text:p text:style-name="P7"><text:span text:style-name="T14">0x7</text:span></text:p>
        </draw:rect>
        <draw:rect draw:style-name="gr3" draw:text-style-name="P9" draw:layer="layout" svg:width="1.5cm" svg:height="2cm" svg:x="18cm" svg:y="11cm">
          <text:p text:style-name="P7"><text:span text:style-name="T14">0x67</text:span></text:p>
        </draw:rect>
        <draw:rect draw:style-name="gr3" draw:text-style-name="P9" draw:layer="layout" svg:width="1.5cm" svg:height="2cm" svg:x="16.5cm" svg:y="16.5cm">
          <text:p text:style-name="P7"><text:span text:style-name="T14">0x5</text:span></text:p>
        </draw:rect>
        <draw:rect draw:style-name="gr3" draw:text-style-name="P9" draw:layer="layout" svg:width="1.5cm" svg:height="1cm" svg:x="23.5cm" svg:y="15cm">
          <text:p text:style-name="P7"><text:span text:style-name="T14">str</text:span></text:p>
        </draw:rect>
        <draw:rect draw:style-name="gr3" draw:text-style-name="P9" draw:layer="layout" svg:width="1.5cm" svg:height="1cm" svg:x="23.5cm" svg:y="14cm">
          <text:p text:style-name="P7"><text:span text:style-name="T14">0x67</text:span></text:p>
        </draw:rect>
        <draw:rect draw:style-name="gr3" draw:text-style-name="P9" draw:layer="layout" svg:width="1.5cm" svg:height="2cm" svg:x="25cm" svg:y="14cm">
          <text:p text:style-name="P7"><text:span text:style-name="T14">'a'</text:span></text:p>
        </draw:rect>
        <draw:rect draw:style-name="gr3" draw:text-style-name="P9" draw:layer="layout" svg:width="1.5cm" svg:height="1cm" svg:x="19.5cm" svg:y="7.5cm">
          <text:p text:style-name="P7"><text:span text:style-name="T14">int</text:span></text:p>
        </draw:rect>
        <draw:rect draw:style-name="gr3" draw:text-style-name="P9" draw:layer="layout" svg:width="1.5cm" svg:height="1cm" svg:x="19.5cm" svg:y="6.5cm">
          <text:p text:style-name="P7"><text:span text:style-name="T14">0x5</text:span></text:p>
        </draw:rect>
        <draw:rect draw:style-name="gr3" draw:text-style-name="P9" draw:layer="layout" svg:width="1.5cm" svg:height="2cm" svg:x="21cm" svg:y="6.5cm">
          <text:p text:style-name="P7"><text:span text:style-name="T14">0</text:span></text:p>
        </draw:rect>
        <draw:rect draw:style-name="gr3" draw:text-style-name="P9" draw:layer="layout" svg:width="1.5cm" svg:height="1cm" svg:x="15cm" svg:y="12cm">
          <text:p text:style-name="P7"><text:span text:style-name="T14">list</text:span></text:p>
        </draw:rect>
        <draw:rect draw:style-name="gr3" draw:text-style-name="P9" draw:layer="layout" svg:width="1.5cm" svg:height="1cm" svg:x="15cm" svg:y="11cm">
          <text:p text:style-name="P7"><text:span text:style-name="T14">0x24</text:span></text:p>
        </draw:rect>
        <draw:line draw:style-name="gr6" draw:text-style-name="P7" draw:layer="layout" svg:x1="0.5cm" svg:y1="7cm" svg:x2="2cm" svg:y2="7cm">
          <text:p/>
        </draw:line>
        <draw:rect draw:style-name="gr3" draw:text-style-name="P9" draw:layer="layout" svg:width="1.5cm" svg:height="2cm" svg:x="18cm" svg:y="16.5cm">
          <text:p text:style-name="P7"><text:span text:style-name="T14">0x10</text:span></text:p>
        </draw:rect>
        <draw:rect draw:style-name="gr3" draw:text-style-name="P11" draw:layer="layout" svg:width="1.5cm" svg:height="2cm" svg:x="19.5cm" svg:y="16.5cm">
          <text:p text:style-name="P7"><text:span text:style-name="T18">0x8</text:span></text:p>
        </draw:rect>
        <draw:rect draw:style-name="gr3" draw:text-style-name="P9" draw:layer="layout" svg:width="1.5cm" svg:height="2cm" svg:x="16.5cm" svg:y="13.5cm">
          <text:p text:style-name="P7"><text:span text:style-name="T14">0x13</text:span></text:p>
        </draw:rect>
        <draw:rect draw:style-name="gr3" draw:text-style-name="P10" draw:layer="layout" svg:width="1.5cm" svg:height="2cm" svg:x="18cm" svg:y="13.5cm">
          <text:p text:style-name="P7"><text:span text:style-name="T16">0x24</text:span></text:p>
        </draw:rect>
        <draw:rect draw:style-name="gr3" draw:text-style-name="P9" draw:layer="layout" svg:width="1.5cm" svg:height="1cm" svg:x="15cm" svg:y="14.5cm">
          <text:p text:style-name="P7"><text:span text:style-name="T14">list</text:span></text:p>
        </draw:rect>
        <draw:rect draw:style-name="gr3" draw:text-style-name="P11" draw:layer="layout" svg:width="1.5cm" svg:height="1cm" svg:x="15cm" svg:y="13.5cm">
          <text:p text:style-name="P7"><text:span text:style-name="T18">0x8</text:span></text:p>
        </draw:rect>
        <draw:rect draw:style-name="gr3" draw:text-style-name="P9" draw:layer="layout" svg:width="1.5cm" svg:height="1cm" svg:x="23.5cm" svg:y="12.5cm">
          <text:p text:style-name="P7"><text:span text:style-name="T14">bool</text:span></text:p>
        </draw:rect>
        <draw:rect draw:style-name="gr3" draw:text-style-name="P9" draw:layer="layout" svg:width="1.5cm" svg:height="1cm" svg:x="23.5cm" svg:y="11.5cm">
          <text:p text:style-name="P7"><text:span text:style-name="T14">0x7</text:span></text:p>
        </draw:rect>
        <draw:rect draw:style-name="gr3" draw:text-style-name="P9" draw:layer="layout" svg:width="1.5cm" svg:height="2cm" svg:x="25cm" svg:y="11.5cm">
          <text:p text:style-name="P7"><text:span text:style-name="T14">True</text:span></text:p>
        </draw:rect>
        <draw:rect draw:style-name="gr3" draw:text-style-name="P9" draw:layer="layout" svg:width="1.5cm" svg:height="1cm" svg:x="23.5cm" svg:y="10cm">
          <text:p text:style-name="P7"><text:span text:style-name="T14">int</text:span></text:p>
        </draw:rect>
        <draw:rect draw:style-name="gr3" draw:text-style-name="P9" draw:layer="layout" svg:width="1.5cm" svg:height="1cm" svg:x="23.5cm" svg:y="9cm">
          <text:p text:style-name="P7"><text:span text:style-name="T14">0x13</text:span></text:p>
        </draw:rect>
        <draw:rect draw:style-name="gr3" draw:text-style-name="P9" draw:layer="layout" svg:width="1.5cm" svg:height="2cm" svg:x="25cm" svg:y="9cm">
          <text:p text:style-name="P7"><text:span text:style-name="T14">4</text:span></text:p>
        </draw:rect>
        <draw:rect draw:style-name="gr3" draw:text-style-name="P9" draw:layer="layout" svg:width="1.5cm" svg:height="1cm" svg:x="23.5cm" svg:y="7.5cm">
          <text:p text:style-name="P7"><text:span text:style-name="T14">int</text:span></text:p>
        </draw:rect>
        <draw:rect draw:style-name="gr3" draw:text-style-name="P9" draw:layer="layout" svg:width="1.5cm" svg:height="1cm" svg:x="23.5cm" svg:y="6.5cm">
          <text:p text:style-name="P7"><text:span text:style-name="T14">0x10</text:span></text:p>
        </draw:rect>
        <draw:rect draw:style-name="gr3" draw:text-style-name="P9" draw:layer="layout" svg:width="1.5cm" svg:height="2cm" svg:x="25cm" svg:y="6.5cm">
          <text:p text:style-name="P7"><text:span text:style-name="T14">1</text:span></text:p>
        </draw:rect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Nested Lists and the Memory Model</text:p>
          </draw:text-box>
        </draw:frame>
        <draw:frame presentation:style-name="pr8" draw:text-style-name="P4" draw:layer="layout" svg:width="24.199cm" svg:height="2.859cm" svg:x="1.301cm" svg:y="4.641cm" presentation:class="outline" presentation:user-transformed="true">
          <draw:text-box>
            <text:list text:style-name="L2">
              <text:list-header>
                <text:p><text:span text:style-name="T5">eg_list = [0,1,[4, [True, 'a']]]</text:span></text:p>
                <text:p><text:span text:style-name="T5">print </text:span><text:span text:style-name="T6">0x24</text:span><text:span text:style-name="T5">[0]</text:span></text:p>
              </text:list-header>
            </text:list>
          </draw:text-box>
        </draw:frame>
        <draw:frame draw:style-name="gr2" draw:text-style-name="P6" draw:layer="layout" svg:width="6.526cm" svg:height="1.513cm" svg:x="3.5cm" svg:y="14.5cm">
          <draw:text-box>
            <text:p><text:span text:style-name="T3">eg_list: </text:span><text:span text:style-name="T17">0x1 </text:span></text:p>
          </draw:text-box>
        </draw:frame>
        <draw:rect draw:style-name="gr3" draw:text-style-name="P8" draw:layer="layout" svg:width="6cm" svg:height="1.5cm" svg:x="3.5cm" svg:y="13cm">
          <text:p text:style-name="P7"><text:span text:style-name="T3">Global</text:span></text:p>
        </draw:rect>
        <draw:rect draw:style-name="gr4" draw:text-style-name="P7" draw:layer="layout" svg:width="6cm" svg:height="1.513cm" svg:x="3.5cm" svg:y="14.5cm">
          <text:p/>
        </draw:rect>
        <draw:line draw:style-name="gr5" draw:text-style-name="P7" draw:layer="layout" svg:x1="13.5cm" svg:y1="6.5cm" svg:x2="13.5cm" svg:y2="20cm">
          <text:p/>
        </draw:line>
        <draw:rect draw:style-name="gr3" draw:text-style-name="P9" draw:layer="layout" svg:width="1.5cm" svg:height="1cm" svg:x="15cm" svg:y="17.5cm">
          <text:p text:style-name="P7"><text:span text:style-name="T14">list</text:span></text:p>
        </draw:rect>
        <draw:rect draw:style-name="gr3" draw:text-style-name="P11" draw:layer="layout" svg:width="1.5cm" svg:height="1cm" svg:x="15cm" svg:y="16.5cm">
          <text:p text:style-name="P7"><text:span text:style-name="T18">0x1</text:span></text:p>
        </draw:rect>
        <draw:rect draw:style-name="gr3" draw:text-style-name="P9" draw:layer="layout" svg:width="1.5cm" svg:height="2cm" svg:x="16.5cm" svg:y="11cm">
          <text:p text:style-name="P7"><text:span text:style-name="T14">0x7</text:span></text:p>
        </draw:rect>
        <draw:rect draw:style-name="gr3" draw:text-style-name="P9" draw:layer="layout" svg:width="1.5cm" svg:height="2cm" svg:x="18cm" svg:y="11cm">
          <text:p text:style-name="P7"><text:span text:style-name="T14">0x67</text:span></text:p>
        </draw:rect>
        <draw:rect draw:style-name="gr3" draw:text-style-name="P9" draw:layer="layout" svg:width="1.5cm" svg:height="2cm" svg:x="16.5cm" svg:y="16.5cm">
          <text:p text:style-name="P7"><text:span text:style-name="T14">0x5</text:span></text:p>
        </draw:rect>
        <draw:rect draw:style-name="gr3" draw:text-style-name="P9" draw:layer="layout" svg:width="1.5cm" svg:height="1cm" svg:x="23.5cm" svg:y="15cm">
          <text:p text:style-name="P7"><text:span text:style-name="T14">str</text:span></text:p>
        </draw:rect>
        <draw:rect draw:style-name="gr3" draw:text-style-name="P9" draw:layer="layout" svg:width="1.5cm" svg:height="1cm" svg:x="23.5cm" svg:y="14cm">
          <text:p text:style-name="P7"><text:span text:style-name="T14">0x67</text:span></text:p>
        </draw:rect>
        <draw:rect draw:style-name="gr3" draw:text-style-name="P9" draw:layer="layout" svg:width="1.5cm" svg:height="2cm" svg:x="25cm" svg:y="14cm">
          <text:p text:style-name="P7"><text:span text:style-name="T14">'a'</text:span></text:p>
        </draw:rect>
        <draw:rect draw:style-name="gr3" draw:text-style-name="P9" draw:layer="layout" svg:width="1.5cm" svg:height="1cm" svg:x="19.5cm" svg:y="7.5cm">
          <text:p text:style-name="P7"><text:span text:style-name="T14">int</text:span></text:p>
        </draw:rect>
        <draw:rect draw:style-name="gr3" draw:text-style-name="P9" draw:layer="layout" svg:width="1.5cm" svg:height="1cm" svg:x="19.5cm" svg:y="6.5cm">
          <text:p text:style-name="P7"><text:span text:style-name="T14">0x5</text:span></text:p>
        </draw:rect>
        <draw:rect draw:style-name="gr3" draw:text-style-name="P9" draw:layer="layout" svg:width="1.5cm" svg:height="2cm" svg:x="21cm" svg:y="6.5cm">
          <text:p text:style-name="P7"><text:span text:style-name="T14">0</text:span></text:p>
        </draw:rect>
        <draw:rect draw:style-name="gr3" draw:text-style-name="P9" draw:layer="layout" svg:width="1.5cm" svg:height="1cm" svg:x="15cm" svg:y="12cm">
          <text:p text:style-name="P7"><text:span text:style-name="T14">list</text:span></text:p>
        </draw:rect>
        <draw:rect draw:style-name="gr3" draw:text-style-name="P10" draw:layer="layout" svg:width="1.5cm" svg:height="1cm" svg:x="15cm" svg:y="11cm">
          <text:p text:style-name="P7"><text:span text:style-name="T16">0x24</text:span></text:p>
        </draw:rect>
        <draw:line draw:style-name="gr6" draw:text-style-name="P7" draw:layer="layout" svg:x1="0.5cm" svg:y1="7cm" svg:x2="2cm" svg:y2="7cm">
          <text:p/>
        </draw:line>
        <draw:rect draw:style-name="gr3" draw:text-style-name="P9" draw:layer="layout" svg:width="1.5cm" svg:height="2cm" svg:x="18cm" svg:y="16.5cm">
          <text:p text:style-name="P7"><text:span text:style-name="T14">0x10</text:span></text:p>
        </draw:rect>
        <draw:rect draw:style-name="gr3" draw:text-style-name="P11" draw:layer="layout" svg:width="1.5cm" svg:height="2cm" svg:x="19.5cm" svg:y="16.5cm">
          <text:p text:style-name="P7"><text:span text:style-name="T18">0x8</text:span></text:p>
        </draw:rect>
        <draw:rect draw:style-name="gr3" draw:text-style-name="P9" draw:layer="layout" svg:width="1.5cm" svg:height="2cm" svg:x="16.5cm" svg:y="13.5cm">
          <text:p text:style-name="P7"><text:span text:style-name="T14">0x13</text:span></text:p>
        </draw:rect>
        <draw:rect draw:style-name="gr3" draw:text-style-name="P10" draw:layer="layout" svg:width="1.5cm" svg:height="2cm" svg:x="18cm" svg:y="13.5cm">
          <text:p text:style-name="P7"><text:span text:style-name="T16">0x24</text:span></text:p>
        </draw:rect>
        <draw:rect draw:style-name="gr3" draw:text-style-name="P9" draw:layer="layout" svg:width="1.5cm" svg:height="1cm" svg:x="15cm" svg:y="14.5cm">
          <text:p text:style-name="P7"><text:span text:style-name="T14">list</text:span></text:p>
        </draw:rect>
        <draw:rect draw:style-name="gr3" draw:text-style-name="P11" draw:layer="layout" svg:width="1.5cm" svg:height="1cm" svg:x="15cm" svg:y="13.5cm">
          <text:p text:style-name="P7"><text:span text:style-name="T18">0x8</text:span></text:p>
        </draw:rect>
        <draw:rect draw:style-name="gr3" draw:text-style-name="P9" draw:layer="layout" svg:width="1.5cm" svg:height="1cm" svg:x="23.5cm" svg:y="12.5cm">
          <text:p text:style-name="P7"><text:span text:style-name="T14">bool</text:span></text:p>
        </draw:rect>
        <draw:rect draw:style-name="gr3" draw:text-style-name="P9" draw:layer="layout" svg:width="1.5cm" svg:height="1cm" svg:x="23.5cm" svg:y="11.5cm">
          <text:p text:style-name="P7"><text:span text:style-name="T14">0x7</text:span></text:p>
        </draw:rect>
        <draw:rect draw:style-name="gr3" draw:text-style-name="P9" draw:layer="layout" svg:width="1.5cm" svg:height="2cm" svg:x="25cm" svg:y="11.5cm">
          <text:p text:style-name="P7"><text:span text:style-name="T14">True</text:span></text:p>
        </draw:rect>
        <draw:rect draw:style-name="gr3" draw:text-style-name="P9" draw:layer="layout" svg:width="1.5cm" svg:height="1cm" svg:x="23.5cm" svg:y="10cm">
          <text:p text:style-name="P7"><text:span text:style-name="T14">int</text:span></text:p>
        </draw:rect>
        <draw:rect draw:style-name="gr3" draw:text-style-name="P9" draw:layer="layout" svg:width="1.5cm" svg:height="1cm" svg:x="23.5cm" svg:y="9cm">
          <text:p text:style-name="P7"><text:span text:style-name="T14">0x13</text:span></text:p>
        </draw:rect>
        <draw:rect draw:style-name="gr3" draw:text-style-name="P9" draw:layer="layout" svg:width="1.5cm" svg:height="2cm" svg:x="25cm" svg:y="9cm">
          <text:p text:style-name="P7"><text:span text:style-name="T14">4</text:span></text:p>
        </draw:rect>
        <draw:rect draw:style-name="gr3" draw:text-style-name="P9" draw:layer="layout" svg:width="1.5cm" svg:height="1cm" svg:x="23.5cm" svg:y="7.5cm">
          <text:p text:style-name="P7"><text:span text:style-name="T14">int</text:span></text:p>
        </draw:rect>
        <draw:rect draw:style-name="gr3" draw:text-style-name="P9" draw:layer="layout" svg:width="1.5cm" svg:height="1cm" svg:x="23.5cm" svg:y="6.5cm">
          <text:p text:style-name="P7"><text:span text:style-name="T14">0x10</text:span></text:p>
        </draw:rect>
        <draw:rect draw:style-name="gr3" draw:text-style-name="P9" draw:layer="layout" svg:width="1.5cm" svg:height="2cm" svg:x="25cm" svg:y="6.5cm">
          <text:p text:style-name="P7"><text:span text:style-name="T14">1</text:span></text:p>
        </draw:rect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Nested Lists and the Memory Model</text:p>
          </draw:text-box>
        </draw:frame>
        <draw:frame presentation:style-name="pr8" draw:text-style-name="P4" draw:layer="layout" svg:width="24.199cm" svg:height="2.859cm" svg:x="1.301cm" svg:y="4.641cm" presentation:class="outline" presentation:user-transformed="true">
          <draw:text-box>
            <text:list text:style-name="L2">
              <text:list-header>
                <text:p><text:span text:style-name="T5">eg_list = [0,1,[4, [True, 'a']]]</text:span></text:p>
                <text:p><text:span text:style-name="T5">print </text:span><text:span text:style-name="T6">0x24[0]</text:span></text:p>
              </text:list-header>
            </text:list>
          </draw:text-box>
        </draw:frame>
        <draw:frame draw:style-name="gr2" draw:text-style-name="P6" draw:layer="layout" svg:width="6.526cm" svg:height="1.513cm" svg:x="3.5cm" svg:y="14.5cm">
          <draw:text-box>
            <text:p><text:span text:style-name="T3">eg_list: </text:span><text:span text:style-name="T17">0x1 </text:span></text:p>
          </draw:text-box>
        </draw:frame>
        <draw:rect draw:style-name="gr3" draw:text-style-name="P8" draw:layer="layout" svg:width="6cm" svg:height="1.5cm" svg:x="3.5cm" svg:y="13cm">
          <text:p text:style-name="P7"><text:span text:style-name="T3">Global</text:span></text:p>
        </draw:rect>
        <draw:rect draw:style-name="gr4" draw:text-style-name="P7" draw:layer="layout" svg:width="6cm" svg:height="1.513cm" svg:x="3.5cm" svg:y="14.5cm">
          <text:p/>
        </draw:rect>
        <draw:line draw:style-name="gr5" draw:text-style-name="P7" draw:layer="layout" svg:x1="13.5cm" svg:y1="6.5cm" svg:x2="13.5cm" svg:y2="20cm">
          <text:p/>
        </draw:line>
        <draw:rect draw:style-name="gr3" draw:text-style-name="P9" draw:layer="layout" svg:width="1.5cm" svg:height="1cm" svg:x="15cm" svg:y="17.5cm">
          <text:p text:style-name="P7"><text:span text:style-name="T14">list</text:span></text:p>
        </draw:rect>
        <draw:rect draw:style-name="gr3" draw:text-style-name="P11" draw:layer="layout" svg:width="1.5cm" svg:height="1cm" svg:x="15cm" svg:y="16.5cm">
          <text:p text:style-name="P7"><text:span text:style-name="T18">0x1</text:span></text:p>
        </draw:rect>
        <draw:rect draw:style-name="gr3" draw:text-style-name="P9" draw:layer="layout" svg:width="1.5cm" svg:height="2cm" svg:x="16.5cm" svg:y="11cm">
          <text:p text:style-name="P7"><text:span text:style-name="T14">0x7</text:span></text:p>
        </draw:rect>
        <draw:rect draw:style-name="gr3" draw:text-style-name="P9" draw:layer="layout" svg:width="1.5cm" svg:height="2cm" svg:x="18cm" svg:y="11cm">
          <text:p text:style-name="P7"><text:span text:style-name="T14">0x67</text:span></text:p>
        </draw:rect>
        <draw:rect draw:style-name="gr3" draw:text-style-name="P9" draw:layer="layout" svg:width="1.5cm" svg:height="2cm" svg:x="16.5cm" svg:y="16.5cm">
          <text:p text:style-name="P7"><text:span text:style-name="T14">0x5</text:span></text:p>
        </draw:rect>
        <draw:rect draw:style-name="gr3" draw:text-style-name="P9" draw:layer="layout" svg:width="1.5cm" svg:height="1cm" svg:x="23.5cm" svg:y="15cm">
          <text:p text:style-name="P7"><text:span text:style-name="T14">str</text:span></text:p>
        </draw:rect>
        <draw:rect draw:style-name="gr3" draw:text-style-name="P9" draw:layer="layout" svg:width="1.5cm" svg:height="1cm" svg:x="23.5cm" svg:y="14cm">
          <text:p text:style-name="P7"><text:span text:style-name="T14">0x67</text:span></text:p>
        </draw:rect>
        <draw:rect draw:style-name="gr3" draw:text-style-name="P9" draw:layer="layout" svg:width="1.5cm" svg:height="2cm" svg:x="25cm" svg:y="14cm">
          <text:p text:style-name="P7"><text:span text:style-name="T14">'a'</text:span></text:p>
        </draw:rect>
        <draw:rect draw:style-name="gr3" draw:text-style-name="P9" draw:layer="layout" svg:width="1.5cm" svg:height="1cm" svg:x="19.5cm" svg:y="7.5cm">
          <text:p text:style-name="P7"><text:span text:style-name="T14">int</text:span></text:p>
        </draw:rect>
        <draw:rect draw:style-name="gr3" draw:text-style-name="P9" draw:layer="layout" svg:width="1.5cm" svg:height="1cm" svg:x="19.5cm" svg:y="6.5cm">
          <text:p text:style-name="P7"><text:span text:style-name="T14">0x5</text:span></text:p>
        </draw:rect>
        <draw:rect draw:style-name="gr3" draw:text-style-name="P9" draw:layer="layout" svg:width="1.5cm" svg:height="2cm" svg:x="21cm" svg:y="6.5cm">
          <text:p text:style-name="P7"><text:span text:style-name="T14">0</text:span></text:p>
        </draw:rect>
        <draw:rect draw:style-name="gr3" draw:text-style-name="P9" draw:layer="layout" svg:width="1.5cm" svg:height="1cm" svg:x="15cm" svg:y="12cm">
          <text:p text:style-name="P7"><text:span text:style-name="T14">list</text:span></text:p>
        </draw:rect>
        <draw:rect draw:style-name="gr3" draw:text-style-name="P10" draw:layer="layout" svg:width="1.5cm" svg:height="1cm" svg:x="15cm" svg:y="11cm">
          <text:p text:style-name="P7"><text:span text:style-name="T16">0x24</text:span></text:p>
        </draw:rect>
        <draw:line draw:style-name="gr6" draw:text-style-name="P7" draw:layer="layout" svg:x1="0.5cm" svg:y1="7cm" svg:x2="2cm" svg:y2="7cm">
          <text:p/>
        </draw:line>
        <draw:rect draw:style-name="gr3" draw:text-style-name="P9" draw:layer="layout" svg:width="1.5cm" svg:height="2cm" svg:x="18cm" svg:y="16.5cm">
          <text:p text:style-name="P7"><text:span text:style-name="T14">0x10</text:span></text:p>
        </draw:rect>
        <draw:rect draw:style-name="gr3" draw:text-style-name="P11" draw:layer="layout" svg:width="1.5cm" svg:height="2cm" svg:x="19.5cm" svg:y="16.5cm">
          <text:p text:style-name="P7"><text:span text:style-name="T18">0x8</text:span></text:p>
        </draw:rect>
        <draw:rect draw:style-name="gr3" draw:text-style-name="P9" draw:layer="layout" svg:width="1.5cm" svg:height="2cm" svg:x="16.5cm" svg:y="13.5cm">
          <text:p text:style-name="P7"><text:span text:style-name="T14">0x13</text:span></text:p>
        </draw:rect>
        <draw:rect draw:style-name="gr3" draw:text-style-name="P11" draw:layer="layout" svg:width="1.5cm" svg:height="2cm" svg:x="18cm" svg:y="13.5cm">
          <text:p text:style-name="P7"><text:span text:style-name="T18">0x24</text:span></text:p>
        </draw:rect>
        <draw:rect draw:style-name="gr3" draw:text-style-name="P9" draw:layer="layout" svg:width="1.5cm" svg:height="1cm" svg:x="15cm" svg:y="14.5cm">
          <text:p text:style-name="P7"><text:span text:style-name="T14">list</text:span></text:p>
        </draw:rect>
        <draw:rect draw:style-name="gr3" draw:text-style-name="P11" draw:layer="layout" svg:width="1.5cm" svg:height="1cm" svg:x="15cm" svg:y="13.5cm">
          <text:p text:style-name="P7"><text:span text:style-name="T18">0x8</text:span></text:p>
        </draw:rect>
        <draw:rect draw:style-name="gr3" draw:text-style-name="P9" draw:layer="layout" svg:width="1.5cm" svg:height="1cm" svg:x="23.5cm" svg:y="12.5cm">
          <text:p text:style-name="P7"><text:span text:style-name="T14">bool</text:span></text:p>
        </draw:rect>
        <draw:rect draw:style-name="gr3" draw:text-style-name="P9" draw:layer="layout" svg:width="1.5cm" svg:height="1cm" svg:x="23.5cm" svg:y="11.5cm">
          <text:p text:style-name="P7"><text:span text:style-name="T14">0x7</text:span></text:p>
        </draw:rect>
        <draw:rect draw:style-name="gr3" draw:text-style-name="P9" draw:layer="layout" svg:width="1.5cm" svg:height="2cm" svg:x="25cm" svg:y="11.5cm">
          <text:p text:style-name="P7"><text:span text:style-name="T14">True</text:span></text:p>
        </draw:rect>
        <draw:rect draw:style-name="gr3" draw:text-style-name="P9" draw:layer="layout" svg:width="1.5cm" svg:height="1cm" svg:x="23.5cm" svg:y="10cm">
          <text:p text:style-name="P7"><text:span text:style-name="T14">int</text:span></text:p>
        </draw:rect>
        <draw:rect draw:style-name="gr3" draw:text-style-name="P9" draw:layer="layout" svg:width="1.5cm" svg:height="1cm" svg:x="23.5cm" svg:y="9cm">
          <text:p text:style-name="P7"><text:span text:style-name="T14">0x13</text:span></text:p>
        </draw:rect>
        <draw:rect draw:style-name="gr3" draw:text-style-name="P9" draw:layer="layout" svg:width="1.5cm" svg:height="2cm" svg:x="25cm" svg:y="9cm">
          <text:p text:style-name="P7"><text:span text:style-name="T14">4</text:span></text:p>
        </draw:rect>
        <draw:rect draw:style-name="gr3" draw:text-style-name="P9" draw:layer="layout" svg:width="1.5cm" svg:height="1cm" svg:x="23.5cm" svg:y="7.5cm">
          <text:p text:style-name="P7"><text:span text:style-name="T14">int</text:span></text:p>
        </draw:rect>
        <draw:rect draw:style-name="gr3" draw:text-style-name="P9" draw:layer="layout" svg:width="1.5cm" svg:height="1cm" svg:x="23.5cm" svg:y="6.5cm">
          <text:p text:style-name="P7"><text:span text:style-name="T14">0x10</text:span></text:p>
        </draw:rect>
        <draw:rect draw:style-name="gr3" draw:text-style-name="P9" draw:layer="layout" svg:width="1.5cm" svg:height="2cm" svg:x="25cm" svg:y="6.5cm">
          <text:p text:style-name="P7"><text:span text:style-name="T14">1</text:span></text:p>
        </draw:rect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Nested Lists and the Memory Model</text:p>
          </draw:text-box>
        </draw:frame>
        <draw:frame presentation:style-name="pr8" draw:text-style-name="P4" draw:layer="layout" svg:width="24.199cm" svg:height="2.859cm" svg:x="1.301cm" svg:y="4.641cm" presentation:class="outline" presentation:user-transformed="true">
          <draw:text-box>
            <text:list text:style-name="L2">
              <text:list-header>
                <text:p><text:span text:style-name="T5">eg_list = [0,1,[4, [True, 'a']]]</text:span></text:p>
                <text:p><text:span text:style-name="T5">print </text:span><text:span text:style-name="T6">0x24[0]</text:span></text:p>
              </text:list-header>
            </text:list>
          </draw:text-box>
        </draw:frame>
        <draw:frame draw:style-name="gr2" draw:text-style-name="P6" draw:layer="layout" svg:width="6.526cm" svg:height="1.513cm" svg:x="3.5cm" svg:y="14.5cm">
          <draw:text-box>
            <text:p><text:span text:style-name="T3">eg_list: </text:span><text:span text:style-name="T17">0x1 </text:span></text:p>
          </draw:text-box>
        </draw:frame>
        <draw:rect draw:style-name="gr3" draw:text-style-name="P8" draw:layer="layout" svg:width="6cm" svg:height="1.5cm" svg:x="3.5cm" svg:y="13cm">
          <text:p text:style-name="P7"><text:span text:style-name="T3">Global</text:span></text:p>
        </draw:rect>
        <draw:rect draw:style-name="gr4" draw:text-style-name="P7" draw:layer="layout" svg:width="6cm" svg:height="1.513cm" svg:x="3.5cm" svg:y="14.5cm">
          <text:p/>
        </draw:rect>
        <draw:line draw:style-name="gr5" draw:text-style-name="P7" draw:layer="layout" svg:x1="13.5cm" svg:y1="6.5cm" svg:x2="13.5cm" svg:y2="20cm">
          <text:p/>
        </draw:line>
        <draw:rect draw:style-name="gr3" draw:text-style-name="P9" draw:layer="layout" svg:width="1.5cm" svg:height="1cm" svg:x="15cm" svg:y="17.5cm">
          <text:p text:style-name="P7"><text:span text:style-name="T14">list</text:span></text:p>
        </draw:rect>
        <draw:rect draw:style-name="gr3" draw:text-style-name="P11" draw:layer="layout" svg:width="1.5cm" svg:height="1cm" svg:x="15cm" svg:y="16.5cm">
          <text:p text:style-name="P7"><text:span text:style-name="T18">0x1</text:span></text:p>
        </draw:rect>
        <draw:rect draw:style-name="gr3" draw:text-style-name="P10" draw:layer="layout" svg:width="1.5cm" svg:height="2cm" svg:x="16.5cm" svg:y="11cm">
          <text:p text:style-name="P7"><text:span text:style-name="T16">0x7</text:span></text:p>
        </draw:rect>
        <draw:rect draw:style-name="gr3" draw:text-style-name="P9" draw:layer="layout" svg:width="1.5cm" svg:height="2cm" svg:x="18cm" svg:y="11cm">
          <text:p text:style-name="P7"><text:span text:style-name="T14">0x67</text:span></text:p>
        </draw:rect>
        <draw:rect draw:style-name="gr3" draw:text-style-name="P9" draw:layer="layout" svg:width="1.5cm" svg:height="2cm" svg:x="16.5cm" svg:y="16.5cm">
          <text:p text:style-name="P7"><text:span text:style-name="T14">0x5</text:span></text:p>
        </draw:rect>
        <draw:rect draw:style-name="gr3" draw:text-style-name="P9" draw:layer="layout" svg:width="1.5cm" svg:height="1cm" svg:x="23.5cm" svg:y="15cm">
          <text:p text:style-name="P7"><text:span text:style-name="T14">str</text:span></text:p>
        </draw:rect>
        <draw:rect draw:style-name="gr3" draw:text-style-name="P9" draw:layer="layout" svg:width="1.5cm" svg:height="1cm" svg:x="23.5cm" svg:y="14cm">
          <text:p text:style-name="P7"><text:span text:style-name="T14">0x67</text:span></text:p>
        </draw:rect>
        <draw:rect draw:style-name="gr3" draw:text-style-name="P9" draw:layer="layout" svg:width="1.5cm" svg:height="2cm" svg:x="25cm" svg:y="14cm">
          <text:p text:style-name="P7"><text:span text:style-name="T14">'a'</text:span></text:p>
        </draw:rect>
        <draw:rect draw:style-name="gr3" draw:text-style-name="P9" draw:layer="layout" svg:width="1.5cm" svg:height="1cm" svg:x="19.5cm" svg:y="7.5cm">
          <text:p text:style-name="P7"><text:span text:style-name="T14">int</text:span></text:p>
        </draw:rect>
        <draw:rect draw:style-name="gr3" draw:text-style-name="P9" draw:layer="layout" svg:width="1.5cm" svg:height="1cm" svg:x="19.5cm" svg:y="6.5cm">
          <text:p text:style-name="P7"><text:span text:style-name="T14">0x5</text:span></text:p>
        </draw:rect>
        <draw:rect draw:style-name="gr3" draw:text-style-name="P9" draw:layer="layout" svg:width="1.5cm" svg:height="2cm" svg:x="21cm" svg:y="6.5cm">
          <text:p text:style-name="P7"><text:span text:style-name="T14">0</text:span></text:p>
        </draw:rect>
        <draw:rect draw:style-name="gr3" draw:text-style-name="P9" draw:layer="layout" svg:width="1.5cm" svg:height="1cm" svg:x="15cm" svg:y="12cm">
          <text:p text:style-name="P7"><text:span text:style-name="T14">list</text:span></text:p>
        </draw:rect>
        <draw:rect draw:style-name="gr3" draw:text-style-name="P10" draw:layer="layout" svg:width="1.5cm" svg:height="1cm" svg:x="15cm" svg:y="11cm">
          <text:p text:style-name="P7"><text:span text:style-name="T16">0x24</text:span></text:p>
        </draw:rect>
        <draw:line draw:style-name="gr6" draw:text-style-name="P7" draw:layer="layout" svg:x1="0.5cm" svg:y1="7cm" svg:x2="2cm" svg:y2="7cm">
          <text:p/>
        </draw:line>
        <draw:rect draw:style-name="gr3" draw:text-style-name="P9" draw:layer="layout" svg:width="1.5cm" svg:height="2cm" svg:x="18cm" svg:y="16.5cm">
          <text:p text:style-name="P7"><text:span text:style-name="T14">0x10</text:span></text:p>
        </draw:rect>
        <draw:rect draw:style-name="gr3" draw:text-style-name="P11" draw:layer="layout" svg:width="1.5cm" svg:height="2cm" svg:x="19.5cm" svg:y="16.5cm">
          <text:p text:style-name="P7"><text:span text:style-name="T18">0x8</text:span></text:p>
        </draw:rect>
        <draw:rect draw:style-name="gr3" draw:text-style-name="P9" draw:layer="layout" svg:width="1.5cm" svg:height="2cm" svg:x="16.5cm" svg:y="13.5cm">
          <text:p text:style-name="P7"><text:span text:style-name="T14">0x13</text:span></text:p>
        </draw:rect>
        <draw:rect draw:style-name="gr3" draw:text-style-name="P11" draw:layer="layout" svg:width="1.5cm" svg:height="2cm" svg:x="18cm" svg:y="13.5cm">
          <text:p text:style-name="P7"><text:span text:style-name="T18">0x24</text:span></text:p>
        </draw:rect>
        <draw:rect draw:style-name="gr3" draw:text-style-name="P9" draw:layer="layout" svg:width="1.5cm" svg:height="1cm" svg:x="15cm" svg:y="14.5cm">
          <text:p text:style-name="P7"><text:span text:style-name="T14">list</text:span></text:p>
        </draw:rect>
        <draw:rect draw:style-name="gr3" draw:text-style-name="P11" draw:layer="layout" svg:width="1.5cm" svg:height="1cm" svg:x="15cm" svg:y="13.5cm">
          <text:p text:style-name="P7"><text:span text:style-name="T18">0x8</text:span></text:p>
        </draw:rect>
        <draw:rect draw:style-name="gr3" draw:text-style-name="P9" draw:layer="layout" svg:width="1.5cm" svg:height="1cm" svg:x="23.5cm" svg:y="12.5cm">
          <text:p text:style-name="P7"><text:span text:style-name="T14">bool</text:span></text:p>
        </draw:rect>
        <draw:rect draw:style-name="gr3" draw:text-style-name="P9" draw:layer="layout" svg:width="1.5cm" svg:height="1cm" svg:x="23.5cm" svg:y="11.5cm">
          <text:p text:style-name="P7"><text:span text:style-name="T14">0x7</text:span></text:p>
        </draw:rect>
        <draw:rect draw:style-name="gr3" draw:text-style-name="P9" draw:layer="layout" svg:width="1.5cm" svg:height="2cm" svg:x="25cm" svg:y="11.5cm">
          <text:p text:style-name="P7"><text:span text:style-name="T14">True</text:span></text:p>
        </draw:rect>
        <draw:rect draw:style-name="gr3" draw:text-style-name="P9" draw:layer="layout" svg:width="1.5cm" svg:height="1cm" svg:x="23.5cm" svg:y="10cm">
          <text:p text:style-name="P7"><text:span text:style-name="T14">int</text:span></text:p>
        </draw:rect>
        <draw:rect draw:style-name="gr3" draw:text-style-name="P9" draw:layer="layout" svg:width="1.5cm" svg:height="1cm" svg:x="23.5cm" svg:y="9cm">
          <text:p text:style-name="P7"><text:span text:style-name="T14">0x13</text:span></text:p>
        </draw:rect>
        <draw:rect draw:style-name="gr3" draw:text-style-name="P9" draw:layer="layout" svg:width="1.5cm" svg:height="2cm" svg:x="25cm" svg:y="9cm">
          <text:p text:style-name="P7"><text:span text:style-name="T14">4</text:span></text:p>
        </draw:rect>
        <draw:rect draw:style-name="gr3" draw:text-style-name="P9" draw:layer="layout" svg:width="1.5cm" svg:height="1cm" svg:x="23.5cm" svg:y="7.5cm">
          <text:p text:style-name="P7"><text:span text:style-name="T14">int</text:span></text:p>
        </draw:rect>
        <draw:rect draw:style-name="gr3" draw:text-style-name="P9" draw:layer="layout" svg:width="1.5cm" svg:height="1cm" svg:x="23.5cm" svg:y="6.5cm">
          <text:p text:style-name="P7"><text:span text:style-name="T14">0x10</text:span></text:p>
        </draw:rect>
        <draw:rect draw:style-name="gr3" draw:text-style-name="P9" draw:layer="layout" svg:width="1.5cm" svg:height="2cm" svg:x="25cm" svg:y="6.5cm">
          <text:p text:style-name="P7"><text:span text:style-name="T14">1</text:span></text:p>
        </draw:rect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Nested Lists and the Memory Model</text:p>
          </draw:text-box>
        </draw:frame>
        <draw:frame presentation:style-name="pr8" draw:text-style-name="P4" draw:layer="layout" svg:width="24.199cm" svg:height="2.859cm" svg:x="1.301cm" svg:y="4.641cm" presentation:class="outline" presentation:user-transformed="true">
          <draw:text-box>
            <text:list text:style-name="L2">
              <text:list-header>
                <text:p><text:span text:style-name="T5">eg_list = [0,1,[4, [True, 'a']]]</text:span></text:p>
                <text:p><text:span text:style-name="T5">print </text:span><text:span text:style-name="T6">0x7</text:span></text:p>
              </text:list-header>
            </text:list>
          </draw:text-box>
        </draw:frame>
        <draw:frame draw:style-name="gr2" draw:text-style-name="P6" draw:layer="layout" svg:width="6.526cm" svg:height="1.513cm" svg:x="3.5cm" svg:y="14.5cm">
          <draw:text-box>
            <text:p><text:span text:style-name="T3">eg_list: </text:span><text:span text:style-name="T17">0x1 </text:span></text:p>
          </draw:text-box>
        </draw:frame>
        <draw:rect draw:style-name="gr3" draw:text-style-name="P8" draw:layer="layout" svg:width="6cm" svg:height="1.5cm" svg:x="3.5cm" svg:y="13cm">
          <text:p text:style-name="P7"><text:span text:style-name="T3">Global</text:span></text:p>
        </draw:rect>
        <draw:rect draw:style-name="gr4" draw:text-style-name="P7" draw:layer="layout" svg:width="6cm" svg:height="1.513cm" svg:x="3.5cm" svg:y="14.5cm">
          <text:p/>
        </draw:rect>
        <draw:line draw:style-name="gr5" draw:text-style-name="P7" draw:layer="layout" svg:x1="13.5cm" svg:y1="6.5cm" svg:x2="13.5cm" svg:y2="20cm">
          <text:p/>
        </draw:line>
        <draw:rect draw:style-name="gr3" draw:text-style-name="P9" draw:layer="layout" svg:width="1.5cm" svg:height="1cm" svg:x="15cm" svg:y="17.5cm">
          <text:p text:style-name="P7"><text:span text:style-name="T14">list</text:span></text:p>
        </draw:rect>
        <draw:rect draw:style-name="gr3" draw:text-style-name="P11" draw:layer="layout" svg:width="1.5cm" svg:height="1cm" svg:x="15cm" svg:y="16.5cm">
          <text:p text:style-name="P7"><text:span text:style-name="T18">0x1</text:span></text:p>
        </draw:rect>
        <draw:rect draw:style-name="gr3" draw:text-style-name="P10" draw:layer="layout" svg:width="1.5cm" svg:height="2cm" svg:x="16.5cm" svg:y="11cm">
          <text:p text:style-name="P7"><text:span text:style-name="T16">0x7</text:span></text:p>
        </draw:rect>
        <draw:rect draw:style-name="gr3" draw:text-style-name="P9" draw:layer="layout" svg:width="1.5cm" svg:height="2cm" svg:x="18cm" svg:y="11cm">
          <text:p text:style-name="P7"><text:span text:style-name="T14">0x67</text:span></text:p>
        </draw:rect>
        <draw:rect draw:style-name="gr3" draw:text-style-name="P9" draw:layer="layout" svg:width="1.5cm" svg:height="2cm" svg:x="16.5cm" svg:y="16.5cm">
          <text:p text:style-name="P7"><text:span text:style-name="T14">0x5</text:span></text:p>
        </draw:rect>
        <draw:rect draw:style-name="gr3" draw:text-style-name="P9" draw:layer="layout" svg:width="1.5cm" svg:height="1cm" svg:x="23.5cm" svg:y="15cm">
          <text:p text:style-name="P7"><text:span text:style-name="T14">str</text:span></text:p>
        </draw:rect>
        <draw:rect draw:style-name="gr3" draw:text-style-name="P9" draw:layer="layout" svg:width="1.5cm" svg:height="1cm" svg:x="23.5cm" svg:y="14cm">
          <text:p text:style-name="P7"><text:span text:style-name="T14">0x67</text:span></text:p>
        </draw:rect>
        <draw:rect draw:style-name="gr3" draw:text-style-name="P9" draw:layer="layout" svg:width="1.5cm" svg:height="2cm" svg:x="25cm" svg:y="14cm">
          <text:p text:style-name="P7"><text:span text:style-name="T14">'a'</text:span></text:p>
        </draw:rect>
        <draw:rect draw:style-name="gr3" draw:text-style-name="P9" draw:layer="layout" svg:width="1.5cm" svg:height="1cm" svg:x="19.5cm" svg:y="7.5cm">
          <text:p text:style-name="P7"><text:span text:style-name="T14">int</text:span></text:p>
        </draw:rect>
        <draw:rect draw:style-name="gr3" draw:text-style-name="P9" draw:layer="layout" svg:width="1.5cm" svg:height="1cm" svg:x="19.5cm" svg:y="6.5cm">
          <text:p text:style-name="P7"><text:span text:style-name="T14">0x5</text:span></text:p>
        </draw:rect>
        <draw:rect draw:style-name="gr3" draw:text-style-name="P9" draw:layer="layout" svg:width="1.5cm" svg:height="2cm" svg:x="21cm" svg:y="6.5cm">
          <text:p text:style-name="P7"><text:span text:style-name="T14">0</text:span></text:p>
        </draw:rect>
        <draw:rect draw:style-name="gr3" draw:text-style-name="P9" draw:layer="layout" svg:width="1.5cm" svg:height="1cm" svg:x="15cm" svg:y="12cm">
          <text:p text:style-name="P7"><text:span text:style-name="T14">list</text:span></text:p>
        </draw:rect>
        <draw:rect draw:style-name="gr3" draw:text-style-name="P11" draw:layer="layout" svg:width="1.5cm" svg:height="1cm" svg:x="15cm" svg:y="11cm">
          <text:p text:style-name="P7"><text:span text:style-name="T18">0x24</text:span></text:p>
        </draw:rect>
        <draw:line draw:style-name="gr6" draw:text-style-name="P7" draw:layer="layout" svg:x1="0.5cm" svg:y1="7cm" svg:x2="2cm" svg:y2="7cm">
          <text:p/>
        </draw:line>
        <draw:rect draw:style-name="gr3" draw:text-style-name="P9" draw:layer="layout" svg:width="1.5cm" svg:height="2cm" svg:x="18cm" svg:y="16.5cm">
          <text:p text:style-name="P7"><text:span text:style-name="T14">0x10</text:span></text:p>
        </draw:rect>
        <draw:rect draw:style-name="gr3" draw:text-style-name="P11" draw:layer="layout" svg:width="1.5cm" svg:height="2cm" svg:x="19.5cm" svg:y="16.5cm">
          <text:p text:style-name="P7"><text:span text:style-name="T18">0x8</text:span></text:p>
        </draw:rect>
        <draw:rect draw:style-name="gr3" draw:text-style-name="P9" draw:layer="layout" svg:width="1.5cm" svg:height="2cm" svg:x="16.5cm" svg:y="13.5cm">
          <text:p text:style-name="P7"><text:span text:style-name="T14">0x13</text:span></text:p>
        </draw:rect>
        <draw:rect draw:style-name="gr3" draw:text-style-name="P11" draw:layer="layout" svg:width="1.5cm" svg:height="2cm" svg:x="18cm" svg:y="13.5cm">
          <text:p text:style-name="P7"><text:span text:style-name="T18">0x24</text:span></text:p>
        </draw:rect>
        <draw:rect draw:style-name="gr3" draw:text-style-name="P9" draw:layer="layout" svg:width="1.5cm" svg:height="1cm" svg:x="15cm" svg:y="14.5cm">
          <text:p text:style-name="P7"><text:span text:style-name="T14">list</text:span></text:p>
        </draw:rect>
        <draw:rect draw:style-name="gr3" draw:text-style-name="P11" draw:layer="layout" svg:width="1.5cm" svg:height="1cm" svg:x="15cm" svg:y="13.5cm">
          <text:p text:style-name="P7"><text:span text:style-name="T18">0x8</text:span></text:p>
        </draw:rect>
        <draw:rect draw:style-name="gr3" draw:text-style-name="P9" draw:layer="layout" svg:width="1.5cm" svg:height="1cm" svg:x="23.5cm" svg:y="12.5cm">
          <text:p text:style-name="P7"><text:span text:style-name="T14">bool</text:span></text:p>
        </draw:rect>
        <draw:rect draw:style-name="gr3" draw:text-style-name="P9" draw:layer="layout" svg:width="1.5cm" svg:height="1cm" svg:x="23.5cm" svg:y="11.5cm">
          <text:p text:style-name="P7"><text:span text:style-name="T14">0x7</text:span></text:p>
        </draw:rect>
        <draw:rect draw:style-name="gr3" draw:text-style-name="P9" draw:layer="layout" svg:width="1.5cm" svg:height="2cm" svg:x="25cm" svg:y="11.5cm">
          <text:p text:style-name="P7"><text:span text:style-name="T14">True</text:span></text:p>
        </draw:rect>
        <draw:rect draw:style-name="gr3" draw:text-style-name="P9" draw:layer="layout" svg:width="1.5cm" svg:height="1cm" svg:x="23.5cm" svg:y="10cm">
          <text:p text:style-name="P7"><text:span text:style-name="T14">int</text:span></text:p>
        </draw:rect>
        <draw:rect draw:style-name="gr3" draw:text-style-name="P9" draw:layer="layout" svg:width="1.5cm" svg:height="1cm" svg:x="23.5cm" svg:y="9cm">
          <text:p text:style-name="P7"><text:span text:style-name="T14">0x13</text:span></text:p>
        </draw:rect>
        <draw:rect draw:style-name="gr3" draw:text-style-name="P9" draw:layer="layout" svg:width="1.5cm" svg:height="2cm" svg:x="25cm" svg:y="9cm">
          <text:p text:style-name="P7"><text:span text:style-name="T14">4</text:span></text:p>
        </draw:rect>
        <draw:rect draw:style-name="gr3" draw:text-style-name="P9" draw:layer="layout" svg:width="1.5cm" svg:height="1cm" svg:x="23.5cm" svg:y="7.5cm">
          <text:p text:style-name="P7"><text:span text:style-name="T14">int</text:span></text:p>
        </draw:rect>
        <draw:rect draw:style-name="gr3" draw:text-style-name="P9" draw:layer="layout" svg:width="1.5cm" svg:height="1cm" svg:x="23.5cm" svg:y="6.5cm">
          <text:p text:style-name="P7"><text:span text:style-name="T14">0x10</text:span></text:p>
        </draw:rect>
        <draw:rect draw:style-name="gr3" draw:text-style-name="P9" draw:layer="layout" svg:width="1.5cm" svg:height="2cm" svg:x="25cm" svg:y="6.5cm">
          <text:p text:style-name="P7"><text:span text:style-name="T14">1</text:span></text:p>
        </draw:rect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Nested Lists and the Memory Model</text:p>
          </draw:text-box>
        </draw:frame>
        <draw:frame presentation:style-name="pr8" draw:text-style-name="P4" draw:layer="layout" svg:width="24.199cm" svg:height="2.859cm" svg:x="1.301cm" svg:y="4.641cm" presentation:class="outline" presentation:user-transformed="true">
          <draw:text-box>
            <text:list text:style-name="L2">
              <text:list-header>
                <text:p><text:span text:style-name="T5">eg_list = [0,1,[4, [True, 'a']]]</text:span></text:p>
                <text:p><text:span text:style-name="T5">print </text:span><text:span text:style-name="T6">0x7</text:span></text:p>
              </text:list-header>
            </text:list>
          </draw:text-box>
        </draw:frame>
        <draw:frame draw:style-name="gr2" draw:text-style-name="P6" draw:layer="layout" svg:width="6.526cm" svg:height="1.513cm" svg:x="3.5cm" svg:y="14.5cm">
          <draw:text-box>
            <text:p><text:span text:style-name="T3">eg_list: </text:span><text:span text:style-name="T17">0x1 </text:span></text:p>
          </draw:text-box>
        </draw:frame>
        <draw:rect draw:style-name="gr3" draw:text-style-name="P8" draw:layer="layout" svg:width="6cm" svg:height="1.5cm" svg:x="3.5cm" svg:y="13cm">
          <text:p text:style-name="P7"><text:span text:style-name="T3">Global</text:span></text:p>
        </draw:rect>
        <draw:rect draw:style-name="gr4" draw:text-style-name="P7" draw:layer="layout" svg:width="6cm" svg:height="1.513cm" svg:x="3.5cm" svg:y="14.5cm">
          <text:p/>
        </draw:rect>
        <draw:line draw:style-name="gr5" draw:text-style-name="P7" draw:layer="layout" svg:x1="13.5cm" svg:y1="6.5cm" svg:x2="13.5cm" svg:y2="20cm">
          <text:p/>
        </draw:line>
        <draw:rect draw:style-name="gr3" draw:text-style-name="P9" draw:layer="layout" svg:width="1.5cm" svg:height="1cm" svg:x="15cm" svg:y="17.5cm">
          <text:p text:style-name="P7"><text:span text:style-name="T14">list</text:span></text:p>
        </draw:rect>
        <draw:rect draw:style-name="gr3" draw:text-style-name="P11" draw:layer="layout" svg:width="1.5cm" svg:height="1cm" svg:x="15cm" svg:y="16.5cm">
          <text:p text:style-name="P7"><text:span text:style-name="T18">0x1</text:span></text:p>
        </draw:rect>
        <draw:rect draw:style-name="gr3" draw:text-style-name="P11" draw:layer="layout" svg:width="1.5cm" svg:height="2cm" svg:x="16.5cm" svg:y="11cm">
          <text:p text:style-name="P7"><text:span text:style-name="T18">0x7</text:span></text:p>
        </draw:rect>
        <draw:rect draw:style-name="gr3" draw:text-style-name="P9" draw:layer="layout" svg:width="1.5cm" svg:height="2cm" svg:x="18cm" svg:y="11cm">
          <text:p text:style-name="P7"><text:span text:style-name="T14">0x67</text:span></text:p>
        </draw:rect>
        <draw:rect draw:style-name="gr3" draw:text-style-name="P9" draw:layer="layout" svg:width="1.5cm" svg:height="2cm" svg:x="16.5cm" svg:y="16.5cm">
          <text:p text:style-name="P7"><text:span text:style-name="T14">0x5</text:span></text:p>
        </draw:rect>
        <draw:rect draw:style-name="gr3" draw:text-style-name="P9" draw:layer="layout" svg:width="1.5cm" svg:height="1cm" svg:x="23.5cm" svg:y="15cm">
          <text:p text:style-name="P7"><text:span text:style-name="T14">str</text:span></text:p>
        </draw:rect>
        <draw:rect draw:style-name="gr3" draw:text-style-name="P9" draw:layer="layout" svg:width="1.5cm" svg:height="1cm" svg:x="23.5cm" svg:y="14cm">
          <text:p text:style-name="P7"><text:span text:style-name="T14">0x67</text:span></text:p>
        </draw:rect>
        <draw:rect draw:style-name="gr3" draw:text-style-name="P9" draw:layer="layout" svg:width="1.5cm" svg:height="2cm" svg:x="25cm" svg:y="14cm">
          <text:p text:style-name="P7"><text:span text:style-name="T14">'a'</text:span></text:p>
        </draw:rect>
        <draw:rect draw:style-name="gr3" draw:text-style-name="P9" draw:layer="layout" svg:width="1.5cm" svg:height="1cm" svg:x="19.5cm" svg:y="7.5cm">
          <text:p text:style-name="P7"><text:span text:style-name="T14">int</text:span></text:p>
        </draw:rect>
        <draw:rect draw:style-name="gr3" draw:text-style-name="P9" draw:layer="layout" svg:width="1.5cm" svg:height="1cm" svg:x="19.5cm" svg:y="6.5cm">
          <text:p text:style-name="P7"><text:span text:style-name="T14">0x5</text:span></text:p>
        </draw:rect>
        <draw:rect draw:style-name="gr3" draw:text-style-name="P9" draw:layer="layout" svg:width="1.5cm" svg:height="2cm" svg:x="21cm" svg:y="6.5cm">
          <text:p text:style-name="P7"><text:span text:style-name="T14">0</text:span></text:p>
        </draw:rect>
        <draw:rect draw:style-name="gr3" draw:text-style-name="P9" draw:layer="layout" svg:width="1.5cm" svg:height="1cm" svg:x="15cm" svg:y="12cm">
          <text:p text:style-name="P7"><text:span text:style-name="T14">list</text:span></text:p>
        </draw:rect>
        <draw:rect draw:style-name="gr3" draw:text-style-name="P11" draw:layer="layout" svg:width="1.5cm" svg:height="1cm" svg:x="15cm" svg:y="11cm">
          <text:p text:style-name="P7"><text:span text:style-name="T18">0x24</text:span></text:p>
        </draw:rect>
        <draw:line draw:style-name="gr6" draw:text-style-name="P7" draw:layer="layout" svg:x1="0.5cm" svg:y1="7cm" svg:x2="2cm" svg:y2="7cm">
          <text:p/>
        </draw:line>
        <draw:rect draw:style-name="gr3" draw:text-style-name="P9" draw:layer="layout" svg:width="1.5cm" svg:height="2cm" svg:x="18cm" svg:y="16.5cm">
          <text:p text:style-name="P7"><text:span text:style-name="T14">0x10</text:span></text:p>
        </draw:rect>
        <draw:rect draw:style-name="gr3" draw:text-style-name="P11" draw:layer="layout" svg:width="1.5cm" svg:height="2cm" svg:x="19.5cm" svg:y="16.5cm">
          <text:p text:style-name="P7"><text:span text:style-name="T18">0x8</text:span></text:p>
        </draw:rect>
        <draw:rect draw:style-name="gr3" draw:text-style-name="P9" draw:layer="layout" svg:width="1.5cm" svg:height="2cm" svg:x="16.5cm" svg:y="13.5cm">
          <text:p text:style-name="P7"><text:span text:style-name="T14">0x13</text:span></text:p>
        </draw:rect>
        <draw:rect draw:style-name="gr3" draw:text-style-name="P11" draw:layer="layout" svg:width="1.5cm" svg:height="2cm" svg:x="18cm" svg:y="13.5cm">
          <text:p text:style-name="P7"><text:span text:style-name="T18">0x24</text:span></text:p>
        </draw:rect>
        <draw:rect draw:style-name="gr3" draw:text-style-name="P9" draw:layer="layout" svg:width="1.5cm" svg:height="1cm" svg:x="15cm" svg:y="14.5cm">
          <text:p text:style-name="P7"><text:span text:style-name="T14">list</text:span></text:p>
        </draw:rect>
        <draw:rect draw:style-name="gr3" draw:text-style-name="P11" draw:layer="layout" svg:width="1.5cm" svg:height="1cm" svg:x="15cm" svg:y="13.5cm">
          <text:p text:style-name="P7"><text:span text:style-name="T18">0x8</text:span></text:p>
        </draw:rect>
        <draw:rect draw:style-name="gr3" draw:text-style-name="P9" draw:layer="layout" svg:width="1.5cm" svg:height="1cm" svg:x="23.5cm" svg:y="12.5cm">
          <text:p text:style-name="P7"><text:span text:style-name="T14">bool</text:span></text:p>
        </draw:rect>
        <draw:rect draw:style-name="gr3" draw:text-style-name="P10" draw:layer="layout" svg:width="1.5cm" svg:height="1cm" svg:x="23.5cm" svg:y="11.5cm">
          <text:p text:style-name="P7"><text:span text:style-name="T16">0x7</text:span></text:p>
        </draw:rect>
        <draw:rect draw:style-name="gr3" draw:text-style-name="P9" draw:layer="layout" svg:width="1.5cm" svg:height="2cm" svg:x="25cm" svg:y="11.5cm">
          <text:p text:style-name="P7"><text:span text:style-name="T14">True</text:span></text:p>
        </draw:rect>
        <draw:rect draw:style-name="gr3" draw:text-style-name="P9" draw:layer="layout" svg:width="1.5cm" svg:height="1cm" svg:x="23.5cm" svg:y="10cm">
          <text:p text:style-name="P7"><text:span text:style-name="T14">int</text:span></text:p>
        </draw:rect>
        <draw:rect draw:style-name="gr3" draw:text-style-name="P9" draw:layer="layout" svg:width="1.5cm" svg:height="1cm" svg:x="23.5cm" svg:y="9cm">
          <text:p text:style-name="P7"><text:span text:style-name="T14">0x13</text:span></text:p>
        </draw:rect>
        <draw:rect draw:style-name="gr3" draw:text-style-name="P9" draw:layer="layout" svg:width="1.5cm" svg:height="2cm" svg:x="25cm" svg:y="9cm">
          <text:p text:style-name="P7"><text:span text:style-name="T14">4</text:span></text:p>
        </draw:rect>
        <draw:rect draw:style-name="gr3" draw:text-style-name="P9" draw:layer="layout" svg:width="1.5cm" svg:height="1cm" svg:x="23.5cm" svg:y="7.5cm">
          <text:p text:style-name="P7"><text:span text:style-name="T14">int</text:span></text:p>
        </draw:rect>
        <draw:rect draw:style-name="gr3" draw:text-style-name="P9" draw:layer="layout" svg:width="1.5cm" svg:height="1cm" svg:x="23.5cm" svg:y="6.5cm">
          <text:p text:style-name="P7"><text:span text:style-name="T14">0x10</text:span></text:p>
        </draw:rect>
        <draw:rect draw:style-name="gr3" draw:text-style-name="P9" draw:layer="layout" svg:width="1.5cm" svg:height="2cm" svg:x="25cm" svg:y="6.5cm">
          <text:p text:style-name="P7"><text:span text:style-name="T14">1</text:span></text:p>
        </draw:rect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Nested Lists and the Memory Model</text:p>
          </draw:text-box>
        </draw:frame>
        <draw:frame presentation:style-name="pr8" draw:text-style-name="P4" draw:layer="layout" svg:width="24.199cm" svg:height="2.859cm" svg:x="1.301cm" svg:y="4.641cm" presentation:class="outline" presentation:user-transformed="true">
          <draw:text-box>
            <text:list text:style-name="L2">
              <text:list-header>
                <text:p><text:span text:style-name="T5">eg_list = [0,1,[4, [True, 'a']]]</text:span></text:p>
                <text:p><text:span text:style-name="T5">print </text:span><text:span text:style-name="T6">0x7</text:span></text:p>
              </text:list-header>
            </text:list>
          </draw:text-box>
        </draw:frame>
        <draw:frame draw:style-name="gr2" draw:text-style-name="P6" draw:layer="layout" svg:width="6.526cm" svg:height="1.513cm" svg:x="3.5cm" svg:y="14.5cm">
          <draw:text-box>
            <text:p><text:span text:style-name="T3">eg_list: </text:span><text:span text:style-name="T17">0x1 </text:span></text:p>
          </draw:text-box>
        </draw:frame>
        <draw:rect draw:style-name="gr3" draw:text-style-name="P8" draw:layer="layout" svg:width="6cm" svg:height="1.5cm" svg:x="3.5cm" svg:y="13cm">
          <text:p text:style-name="P7"><text:span text:style-name="T3">Global</text:span></text:p>
        </draw:rect>
        <draw:rect draw:style-name="gr4" draw:text-style-name="P7" draw:layer="layout" svg:width="6cm" svg:height="1.513cm" svg:x="3.5cm" svg:y="14.5cm">
          <text:p/>
        </draw:rect>
        <draw:line draw:style-name="gr5" draw:text-style-name="P7" draw:layer="layout" svg:x1="13.5cm" svg:y1="6.5cm" svg:x2="13.5cm" svg:y2="20cm">
          <text:p/>
        </draw:line>
        <draw:rect draw:style-name="gr3" draw:text-style-name="P9" draw:layer="layout" svg:width="1.5cm" svg:height="1cm" svg:x="15cm" svg:y="17.5cm">
          <text:p text:style-name="P7"><text:span text:style-name="T14">list</text:span></text:p>
        </draw:rect>
        <draw:rect draw:style-name="gr3" draw:text-style-name="P11" draw:layer="layout" svg:width="1.5cm" svg:height="1cm" svg:x="15cm" svg:y="16.5cm">
          <text:p text:style-name="P7"><text:span text:style-name="T18">0x1</text:span></text:p>
        </draw:rect>
        <draw:rect draw:style-name="gr3" draw:text-style-name="P11" draw:layer="layout" svg:width="1.5cm" svg:height="2cm" svg:x="16.5cm" svg:y="11cm">
          <text:p text:style-name="P7"><text:span text:style-name="T18">0x7</text:span></text:p>
        </draw:rect>
        <draw:rect draw:style-name="gr3" draw:text-style-name="P9" draw:layer="layout" svg:width="1.5cm" svg:height="2cm" svg:x="18cm" svg:y="11cm">
          <text:p text:style-name="P7"><text:span text:style-name="T14">0x67</text:span></text:p>
        </draw:rect>
        <draw:rect draw:style-name="gr3" draw:text-style-name="P9" draw:layer="layout" svg:width="1.5cm" svg:height="2cm" svg:x="16.5cm" svg:y="16.5cm">
          <text:p text:style-name="P7"><text:span text:style-name="T14">0x5</text:span></text:p>
        </draw:rect>
        <draw:rect draw:style-name="gr3" draw:text-style-name="P9" draw:layer="layout" svg:width="1.5cm" svg:height="1cm" svg:x="23.5cm" svg:y="15cm">
          <text:p text:style-name="P7"><text:span text:style-name="T14">str</text:span></text:p>
        </draw:rect>
        <draw:rect draw:style-name="gr3" draw:text-style-name="P9" draw:layer="layout" svg:width="1.5cm" svg:height="1cm" svg:x="23.5cm" svg:y="14cm">
          <text:p text:style-name="P7"><text:span text:style-name="T14">0x67</text:span></text:p>
        </draw:rect>
        <draw:rect draw:style-name="gr3" draw:text-style-name="P9" draw:layer="layout" svg:width="1.5cm" svg:height="2cm" svg:x="25cm" svg:y="14cm">
          <text:p text:style-name="P7"><text:span text:style-name="T14">'a'</text:span></text:p>
        </draw:rect>
        <draw:rect draw:style-name="gr3" draw:text-style-name="P9" draw:layer="layout" svg:width="1.5cm" svg:height="1cm" svg:x="19.5cm" svg:y="7.5cm">
          <text:p text:style-name="P7"><text:span text:style-name="T14">int</text:span></text:p>
        </draw:rect>
        <draw:rect draw:style-name="gr3" draw:text-style-name="P9" draw:layer="layout" svg:width="1.5cm" svg:height="1cm" svg:x="19.5cm" svg:y="6.5cm">
          <text:p text:style-name="P7"><text:span text:style-name="T14">0x5</text:span></text:p>
        </draw:rect>
        <draw:rect draw:style-name="gr3" draw:text-style-name="P9" draw:layer="layout" svg:width="1.5cm" svg:height="2cm" svg:x="21cm" svg:y="6.5cm">
          <text:p text:style-name="P7"><text:span text:style-name="T14">0</text:span></text:p>
        </draw:rect>
        <draw:rect draw:style-name="gr3" draw:text-style-name="P9" draw:layer="layout" svg:width="1.5cm" svg:height="1cm" svg:x="15cm" svg:y="12cm">
          <text:p text:style-name="P7"><text:span text:style-name="T14">list</text:span></text:p>
        </draw:rect>
        <draw:rect draw:style-name="gr3" draw:text-style-name="P11" draw:layer="layout" svg:width="1.5cm" svg:height="1cm" svg:x="15cm" svg:y="11cm">
          <text:p text:style-name="P7"><text:span text:style-name="T18">0x24</text:span></text:p>
        </draw:rect>
        <draw:line draw:style-name="gr6" draw:text-style-name="P7" draw:layer="layout" svg:x1="0.5cm" svg:y1="7cm" svg:x2="2cm" svg:y2="7cm">
          <text:p/>
        </draw:line>
        <draw:rect draw:style-name="gr3" draw:text-style-name="P9" draw:layer="layout" svg:width="1.5cm" svg:height="2cm" svg:x="18cm" svg:y="16.5cm">
          <text:p text:style-name="P7"><text:span text:style-name="T14">0x10</text:span></text:p>
        </draw:rect>
        <draw:rect draw:style-name="gr3" draw:text-style-name="P11" draw:layer="layout" svg:width="1.5cm" svg:height="2cm" svg:x="19.5cm" svg:y="16.5cm">
          <text:p text:style-name="P7"><text:span text:style-name="T18">0x8</text:span></text:p>
        </draw:rect>
        <draw:rect draw:style-name="gr3" draw:text-style-name="P9" draw:layer="layout" svg:width="1.5cm" svg:height="2cm" svg:x="16.5cm" svg:y="13.5cm">
          <text:p text:style-name="P7"><text:span text:style-name="T14">0x13</text:span></text:p>
        </draw:rect>
        <draw:rect draw:style-name="gr3" draw:text-style-name="P11" draw:layer="layout" svg:width="1.5cm" svg:height="2cm" svg:x="18cm" svg:y="13.5cm">
          <text:p text:style-name="P7"><text:span text:style-name="T18">0x24</text:span></text:p>
        </draw:rect>
        <draw:rect draw:style-name="gr3" draw:text-style-name="P9" draw:layer="layout" svg:width="1.5cm" svg:height="1cm" svg:x="15cm" svg:y="14.5cm">
          <text:p text:style-name="P7"><text:span text:style-name="T14">list</text:span></text:p>
        </draw:rect>
        <draw:rect draw:style-name="gr3" draw:text-style-name="P11" draw:layer="layout" svg:width="1.5cm" svg:height="1cm" svg:x="15cm" svg:y="13.5cm">
          <text:p text:style-name="P7"><text:span text:style-name="T18">0x8</text:span></text:p>
        </draw:rect>
        <draw:rect draw:style-name="gr3" draw:text-style-name="P9" draw:layer="layout" svg:width="1.5cm" svg:height="1cm" svg:x="23.5cm" svg:y="12.5cm">
          <text:p text:style-name="P7"><text:span text:style-name="T14">bool</text:span></text:p>
        </draw:rect>
        <draw:rect draw:style-name="gr3" draw:text-style-name="P10" draw:layer="layout" svg:width="1.5cm" svg:height="1cm" svg:x="23.5cm" svg:y="11.5cm">
          <text:p text:style-name="P7"><text:span text:style-name="T16">0x7</text:span></text:p>
        </draw:rect>
        <draw:rect draw:style-name="gr3" draw:text-style-name="P9" draw:layer="layout" svg:width="1.5cm" svg:height="2cm" svg:x="25cm" svg:y="11.5cm">
          <text:p text:style-name="P7"><text:span text:style-name="T14">True</text:span></text:p>
        </draw:rect>
        <draw:rect draw:style-name="gr3" draw:text-style-name="P9" draw:layer="layout" svg:width="1.5cm" svg:height="1cm" svg:x="23.5cm" svg:y="10cm">
          <text:p text:style-name="P7"><text:span text:style-name="T14">int</text:span></text:p>
        </draw:rect>
        <draw:rect draw:style-name="gr3" draw:text-style-name="P9" draw:layer="layout" svg:width="1.5cm" svg:height="1cm" svg:x="23.5cm" svg:y="9cm">
          <text:p text:style-name="P7"><text:span text:style-name="T14">0x13</text:span></text:p>
        </draw:rect>
        <draw:rect draw:style-name="gr3" draw:text-style-name="P9" draw:layer="layout" svg:width="1.5cm" svg:height="2cm" svg:x="25cm" svg:y="9cm">
          <text:p text:style-name="P7"><text:span text:style-name="T14">4</text:span></text:p>
        </draw:rect>
        <draw:rect draw:style-name="gr3" draw:text-style-name="P9" draw:layer="layout" svg:width="1.5cm" svg:height="1cm" svg:x="23.5cm" svg:y="7.5cm">
          <text:p text:style-name="P7"><text:span text:style-name="T14">int</text:span></text:p>
        </draw:rect>
        <draw:rect draw:style-name="gr3" draw:text-style-name="P9" draw:layer="layout" svg:width="1.5cm" svg:height="1cm" svg:x="23.5cm" svg:y="6.5cm">
          <text:p text:style-name="P7"><text:span text:style-name="T14">0x10</text:span></text:p>
        </draw:rect>
        <draw:rect draw:style-name="gr3" draw:text-style-name="P9" draw:layer="layout" svg:width="1.5cm" svg:height="2cm" svg:x="25cm" svg:y="6.5cm">
          <text:p text:style-name="P7"><text:span text:style-name="T14">1</text:span></text:p>
        </draw:rect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Nested Lists and the Memory Model</text:p>
          </draw:text-box>
        </draw:frame>
        <draw:frame presentation:style-name="pr8" draw:text-style-name="P4" draw:layer="layout" svg:width="24.199cm" svg:height="2.859cm" svg:x="1.301cm" svg:y="4.641cm" presentation:class="outline" presentation:user-transformed="true">
          <draw:text-box>
            <text:list text:style-name="L2">
              <text:list-header>
                <text:p><text:span text:style-name="T5">eg_list = [0,1,[4, [True, 'a']]]</text:span></text:p>
                <text:p><text:span text:style-name="T5">print </text:span><text:span text:style-name="T6">0x7</text:span></text:p>
              </text:list-header>
            </text:list>
          </draw:text-box>
        </draw:frame>
        <draw:frame draw:style-name="gr2" draw:text-style-name="P6" draw:layer="layout" svg:width="6.526cm" svg:height="1.513cm" svg:x="3.5cm" svg:y="14.5cm">
          <draw:text-box>
            <text:p><text:span text:style-name="T3">eg_list: </text:span><text:span text:style-name="T17">0x1 </text:span></text:p>
          </draw:text-box>
        </draw:frame>
        <draw:rect draw:style-name="gr3" draw:text-style-name="P8" draw:layer="layout" svg:width="6cm" svg:height="1.5cm" svg:x="3.5cm" svg:y="13cm">
          <text:p text:style-name="P7"><text:span text:style-name="T3">Global</text:span></text:p>
        </draw:rect>
        <draw:rect draw:style-name="gr4" draw:text-style-name="P7" draw:layer="layout" svg:width="6cm" svg:height="1.513cm" svg:x="3.5cm" svg:y="14.5cm">
          <text:p/>
        </draw:rect>
        <draw:line draw:style-name="gr5" draw:text-style-name="P7" draw:layer="layout" svg:x1="13.5cm" svg:y1="6.5cm" svg:x2="13.5cm" svg:y2="20cm">
          <text:p/>
        </draw:line>
        <draw:rect draw:style-name="gr3" draw:text-style-name="P9" draw:layer="layout" svg:width="1.5cm" svg:height="1cm" svg:x="15cm" svg:y="17.5cm">
          <text:p text:style-name="P7"><text:span text:style-name="T14">list</text:span></text:p>
        </draw:rect>
        <draw:rect draw:style-name="gr3" draw:text-style-name="P11" draw:layer="layout" svg:width="1.5cm" svg:height="1cm" svg:x="15cm" svg:y="16.5cm">
          <text:p text:style-name="P7"><text:span text:style-name="T18">0x1</text:span></text:p>
        </draw:rect>
        <draw:rect draw:style-name="gr3" draw:text-style-name="P11" draw:layer="layout" svg:width="1.5cm" svg:height="2cm" svg:x="16.5cm" svg:y="11cm">
          <text:p text:style-name="P7"><text:span text:style-name="T18">0x7</text:span></text:p>
        </draw:rect>
        <draw:rect draw:style-name="gr3" draw:text-style-name="P9" draw:layer="layout" svg:width="1.5cm" svg:height="2cm" svg:x="18cm" svg:y="11cm">
          <text:p text:style-name="P7"><text:span text:style-name="T14">0x67</text:span></text:p>
        </draw:rect>
        <draw:rect draw:style-name="gr3" draw:text-style-name="P9" draw:layer="layout" svg:width="1.5cm" svg:height="2cm" svg:x="16.5cm" svg:y="16.5cm">
          <text:p text:style-name="P7"><text:span text:style-name="T14">0x5</text:span></text:p>
        </draw:rect>
        <draw:rect draw:style-name="gr3" draw:text-style-name="P9" draw:layer="layout" svg:width="1.5cm" svg:height="1cm" svg:x="23.5cm" svg:y="15cm">
          <text:p text:style-name="P7"><text:span text:style-name="T14">str</text:span></text:p>
        </draw:rect>
        <draw:rect draw:style-name="gr3" draw:text-style-name="P9" draw:layer="layout" svg:width="1.5cm" svg:height="1cm" svg:x="23.5cm" svg:y="14cm">
          <text:p text:style-name="P7"><text:span text:style-name="T14">0x67</text:span></text:p>
        </draw:rect>
        <draw:rect draw:style-name="gr3" draw:text-style-name="P9" draw:layer="layout" svg:width="1.5cm" svg:height="2cm" svg:x="25cm" svg:y="14cm">
          <text:p text:style-name="P7"><text:span text:style-name="T14">'a'</text:span></text:p>
        </draw:rect>
        <draw:rect draw:style-name="gr3" draw:text-style-name="P9" draw:layer="layout" svg:width="1.5cm" svg:height="1cm" svg:x="19.5cm" svg:y="7.5cm">
          <text:p text:style-name="P7"><text:span text:style-name="T14">int</text:span></text:p>
        </draw:rect>
        <draw:rect draw:style-name="gr3" draw:text-style-name="P9" draw:layer="layout" svg:width="1.5cm" svg:height="1cm" svg:x="19.5cm" svg:y="6.5cm">
          <text:p text:style-name="P7"><text:span text:style-name="T14">0x5</text:span></text:p>
        </draw:rect>
        <draw:rect draw:style-name="gr3" draw:text-style-name="P9" draw:layer="layout" svg:width="1.5cm" svg:height="2cm" svg:x="21cm" svg:y="6.5cm">
          <text:p text:style-name="P7"><text:span text:style-name="T14">0</text:span></text:p>
        </draw:rect>
        <draw:rect draw:style-name="gr3" draw:text-style-name="P9" draw:layer="layout" svg:width="1.5cm" svg:height="1cm" svg:x="15cm" svg:y="12cm">
          <text:p text:style-name="P7"><text:span text:style-name="T14">list</text:span></text:p>
        </draw:rect>
        <draw:rect draw:style-name="gr3" draw:text-style-name="P11" draw:layer="layout" svg:width="1.5cm" svg:height="1cm" svg:x="15cm" svg:y="11cm">
          <text:p text:style-name="P7"><text:span text:style-name="T18">0x24</text:span></text:p>
        </draw:rect>
        <draw:line draw:style-name="gr6" draw:text-style-name="P7" draw:layer="layout" svg:x1="0.5cm" svg:y1="7cm" svg:x2="2cm" svg:y2="7cm">
          <text:p/>
        </draw:line>
        <draw:rect draw:style-name="gr3" draw:text-style-name="P9" draw:layer="layout" svg:width="1.5cm" svg:height="2cm" svg:x="18cm" svg:y="16.5cm">
          <text:p text:style-name="P7"><text:span text:style-name="T14">0x10</text:span></text:p>
        </draw:rect>
        <draw:rect draw:style-name="gr3" draw:text-style-name="P11" draw:layer="layout" svg:width="1.5cm" svg:height="2cm" svg:x="19.5cm" svg:y="16.5cm">
          <text:p text:style-name="P7"><text:span text:style-name="T18">0x8</text:span></text:p>
        </draw:rect>
        <draw:rect draw:style-name="gr3" draw:text-style-name="P9" draw:layer="layout" svg:width="1.5cm" svg:height="2cm" svg:x="16.5cm" svg:y="13.5cm">
          <text:p text:style-name="P7"><text:span text:style-name="T14">0x13</text:span></text:p>
        </draw:rect>
        <draw:rect draw:style-name="gr3" draw:text-style-name="P11" draw:layer="layout" svg:width="1.5cm" svg:height="2cm" svg:x="18cm" svg:y="13.5cm">
          <text:p text:style-name="P7"><text:span text:style-name="T18">0x24</text:span></text:p>
        </draw:rect>
        <draw:rect draw:style-name="gr3" draw:text-style-name="P9" draw:layer="layout" svg:width="1.5cm" svg:height="1cm" svg:x="15cm" svg:y="14.5cm">
          <text:p text:style-name="P7"><text:span text:style-name="T14">list</text:span></text:p>
        </draw:rect>
        <draw:rect draw:style-name="gr3" draw:text-style-name="P11" draw:layer="layout" svg:width="1.5cm" svg:height="1cm" svg:x="15cm" svg:y="13.5cm">
          <text:p text:style-name="P7"><text:span text:style-name="T18">0x8</text:span></text:p>
        </draw:rect>
        <draw:rect draw:style-name="gr3" draw:text-style-name="P9" draw:layer="layout" svg:width="1.5cm" svg:height="1cm" svg:x="23.5cm" svg:y="12.5cm">
          <text:p text:style-name="P7"><text:span text:style-name="T14">bool</text:span></text:p>
        </draw:rect>
        <draw:rect draw:style-name="gr3" draw:text-style-name="P10" draw:layer="layout" svg:width="1.5cm" svg:height="1cm" svg:x="23.5cm" svg:y="11.5cm">
          <text:p text:style-name="P7"><text:span text:style-name="T16">0x7</text:span></text:p>
        </draw:rect>
        <draw:rect draw:style-name="gr3" draw:text-style-name="P10" draw:layer="layout" svg:width="1.5cm" svg:height="2cm" svg:x="25cm" svg:y="11.5cm">
          <text:p text:style-name="P7"><text:span text:style-name="T16">True</text:span></text:p>
        </draw:rect>
        <draw:rect draw:style-name="gr3" draw:text-style-name="P9" draw:layer="layout" svg:width="1.5cm" svg:height="1cm" svg:x="23.5cm" svg:y="10cm">
          <text:p text:style-name="P7"><text:span text:style-name="T14">int</text:span></text:p>
        </draw:rect>
        <draw:rect draw:style-name="gr3" draw:text-style-name="P9" draw:layer="layout" svg:width="1.5cm" svg:height="1cm" svg:x="23.5cm" svg:y="9cm">
          <text:p text:style-name="P7"><text:span text:style-name="T14">0x13</text:span></text:p>
        </draw:rect>
        <draw:rect draw:style-name="gr3" draw:text-style-name="P9" draw:layer="layout" svg:width="1.5cm" svg:height="2cm" svg:x="25cm" svg:y="9cm">
          <text:p text:style-name="P7"><text:span text:style-name="T14">4</text:span></text:p>
        </draw:rect>
        <draw:rect draw:style-name="gr3" draw:text-style-name="P9" draw:layer="layout" svg:width="1.5cm" svg:height="1cm" svg:x="23.5cm" svg:y="7.5cm">
          <text:p text:style-name="P7"><text:span text:style-name="T14">int</text:span></text:p>
        </draw:rect>
        <draw:rect draw:style-name="gr3" draw:text-style-name="P9" draw:layer="layout" svg:width="1.5cm" svg:height="1cm" svg:x="23.5cm" svg:y="6.5cm">
          <text:p text:style-name="P7"><text:span text:style-name="T14">0x10</text:span></text:p>
        </draw:rect>
        <draw:rect draw:style-name="gr3" draw:text-style-name="P9" draw:layer="layout" svg:width="1.5cm" svg:height="2cm" svg:x="25cm" svg:y="6.5cm">
          <text:p text:style-name="P7"><text:span text:style-name="T14">1</text:span></text:p>
        </draw:rect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Nested Lists and the Memory Model</text:p>
          </draw:text-box>
        </draw:frame>
        <draw:frame presentation:style-name="pr8" draw:text-style-name="P4" draw:layer="layout" svg:width="24.199cm" svg:height="2.859cm" svg:x="1.301cm" svg:y="4.641cm" presentation:class="outline" presentation:user-transformed="true">
          <draw:text-box>
            <text:list text:style-name="L2">
              <text:list-header>
                <text:p><text:span text:style-name="T5">eg_list = [0,1,[4, [True, 'a']]]</text:span></text:p>
                <text:p><text:span text:style-name="T5">print </text:span><text:span text:style-name="T6">True</text:span></text:p>
              </text:list-header>
            </text:list>
          </draw:text-box>
        </draw:frame>
        <draw:frame draw:style-name="gr2" draw:text-style-name="P6" draw:layer="layout" svg:width="6.526cm" svg:height="1.513cm" svg:x="3.5cm" svg:y="14.5cm">
          <draw:text-box>
            <text:p><text:span text:style-name="T3">eg_list: </text:span><text:span text:style-name="T17">0x1 </text:span></text:p>
          </draw:text-box>
        </draw:frame>
        <draw:rect draw:style-name="gr3" draw:text-style-name="P8" draw:layer="layout" svg:width="6cm" svg:height="1.5cm" svg:x="3.5cm" svg:y="13cm">
          <text:p text:style-name="P7"><text:span text:style-name="T3">Global</text:span></text:p>
        </draw:rect>
        <draw:rect draw:style-name="gr4" draw:text-style-name="P7" draw:layer="layout" svg:width="6cm" svg:height="1.513cm" svg:x="3.5cm" svg:y="14.5cm">
          <text:p/>
        </draw:rect>
        <draw:line draw:style-name="gr5" draw:text-style-name="P7" draw:layer="layout" svg:x1="13.5cm" svg:y1="6.5cm" svg:x2="13.5cm" svg:y2="20cm">
          <text:p/>
        </draw:line>
        <draw:rect draw:style-name="gr3" draw:text-style-name="P9" draw:layer="layout" svg:width="1.5cm" svg:height="1cm" svg:x="15cm" svg:y="17.5cm">
          <text:p text:style-name="P7"><text:span text:style-name="T14">list</text:span></text:p>
        </draw:rect>
        <draw:rect draw:style-name="gr3" draw:text-style-name="P11" draw:layer="layout" svg:width="1.5cm" svg:height="1cm" svg:x="15cm" svg:y="16.5cm">
          <text:p text:style-name="P7"><text:span text:style-name="T18">0x1</text:span></text:p>
        </draw:rect>
        <draw:rect draw:style-name="gr3" draw:text-style-name="P11" draw:layer="layout" svg:width="1.5cm" svg:height="2cm" svg:x="16.5cm" svg:y="11cm">
          <text:p text:style-name="P7"><text:span text:style-name="T18">0x7</text:span></text:p>
        </draw:rect>
        <draw:rect draw:style-name="gr3" draw:text-style-name="P9" draw:layer="layout" svg:width="1.5cm" svg:height="2cm" svg:x="18cm" svg:y="11cm">
          <text:p text:style-name="P7"><text:span text:style-name="T14">0x67</text:span></text:p>
        </draw:rect>
        <draw:rect draw:style-name="gr3" draw:text-style-name="P9" draw:layer="layout" svg:width="1.5cm" svg:height="2cm" svg:x="16.5cm" svg:y="16.5cm">
          <text:p text:style-name="P7"><text:span text:style-name="T14">0x5</text:span></text:p>
        </draw:rect>
        <draw:rect draw:style-name="gr3" draw:text-style-name="P9" draw:layer="layout" svg:width="1.5cm" svg:height="1cm" svg:x="23.5cm" svg:y="15cm">
          <text:p text:style-name="P7"><text:span text:style-name="T14">str</text:span></text:p>
        </draw:rect>
        <draw:rect draw:style-name="gr3" draw:text-style-name="P9" draw:layer="layout" svg:width="1.5cm" svg:height="1cm" svg:x="23.5cm" svg:y="14cm">
          <text:p text:style-name="P7"><text:span text:style-name="T14">0x67</text:span></text:p>
        </draw:rect>
        <draw:rect draw:style-name="gr3" draw:text-style-name="P9" draw:layer="layout" svg:width="1.5cm" svg:height="2cm" svg:x="25cm" svg:y="14cm">
          <text:p text:style-name="P7"><text:span text:style-name="T14">'a'</text:span></text:p>
        </draw:rect>
        <draw:rect draw:style-name="gr3" draw:text-style-name="P9" draw:layer="layout" svg:width="1.5cm" svg:height="1cm" svg:x="19.5cm" svg:y="7.5cm">
          <text:p text:style-name="P7"><text:span text:style-name="T14">int</text:span></text:p>
        </draw:rect>
        <draw:rect draw:style-name="gr3" draw:text-style-name="P9" draw:layer="layout" svg:width="1.5cm" svg:height="1cm" svg:x="19.5cm" svg:y="6.5cm">
          <text:p text:style-name="P7"><text:span text:style-name="T14">0x5</text:span></text:p>
        </draw:rect>
        <draw:rect draw:style-name="gr3" draw:text-style-name="P9" draw:layer="layout" svg:width="1.5cm" svg:height="2cm" svg:x="21cm" svg:y="6.5cm">
          <text:p text:style-name="P7"><text:span text:style-name="T14">0</text:span></text:p>
        </draw:rect>
        <draw:rect draw:style-name="gr3" draw:text-style-name="P9" draw:layer="layout" svg:width="1.5cm" svg:height="1cm" svg:x="15cm" svg:y="12cm">
          <text:p text:style-name="P7"><text:span text:style-name="T14">list</text:span></text:p>
        </draw:rect>
        <draw:rect draw:style-name="gr3" draw:text-style-name="P11" draw:layer="layout" svg:width="1.5cm" svg:height="1cm" svg:x="15cm" svg:y="11cm">
          <text:p text:style-name="P7"><text:span text:style-name="T18">0x24</text:span></text:p>
        </draw:rect>
        <draw:line draw:style-name="gr6" draw:text-style-name="P7" draw:layer="layout" svg:x1="0.5cm" svg:y1="7cm" svg:x2="2cm" svg:y2="7cm">
          <text:p/>
        </draw:line>
        <draw:rect draw:style-name="gr3" draw:text-style-name="P9" draw:layer="layout" svg:width="1.5cm" svg:height="2cm" svg:x="18cm" svg:y="16.5cm">
          <text:p text:style-name="P7"><text:span text:style-name="T14">0x10</text:span></text:p>
        </draw:rect>
        <draw:rect draw:style-name="gr3" draw:text-style-name="P11" draw:layer="layout" svg:width="1.5cm" svg:height="2cm" svg:x="19.5cm" svg:y="16.5cm">
          <text:p text:style-name="P7"><text:span text:style-name="T18">0x8</text:span></text:p>
        </draw:rect>
        <draw:rect draw:style-name="gr3" draw:text-style-name="P9" draw:layer="layout" svg:width="1.5cm" svg:height="2cm" svg:x="16.5cm" svg:y="13.5cm">
          <text:p text:style-name="P7"><text:span text:style-name="T14">0x13</text:span></text:p>
        </draw:rect>
        <draw:rect draw:style-name="gr3" draw:text-style-name="P11" draw:layer="layout" svg:width="1.5cm" svg:height="2cm" svg:x="18cm" svg:y="13.5cm">
          <text:p text:style-name="P7"><text:span text:style-name="T18">0x24</text:span></text:p>
        </draw:rect>
        <draw:rect draw:style-name="gr3" draw:text-style-name="P9" draw:layer="layout" svg:width="1.5cm" svg:height="1cm" svg:x="15cm" svg:y="14.5cm">
          <text:p text:style-name="P7"><text:span text:style-name="T14">list</text:span></text:p>
        </draw:rect>
        <draw:rect draw:style-name="gr3" draw:text-style-name="P11" draw:layer="layout" svg:width="1.5cm" svg:height="1cm" svg:x="15cm" svg:y="13.5cm">
          <text:p text:style-name="P7"><text:span text:style-name="T18">0x8</text:span></text:p>
        </draw:rect>
        <draw:rect draw:style-name="gr3" draw:text-style-name="P9" draw:layer="layout" svg:width="1.5cm" svg:height="1cm" svg:x="23.5cm" svg:y="12.5cm">
          <text:p text:style-name="P7"><text:span text:style-name="T14">bool</text:span></text:p>
        </draw:rect>
        <draw:rect draw:style-name="gr3" draw:text-style-name="P11" draw:layer="layout" svg:width="1.5cm" svg:height="1cm" svg:x="23.5cm" svg:y="11.5cm">
          <text:p text:style-name="P7"><text:span text:style-name="T18">0x7</text:span></text:p>
        </draw:rect>
        <draw:rect draw:style-name="gr3" draw:text-style-name="P10" draw:layer="layout" svg:width="1.5cm" svg:height="2cm" svg:x="25cm" svg:y="11.5cm">
          <text:p text:style-name="P7"><text:span text:style-name="T16">True</text:span></text:p>
        </draw:rect>
        <draw:rect draw:style-name="gr3" draw:text-style-name="P9" draw:layer="layout" svg:width="1.5cm" svg:height="1cm" svg:x="23.5cm" svg:y="10cm">
          <text:p text:style-name="P7"><text:span text:style-name="T14">int</text:span></text:p>
        </draw:rect>
        <draw:rect draw:style-name="gr3" draw:text-style-name="P9" draw:layer="layout" svg:width="1.5cm" svg:height="1cm" svg:x="23.5cm" svg:y="9cm">
          <text:p text:style-name="P7"><text:span text:style-name="T14">0x13</text:span></text:p>
        </draw:rect>
        <draw:rect draw:style-name="gr3" draw:text-style-name="P9" draw:layer="layout" svg:width="1.5cm" svg:height="2cm" svg:x="25cm" svg:y="9cm">
          <text:p text:style-name="P7"><text:span text:style-name="T14">4</text:span></text:p>
        </draw:rect>
        <draw:rect draw:style-name="gr3" draw:text-style-name="P9" draw:layer="layout" svg:width="1.5cm" svg:height="1cm" svg:x="23.5cm" svg:y="7.5cm">
          <text:p text:style-name="P7"><text:span text:style-name="T14">int</text:span></text:p>
        </draw:rect>
        <draw:rect draw:style-name="gr3" draw:text-style-name="P9" draw:layer="layout" svg:width="1.5cm" svg:height="1cm" svg:x="23.5cm" svg:y="6.5cm">
          <text:p text:style-name="P7"><text:span text:style-name="T14">0x10</text:span></text:p>
        </draw:rect>
        <draw:rect draw:style-name="gr3" draw:text-style-name="P9" draw:layer="layout" svg:width="1.5cm" svg:height="2cm" svg:x="25cm" svg:y="6.5cm">
          <text:p text:style-name="P7"><text:span text:style-name="T14">1</text:span></text:p>
        </draw:rect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3" draw:master-page-name="Default" presentation:presentation-page-layout-name="AL3T3" presentation:use-date-time-name="dtd1">
        <draw:frame presentation:style-name="pr4" draw:layer="layout" svg:width="25.199cm" svg:height="2.006cm" svg:x="1.301cm" svg:y="0.994cm" presentation:class="title">
          <draw:text-box>
            <text:p>Evaluate the Boolean Expressions</text:p>
          </draw:text-box>
        </draw:frame>
        <draw:frame presentation:style-name="pr5" draw:text-style-name="P4" draw:layer="layout" svg:width="12.296cm" svg:height="13.859cm" svg:x="1.301cm" svg:y="4.641cm" presentation:class="outline">
          <draw:text-box>
            <text:list text:style-name="L2">
              <text:list-header>
                <text:p><text:span text:style-name="T5">x = [1,2]</text:span></text:p>
                <text:p><text:span text:style-name="T5">y = [x,x,2,x]</text:span></text:p>
                <text:p><text:span text:style-name="T5">y[0][0] = 12</text:span></text:p>
                <text:p><text:span text:style-name="T5">y[0] == y[3]</text:span></text:p>
                <text:p><text:span text:style-name="T5"/></text:p>
                <text:p><text:span text:style-name="T5">x == y[1]</text:span></text:p>
              </text:list-header>
            </text:list>
          </draw:text-box>
        </draw:frame>
        <draw:frame presentation:style-name="pr5" draw:text-style-name="P4" draw:layer="layout" svg:width="16.296cm" svg:height="13.859cm" svg:x="11.704cm" svg:y="4.5cm" presentation:class="outline" presentation:user-transformed="true">
          <draw:text-box>
            <text:list text:style-name="L2">
              <text:list-header>
                <text:p><text:span text:style-name="T19">x = [1,2]</text:span></text:p>
                <text:p><text:span text:style-name="T19">y = [x[:],x[:],2,x]</text:span></text:p>
                <text:p><text:span text:style-name="T19">y[0][0] = 12</text:span></text:p>
                <text:p><text:span text:style-name="T19">y[0] == y[3]</text:span></text:p>
                <text:p><text:span text:style-name="T5"/></text:p>
                <text:p><text:span text:style-name="T19">x == y[1]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3" draw:master-page-name="Default" presentation:presentation-page-layout-name="AL3T3" presentation:use-date-time-name="dtd1">
        <draw:frame presentation:style-name="pr4" draw:layer="layout" svg:width="25.199cm" svg:height="2.006cm" svg:x="1.301cm" svg:y="0.994cm" presentation:class="title">
          <draw:text-box>
            <text:p>Evaluate the Boolean Expressions</text:p>
          </draw:text-box>
        </draw:frame>
        <draw:frame presentation:style-name="pr5" draw:text-style-name="P4" draw:layer="layout" svg:width="12.296cm" svg:height="13.859cm" svg:x="1.301cm" svg:y="4.641cm" presentation:class="outline">
          <draw:text-box>
            <text:list text:style-name="L2">
              <text:list-header>
                <text:p><text:span text:style-name="T5">x = [1,2]</text:span></text:p>
                <text:p><text:span text:style-name="T5">y = [x,x,2,x]</text:span></text:p>
                <text:p><text:span text:style-name="T5">y[0][0] = 12</text:span></text:p>
                <text:p><text:span text:style-name="T5">y[0] == y[3]</text:span></text:p>
                <text:p><text:span text:style-name="T6">True</text:span></text:p>
                <text:p><text:span text:style-name="T5">x == y[1]</text:span></text:p>
                <text:p><text:span text:style-name="T6">True</text:span></text:p>
              </text:list-header>
            </text:list>
          </draw:text-box>
        </draw:frame>
        <draw:frame presentation:style-name="pr5" draw:text-style-name="P4" draw:layer="layout" svg:width="16.296cm" svg:height="13.859cm" svg:x="11.704cm" svg:y="4.5cm" presentation:class="outline" presentation:user-transformed="true">
          <draw:text-box>
            <text:list text:style-name="L2">
              <text:list-header>
                <text:p><text:span text:style-name="T19">x = [1,2]</text:span></text:p>
                <text:p><text:span text:style-name="T19">y = [x[:],x[:],2,x]</text:span></text:p>
                <text:p><text:span text:style-name="T19">y[0][0] = 12</text:span></text:p>
                <text:p><text:span text:style-name="T19">y[0] == y[3]</text:span></text:p>
                <text:p><text:span text:style-name="T6">False</text:span></text:p>
                <text:p><text:span text:style-name="T19">x == y[1]</text:span></text:p>
                <text:p><text:span text:style-name="T20">True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Tuples</text:p>
          </draw:text-box>
        </draw:frame>
        <draw:frame presentation:style-name="pr5" draw:layer="layout" svg:width="25.199cm" svg:height="13.859cm" svg:x="1.301cm" svg:y="4.641cm" presentation:class="outline">
          <draw:text-box>
            <text:list text:style-name="L2">
              <text:list-item>
                <text:p>Similar to lists, but not mutable.</text:p>
                <text:list>
                  <text:list-item>
                    <text:p>So they cannot be changed once they are initialised.</text:p>
                  </text:list-item>
                  <text:list-item>
                    <text:p>Aliasing is not a problem</text:p>
                  </text:list-item>
                  <text:list-item>
                    <text:p>Faster.</text:p>
                  </text:list-item>
                </text:list>
              </text:list-item>
              <text:list-item>
                <text:p>Syntax for creating tuples is like that of lists, but with parentheses instead of square brackets.</text:p>
              </text:list-item>
              <text:list-item>
                <text:p>Syntax for accessing tuple elements is like that of lists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Tuples</text:p>
          </draw:text-box>
        </draw:frame>
        <draw:frame presentation:style-name="pr5" draw:layer="layout" svg:width="25.199cm" svg:height="13.859cm" svg:x="1.301cm" svg:y="4.641cm" presentation:class="outline">
          <draw:text-box>
            <text:list text:style-name="L2">
              <text:list-item>
                <text:p>Syntax for creating a tuple:</text:p>
                <text:p><text:span text:style-name="T5">tuple_name = (elt0, elt1, ..., eltn)</text:span></text:p>
                <text:list>
                  <text:list-item>
                    <text:p>Note that this is ambiguous for a single element.</text:p>
                  </text:list-item>
                  <text:list-item>
                    <text:p><text:span text:style-name="T5">a = (10)</text:span> could be an integer or tuple</text:p>
                    <text:p/>
                  </text:list-item>
                </text:list>
              </text:list-item>
              <text:list-item>
                <text:p>Syntax for accessing a tuple element:</text:p>
                <text:p><text:span text:style-name="T5">tuple_name[elt#]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Tuples</text:p>
          </draw:text-box>
        </draw:frame>
        <draw:frame presentation:style-name="pr5" draw:layer="layout" svg:width="25.199cm" svg:height="13.859cm" svg:x="1.301cm" svg:y="4.641cm" presentation:class="outline">
          <draw:text-box>
            <text:list text:style-name="L2">
              <text:list-item>
                <text:p>Syntax for creating a tuple:</text:p>
                <text:p><text:span text:style-name="T5">tuple_name = (elt0, elt1, ..., eltn)</text:span></text:p>
                <text:list>
                  <text:list-item>
                    <text:p>Note that this is ambiguous for a single element.</text:p>
                  </text:list-item>
                  <text:list-item>
                    <text:p><text:span text:style-name="T5">a = (10)</text:span> could be an integer or tuple</text:p>
                  </text:list-item>
                  <text:list-item>
                    <text:p><text:span text:style-name="T5">a = (10,)</text:span> is unambiguous.</text:p>
                  </text:list-item>
                </text:list>
              </text:list-item>
              <text:list-item>
                <text:p>Syntax for accessing a tuple element:</text:p>
                <text:p><text:span text:style-name="T5">tuple_name[elt#]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1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Assignment Statements</text:p>
          </draw:text-box>
        </draw:frame>
        <draw:frame presentation:style-name="pr5" draw:layer="layout" svg:width="25.199cm" svg:height="13.859cm" svg:x="1.301cm" svg:y="4.641cm" presentation:class="outline" presentation:user-transformed="true">
          <draw:text-box>
            <text:list text:style-name="L2">
              <text:list-item>
                <text:p>Evaluate the right side first!</text:p>
              </text:list-item>
              <text:list-item>
                <text:p>Variables can be thought of as look up tables.</text:p>
              </text:list-item>
              <text:list-item>
                <text:p>The point of an assignment statement is to connect a memory location to a variable name.</text:p>
              </text:list-item>
              <text:list-item>
                <text:p>This means that one needs to evaluate the right side first, before one can do anything else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 presentation:user-transformed="true">
          <draw:text-box>
            <text:p>Assignment Statements &amp; Memory Model</text:p>
          </draw:text-box>
        </draw:frame>
        <draw:frame presentation:style-name="pr8" draw:text-style-name="P4" draw:layer="layout" svg:width="24.199cm" svg:height="9.276cm" svg:x="1.301cm" svg:y="4.641cm" presentation:class="outline" presentation:user-transformed="true">
          <draw:text-box>
            <text:list text:style-name="L2">
              <text:list-header>
                <text:p><text:span text:style-name="T5">def f(x):</text:span></text:p>
                <text:p><text:span text:style-name="T5"><text:s text:c="4"/></text:span><text:span text:style-name="T5">return x + 4</text:span></text:p>
                <text:p><text:span text:style-name="T5">x = 0</text:span></text:p>
                <text:p><text:span text:style-name="T5">x = 13 + 4</text:span></text:p>
                <text:p><text:span text:style-name="T5">x = x + f(4)</text:span></text:p>
                <text:p><text:span text:style-name="T5">x = 10 + f(x)</text:span></text:p>
              </text:list-header>
            </text:list>
          </draw:text-box>
        </draw:frame>
        <draw:rect draw:style-name="gr3" draw:text-style-name="P8" draw:layer="layout" svg:width="6cm" svg:height="1.5cm" svg:x="6.474cm" svg:y="16.487cm">
          <text:p text:style-name="P7"><text:span text:style-name="T3">Global</text:span></text:p>
        </draw:rect>
        <draw:rect draw:style-name="gr4" draw:text-style-name="P8" draw:layer="layout" svg:width="6cm" svg:height="1.513cm" svg:x="6.474cm" svg:y="17.987cm">
          <text:p/>
        </draw:rect>
        <draw:line draw:style-name="gr5" draw:text-style-name="P7" draw:layer="layout" svg:x1="13.5cm" svg:y1="6.5cm" svg:x2="13.5cm" svg:y2="20cm">
          <text:p/>
        </draw:line>
        <draw:line draw:style-name="gr6" draw:text-style-name="P7" draw:layer="layout" svg:x1="0.5cm" svg:y1="7.5cm" svg:x2="2cm" svg:y2="7.5cm">
          <text:p/>
        </draw:line>
        <presentation:notes draw:style-name="dp2">
          <draw:page-thumbnail draw:style-name="gr1" draw:layer="layout" svg:width="13.968cm" svg:height="10.476cm" svg:x="3.81cm" svg:y="2.123cm" draw:page-number="4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 presentation:user-transformed="true">
          <draw:text-box>
            <text:p>Assignment Statements &amp; Memory Model</text:p>
          </draw:text-box>
        </draw:frame>
        <draw:frame presentation:style-name="pr8" draw:text-style-name="P4" draw:layer="layout" svg:width="24.199cm" svg:height="9.276cm" svg:x="1.301cm" svg:y="4.641cm" presentation:class="outline" presentation:user-transformed="true">
          <draw:text-box>
            <text:list text:style-name="L2">
              <text:list-header>
                <text:p><text:span text:style-name="T5">def f(x):</text:span></text:p>
                <text:p><text:span text:style-name="T5"><text:s text:c="4"/></text:span><text:span text:style-name="T5">return x + 4</text:span></text:p>
                <text:p><text:span text:style-name="T5">x = 0</text:span></text:p>
                <text:p><text:span text:style-name="T5">x = 13 + 4</text:span></text:p>
                <text:p><text:span text:style-name="T5">x = x + f(4)</text:span></text:p>
                <text:p><text:span text:style-name="T5">x = 10 + f(x)</text:span></text:p>
              </text:list-header>
            </text:list>
          </draw:text-box>
        </draw:frame>
        <draw:rect draw:style-name="gr3" draw:text-style-name="P8" draw:layer="layout" svg:width="6cm" svg:height="1.5cm" svg:x="6.474cm" svg:y="16.487cm">
          <text:p text:style-name="P7"><text:span text:style-name="T3">Global</text:span></text:p>
        </draw:rect>
        <draw:rect draw:style-name="gr3" draw:text-style-name="P8" draw:layer="layout" svg:width="6cm" svg:height="1.513cm" svg:x="6.474cm" svg:y="17.987cm">
          <text:p text:style-name="P7"><text:span text:style-name="T3">x: </text:span><text:span text:style-name="T15">?</text:span></text:p>
        </draw:rect>
        <draw:line draw:style-name="gr5" draw:text-style-name="P7" draw:layer="layout" svg:x1="13.5cm" svg:y1="6.5cm" svg:x2="13.5cm" svg:y2="20cm">
          <text:p/>
        </draw:line>
        <draw:line draw:style-name="gr6" draw:text-style-name="P7" draw:layer="layout" svg:x1="0.5cm" svg:y1="8.5cm" svg:x2="2cm" svg:y2="8.5cm">
          <text:p/>
        </draw:line>
        <presentation:notes draw:style-name="dp2">
          <draw:page-thumbnail draw:style-name="gr1" draw:layer="layout" svg:width="13.968cm" svg:height="10.476cm" svg:x="3.81cm" svg:y="2.123cm" draw:page-number="4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 presentation:user-transformed="true">
          <draw:text-box>
            <text:p>Assignment Statements &amp; Memory Model</text:p>
          </draw:text-box>
        </draw:frame>
        <draw:frame presentation:style-name="pr8" draw:text-style-name="P4" draw:layer="layout" svg:width="24.199cm" svg:height="9.276cm" svg:x="1.301cm" svg:y="4.641cm" presentation:class="outline" presentation:user-transformed="true">
          <draw:text-box>
            <text:list text:style-name="L2">
              <text:list-header>
                <text:p><text:span text:style-name="T5">def f(x):</text:span></text:p>
                <text:p><text:span text:style-name="T5"><text:s text:c="4"/></text:span><text:span text:style-name="T5">return x + 4</text:span></text:p>
                <text:p><text:span text:style-name="T5">x = </text:span><text:span text:style-name="T6">0</text:span></text:p>
                <text:p><text:span text:style-name="T5">x = 13 + 4</text:span></text:p>
                <text:p><text:span text:style-name="T5">x = x + f(4)</text:span></text:p>
                <text:p><text:span text:style-name="T5">x = 10 + f(x)</text:span></text:p>
              </text:list-header>
            </text:list>
          </draw:text-box>
        </draw:frame>
        <draw:rect draw:style-name="gr3" draw:text-style-name="P8" draw:layer="layout" svg:width="6cm" svg:height="1.5cm" svg:x="6.474cm" svg:y="16.487cm">
          <text:p text:style-name="P7"><text:span text:style-name="T3">Global</text:span></text:p>
        </draw:rect>
        <draw:rect draw:style-name="gr3" draw:text-style-name="P8" draw:layer="layout" svg:width="6cm" svg:height="1.513cm" svg:x="6.474cm" svg:y="17.987cm">
          <text:p text:style-name="P7"><text:span text:style-name="T3">x: </text:span><text:span text:style-name="T15">?</text:span></text:p>
        </draw:rect>
        <draw:line draw:style-name="gr5" draw:text-style-name="P7" draw:layer="layout" svg:x1="13.5cm" svg:y1="6.5cm" svg:x2="13.5cm" svg:y2="20cm">
          <text:p/>
        </draw:line>
        <draw:line draw:style-name="gr6" draw:text-style-name="P7" draw:layer="layout" svg:x1="0.5cm" svg:y1="8.5cm" svg:x2="2cm" svg:y2="8.5cm">
          <text:p/>
        </draw:line>
        <presentation:notes draw:style-name="dp2">
          <draw:page-thumbnail draw:style-name="gr1" draw:layer="layout" svg:width="13.968cm" svg:height="10.476cm" svg:x="3.81cm" svg:y="2.123cm" draw:page-number="4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 presentation:user-transformed="true">
          <draw:text-box>
            <text:p>Assignment Statements &amp; Memory Model</text:p>
          </draw:text-box>
        </draw:frame>
        <draw:frame presentation:style-name="pr8" draw:text-style-name="P4" draw:layer="layout" svg:width="24.199cm" svg:height="9.276cm" svg:x="1.301cm" svg:y="4.641cm" presentation:class="outline" presentation:user-transformed="true">
          <draw:text-box>
            <text:list text:style-name="L2">
              <text:list-header>
                <text:p><text:span text:style-name="T5">def f(x):</text:span></text:p>
                <text:p><text:span text:style-name="T5"><text:s text:c="4"/></text:span><text:span text:style-name="T5">return x + 4</text:span></text:p>
                <text:p><text:span text:style-name="T5">x = </text:span><text:span text:style-name="T6">0</text:span></text:p>
                <text:p><text:span text:style-name="T5">x = 13 + 4</text:span></text:p>
                <text:p><text:span text:style-name="T5">x = x + f(4)</text:span></text:p>
                <text:p><text:span text:style-name="T5">x = 10 + f(x)</text:span></text:p>
              </text:list-header>
            </text:list>
          </draw:text-box>
        </draw:frame>
        <draw:rect draw:style-name="gr3" draw:text-style-name="P8" draw:layer="layout" svg:width="6cm" svg:height="1.5cm" svg:x="6.474cm" svg:y="16.487cm">
          <text:p text:style-name="P7"><text:span text:style-name="T3">Global</text:span></text:p>
        </draw:rect>
        <draw:rect draw:style-name="gr3" draw:text-style-name="P8" draw:layer="layout" svg:width="6cm" svg:height="1.513cm" svg:x="6.474cm" svg:y="17.987cm">
          <text:p text:style-name="P7"><text:span text:style-name="T3">x: </text:span><text:span text:style-name="T15">?</text:span></text:p>
        </draw:rect>
        <draw:line draw:style-name="gr5" draw:text-style-name="P7" draw:layer="layout" svg:x1="13.5cm" svg:y1="6.5cm" svg:x2="13.5cm" svg:y2="20cm">
          <text:p/>
        </draw:line>
        <draw:line draw:style-name="gr6" draw:text-style-name="P7" draw:layer="layout" svg:x1="0.5cm" svg:y1="8.5cm" svg:x2="2cm" svg:y2="8.5cm">
          <text:p/>
        </draw:line>
        <draw:rect draw:style-name="gr3" draw:text-style-name="P9" draw:layer="layout" svg:width="1.5cm" svg:height="1cm" svg:x="24cm" svg:y="7cm">
          <text:p text:style-name="P7"><text:span text:style-name="T14">int</text:span></text:p>
        </draw:rect>
        <draw:rect draw:style-name="gr3" draw:text-style-name="P9" draw:layer="layout" svg:width="1.5cm" svg:height="1cm" svg:x="24cm" svg:y="6cm">
          <text:p text:style-name="P7"><text:span text:style-name="T14">0x5</text:span></text:p>
        </draw:rect>
        <draw:rect draw:style-name="gr3" draw:text-style-name="P9" draw:layer="layout" svg:width="1.5cm" svg:height="2cm" svg:x="25.5cm" svg:y="6cm">
          <text:p text:style-name="P7"><text:span text:style-name="T14">0</text:span></text:p>
        </draw:rect>
        <presentation:notes draw:style-name="dp2">
          <draw:page-thumbnail draw:style-name="gr1" draw:layer="layout" svg:width="13.968cm" svg:height="10.476cm" svg:x="3.81cm" svg:y="2.123cm" draw:page-number="4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 presentation:user-transformed="true">
          <draw:text-box>
            <text:p>Assignment Statements &amp; Memory Model</text:p>
          </draw:text-box>
        </draw:frame>
        <draw:frame presentation:style-name="pr8" draw:text-style-name="P4" draw:layer="layout" svg:width="24.199cm" svg:height="9.276cm" svg:x="1.301cm" svg:y="4.641cm" presentation:class="outline" presentation:user-transformed="true">
          <draw:text-box>
            <text:list text:style-name="L2">
              <text:list-header>
                <text:p><text:span text:style-name="T5">def f(x):</text:span></text:p>
                <text:p><text:span text:style-name="T5"><text:s text:c="4"/></text:span><text:span text:style-name="T5">return x + 4</text:span></text:p>
                <text:p><text:span text:style-name="T5">x = </text:span><text:span text:style-name="T6">0</text:span></text:p>
                <text:p><text:span text:style-name="T5">x = 13 + 4</text:span></text:p>
                <text:p><text:span text:style-name="T5">x = x + f(4)</text:span></text:p>
                <text:p><text:span text:style-name="T5">x = 10 + f(x)</text:span></text:p>
              </text:list-header>
            </text:list>
          </draw:text-box>
        </draw:frame>
        <draw:rect draw:style-name="gr3" draw:text-style-name="P8" draw:layer="layout" svg:width="6cm" svg:height="1.5cm" svg:x="6.474cm" svg:y="16.487cm">
          <text:p text:style-name="P7"><text:span text:style-name="T3">Global</text:span></text:p>
        </draw:rect>
        <draw:rect draw:style-name="gr3" draw:text-style-name="P8" draw:layer="layout" svg:width="6cm" svg:height="1.513cm" svg:x="6.474cm" svg:y="17.987cm">
          <text:p text:style-name="P7"><text:span text:style-name="T3">x: </text:span><text:span text:style-name="T15">?</text:span></text:p>
        </draw:rect>
        <draw:line draw:style-name="gr5" draw:text-style-name="P7" draw:layer="layout" svg:x1="13.5cm" svg:y1="6.5cm" svg:x2="13.5cm" svg:y2="20cm">
          <text:p/>
        </draw:line>
        <draw:line draw:style-name="gr6" draw:text-style-name="P7" draw:layer="layout" svg:x1="0.5cm" svg:y1="8.5cm" svg:x2="2cm" svg:y2="8.5cm">
          <text:p/>
        </draw:line>
        <draw:rect draw:style-name="gr3" draw:text-style-name="P9" draw:layer="layout" svg:width="1.5cm" svg:height="1cm" svg:x="24cm" svg:y="7cm">
          <text:p text:style-name="P7"><text:span text:style-name="T14">int</text:span></text:p>
        </draw:rect>
        <draw:rect draw:style-name="gr3" draw:text-style-name="P9" draw:layer="layout" svg:width="1.5cm" svg:height="1cm" svg:x="24cm" svg:y="6cm">
          <text:p text:style-name="P7"><text:span text:style-name="T14">0x5</text:span></text:p>
        </draw:rect>
        <draw:rect draw:style-name="gr3" draw:text-style-name="P10" draw:layer="layout" svg:width="1.5cm" svg:height="2cm" svg:x="25.5cm" svg:y="6cm">
          <text:p text:style-name="P7"><text:span text:style-name="T16">0</text:span></text:p>
        </draw:rect>
        <presentation:notes draw:style-name="dp2">
          <draw:page-thumbnail draw:style-name="gr1" draw:layer="layout" svg:width="13.968cm" svg:height="10.476cm" svg:x="3.81cm" svg:y="2.123cm" draw:page-number="4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 presentation:user-transformed="true">
          <draw:text-box>
            <text:p>Assignment Statements &amp; Memory Model</text:p>
          </draw:text-box>
        </draw:frame>
        <draw:frame presentation:style-name="pr8" draw:text-style-name="P4" draw:layer="layout" svg:width="24.199cm" svg:height="9.276cm" svg:x="1.301cm" svg:y="4.641cm" presentation:class="outline" presentation:user-transformed="true">
          <draw:text-box>
            <text:list text:style-name="L2">
              <text:list-header>
                <text:p><text:span text:style-name="T5">def f(x):</text:span></text:p>
                <text:p><text:span text:style-name="T5"><text:s text:c="4"/></text:span><text:span text:style-name="T5">return x + 4</text:span></text:p>
                <text:p><text:span text:style-name="T6">x = 0x5</text:span></text:p>
                <text:p><text:span text:style-name="T5">x = 13 + 4</text:span></text:p>
                <text:p><text:span text:style-name="T5">x = x + f(4)</text:span></text:p>
                <text:p><text:span text:style-name="T5">x = 10 + f(x)</text:span></text:p>
              </text:list-header>
            </text:list>
          </draw:text-box>
        </draw:frame>
        <draw:rect draw:style-name="gr3" draw:text-style-name="P8" draw:layer="layout" svg:width="6cm" svg:height="1.5cm" svg:x="6.474cm" svg:y="16.487cm">
          <text:p text:style-name="P7"><text:span text:style-name="T3">Global</text:span></text:p>
        </draw:rect>
        <draw:rect draw:style-name="gr3" draw:text-style-name="P8" draw:layer="layout" svg:width="6cm" svg:height="1.513cm" svg:x="6.474cm" svg:y="17.987cm">
          <text:p text:style-name="P7"><text:span text:style-name="T3">x: </text:span><text:span text:style-name="T15">?</text:span></text:p>
        </draw:rect>
        <draw:line draw:style-name="gr5" draw:text-style-name="P7" draw:layer="layout" svg:x1="13.5cm" svg:y1="6.5cm" svg:x2="13.5cm" svg:y2="20cm">
          <text:p/>
        </draw:line>
        <draw:line draw:style-name="gr6" draw:text-style-name="P7" draw:layer="layout" svg:x1="0.5cm" svg:y1="8.5cm" svg:x2="2cm" svg:y2="8.5cm">
          <text:p/>
        </draw:line>
        <draw:rect draw:style-name="gr3" draw:text-style-name="P9" draw:layer="layout" svg:width="1.5cm" svg:height="1cm" svg:x="24cm" svg:y="7cm">
          <text:p text:style-name="P7"><text:span text:style-name="T14">int</text:span></text:p>
        </draw:rect>
        <draw:rect draw:style-name="gr3" draw:text-style-name="P10" draw:layer="layout" svg:width="1.5cm" svg:height="1cm" svg:x="24cm" svg:y="6cm">
          <text:p text:style-name="P7"><text:span text:style-name="T16">0x5</text:span></text:p>
        </draw:rect>
        <draw:rect draw:style-name="gr3" draw:text-style-name="P10" draw:layer="layout" svg:width="1.5cm" svg:height="2cm" svg:x="25.5cm" svg:y="6cm">
          <text:p text:style-name="P7"><text:span text:style-name="T16">0</text:span></text:p>
        </draw:rect>
        <presentation:notes draw:style-name="dp2">
          <draw:page-thumbnail draw:style-name="gr1" draw:layer="layout" svg:width="13.968cm" svg:height="10.476cm" svg:x="3.81cm" svg:y="2.123cm" draw:page-number="48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9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 presentation:user-transformed="true">
          <draw:text-box>
            <text:p>Assignment Statements &amp; Memory Model</text:p>
          </draw:text-box>
        </draw:frame>
        <draw:frame presentation:style-name="pr8" draw:text-style-name="P4" draw:layer="layout" svg:width="24.199cm" svg:height="9.276cm" svg:x="1.301cm" svg:y="4.641cm" presentation:class="outline" presentation:user-transformed="true">
          <draw:text-box>
            <text:list text:style-name="L2">
              <text:list-header>
                <text:p><text:span text:style-name="T5">def f(x):</text:span></text:p>
                <text:p><text:span text:style-name="T5"><text:s text:c="4"/></text:span><text:span text:style-name="T5">return x + 4</text:span></text:p>
                <text:p><text:span text:style-name="T6">x = 0</text:span></text:p>
                <text:p><text:span text:style-name="T5">x = 13 + 4</text:span></text:p>
                <text:p><text:span text:style-name="T5">x = x + f(4)</text:span></text:p>
                <text:p><text:span text:style-name="T5">x = 10 + f(x)</text:span></text:p>
              </text:list-header>
            </text:list>
          </draw:text-box>
        </draw:frame>
        <draw:rect draw:style-name="gr3" draw:text-style-name="P8" draw:layer="layout" svg:width="6cm" svg:height="1.5cm" svg:x="6.474cm" svg:y="16.487cm">
          <text:p text:style-name="P7"><text:span text:style-name="T3">Global</text:span></text:p>
        </draw:rect>
        <draw:rect draw:style-name="gr3" draw:text-style-name="P8" draw:layer="layout" svg:width="6cm" svg:height="1.513cm" svg:x="6.474cm" svg:y="17.987cm">
          <text:p text:style-name="P7"><text:span text:style-name="T3">x: </text:span><text:span text:style-name="T15">0x5</text:span></text:p>
        </draw:rect>
        <draw:line draw:style-name="gr5" draw:text-style-name="P7" draw:layer="layout" svg:x1="13.5cm" svg:y1="6.5cm" svg:x2="13.5cm" svg:y2="20cm">
          <text:p/>
        </draw:line>
        <draw:line draw:style-name="gr6" draw:text-style-name="P7" draw:layer="layout" svg:x1="0.5cm" svg:y1="8.5cm" svg:x2="2cm" svg:y2="8.5cm">
          <text:p/>
        </draw:line>
        <draw:rect draw:style-name="gr3" draw:text-style-name="P9" draw:layer="layout" svg:width="1.5cm" svg:height="1cm" svg:x="24cm" svg:y="7cm">
          <text:p text:style-name="P7"><text:span text:style-name="T14">int</text:span></text:p>
        </draw:rect>
        <draw:rect draw:style-name="gr3" draw:text-style-name="P10" draw:layer="layout" svg:width="1.5cm" svg:height="1cm" svg:x="24cm" svg:y="6cm">
          <text:p text:style-name="P7"><text:span text:style-name="T16">0x5</text:span></text:p>
        </draw:rect>
        <draw:rect draw:style-name="gr3" draw:text-style-name="P11" draw:layer="layout" svg:width="1.5cm" svg:height="2cm" svg:x="25.5cm" svg:y="6cm">
          <text:p text:style-name="P7"><text:span text:style-name="T18">0</text:span></text:p>
        </draw:rect>
        <presentation:notes draw:style-name="dp2">
          <draw:page-thumbnail draw:style-name="gr1" draw:layer="layout" svg:width="13.968cm" svg:height="10.476cm" svg:x="3.81cm" svg:y="2.123cm" draw:page-number="49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0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 presentation:user-transformed="true">
          <draw:text-box>
            <text:p>Assignment Statements &amp; Memory Model</text:p>
          </draw:text-box>
        </draw:frame>
        <draw:frame presentation:style-name="pr8" draw:text-style-name="P4" draw:layer="layout" svg:width="24.199cm" svg:height="9.276cm" svg:x="1.301cm" svg:y="4.641cm" presentation:class="outline" presentation:user-transformed="true">
          <draw:text-box>
            <text:list text:style-name="L2">
              <text:list-header>
                <text:p><text:span text:style-name="T5">def f(x):</text:span></text:p>
                <text:p><text:span text:style-name="T5"><text:s text:c="4"/></text:span><text:span text:style-name="T5">return x + 4</text:span></text:p>
                <text:p><text:span text:style-name="T21">x = 0</text:span></text:p>
                <text:p><text:span text:style-name="T5">x = 13 + 4</text:span></text:p>
                <text:p><text:span text:style-name="T5">x = x + f(4)</text:span></text:p>
                <text:p><text:span text:style-name="T5">x = 10 + f(x)</text:span></text:p>
              </text:list-header>
            </text:list>
          </draw:text-box>
        </draw:frame>
        <draw:rect draw:style-name="gr3" draw:text-style-name="P8" draw:layer="layout" svg:width="6cm" svg:height="1.5cm" svg:x="6.474cm" svg:y="16.487cm">
          <text:p text:style-name="P7"><text:span text:style-name="T3">Global</text:span></text:p>
        </draw:rect>
        <draw:rect draw:style-name="gr3" draw:text-style-name="P8" draw:layer="layout" svg:width="6cm" svg:height="1.513cm" svg:x="6.474cm" svg:y="17.987cm">
          <text:p text:style-name="P7"><text:span text:style-name="T3">x: </text:span><text:span text:style-name="T17">0x5</text:span></text:p>
        </draw:rect>
        <draw:line draw:style-name="gr5" draw:text-style-name="P7" draw:layer="layout" svg:x1="13.5cm" svg:y1="6.5cm" svg:x2="13.5cm" svg:y2="20cm">
          <text:p/>
        </draw:line>
        <draw:line draw:style-name="gr6" draw:text-style-name="P7" draw:layer="layout" svg:x1="0.5cm" svg:y1="9.5cm" svg:x2="2cm" svg:y2="9.5cm">
          <text:p/>
        </draw:line>
        <draw:rect draw:style-name="gr3" draw:text-style-name="P9" draw:layer="layout" svg:width="1.5cm" svg:height="1cm" svg:x="24cm" svg:y="7cm">
          <text:p text:style-name="P7"><text:span text:style-name="T14">int</text:span></text:p>
        </draw:rect>
        <draw:rect draw:style-name="gr3" draw:text-style-name="P11" draw:layer="layout" svg:width="1.5cm" svg:height="1cm" svg:x="24cm" svg:y="6cm">
          <text:p text:style-name="P7"><text:span text:style-name="T18">0x5</text:span></text:p>
        </draw:rect>
        <draw:rect draw:style-name="gr3" draw:text-style-name="P11" draw:layer="layout" svg:width="1.5cm" svg:height="2cm" svg:x="25.5cm" svg:y="6cm">
          <text:p text:style-name="P7"><text:span text:style-name="T18">0</text:span></text:p>
        </draw:rect>
        <presentation:notes draw:style-name="dp2">
          <draw:page-thumbnail draw:style-name="gr1" draw:layer="layout" svg:width="13.968cm" svg:height="10.476cm" svg:x="3.81cm" svg:y="2.123cm" draw:page-number="50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1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 presentation:user-transformed="true">
          <draw:text-box>
            <text:p>Assignment Statements &amp; Memory Model</text:p>
          </draw:text-box>
        </draw:frame>
        <draw:frame presentation:style-name="pr8" draw:text-style-name="P4" draw:layer="layout" svg:width="24.199cm" svg:height="9.276cm" svg:x="1.301cm" svg:y="4.641cm" presentation:class="outline" presentation:user-transformed="true">
          <draw:text-box>
            <text:list text:style-name="L2">
              <text:list-header>
                <text:p><text:span text:style-name="T5">def f(x):</text:span></text:p>
                <text:p><text:span text:style-name="T5"><text:s text:c="4"/></text:span><text:span text:style-name="T5">return x + 4</text:span></text:p>
                <text:p><text:span text:style-name="T21">x = 0</text:span></text:p>
                <text:p><text:span text:style-name="T5">x = 13 + 4</text:span></text:p>
                <text:p><text:span text:style-name="T5">x = x + f(4)</text:span></text:p>
                <text:p><text:span text:style-name="T5">x = 10 + f(x)</text:span></text:p>
              </text:list-header>
            </text:list>
          </draw:text-box>
        </draw:frame>
        <draw:rect draw:style-name="gr3" draw:text-style-name="P8" draw:layer="layout" svg:width="6cm" svg:height="1.5cm" svg:x="6.474cm" svg:y="16.487cm">
          <text:p text:style-name="P7"><text:span text:style-name="T3">Global</text:span></text:p>
        </draw:rect>
        <draw:rect draw:style-name="gr3" draw:text-style-name="P8" draw:layer="layout" svg:width="6cm" svg:height="1.513cm" svg:x="6.474cm" svg:y="17.987cm">
          <text:p text:style-name="P7"><text:span text:style-name="T3">x: </text:span><text:span text:style-name="T17">0x5</text:span></text:p>
        </draw:rect>
        <draw:line draw:style-name="gr5" draw:text-style-name="P7" draw:layer="layout" svg:x1="13.5cm" svg:y1="6.5cm" svg:x2="13.5cm" svg:y2="20cm">
          <text:p/>
        </draw:line>
        <draw:line draw:style-name="gr6" draw:text-style-name="P7" draw:layer="layout" svg:x1="0.5cm" svg:y1="10cm" svg:x2="2cm" svg:y2="10cm">
          <text:p/>
        </draw:line>
        <draw:rect draw:style-name="gr3" draw:text-style-name="P9" draw:layer="layout" svg:width="1.5cm" svg:height="1cm" svg:x="24cm" svg:y="7cm">
          <text:p text:style-name="P7"><text:span text:style-name="T14">int</text:span></text:p>
        </draw:rect>
        <draw:rect draw:style-name="gr3" draw:text-style-name="P11" draw:layer="layout" svg:width="1.5cm" svg:height="1cm" svg:x="24cm" svg:y="6cm">
          <text:p text:style-name="P7"><text:span text:style-name="T18">0x5</text:span></text:p>
        </draw:rect>
        <draw:rect draw:style-name="gr3" draw:text-style-name="P11" draw:layer="layout" svg:width="1.5cm" svg:height="2cm" svg:x="25.5cm" svg:y="6cm">
          <text:p text:style-name="P7"><text:span text:style-name="T18">0</text:span></text:p>
        </draw:rect>
        <presentation:notes draw:style-name="dp2">
          <draw:page-thumbnail draw:style-name="gr1" draw:layer="layout" svg:width="13.968cm" svg:height="10.476cm" svg:x="3.81cm" svg:y="2.123cm" draw:page-number="51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2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 presentation:user-transformed="true">
          <draw:text-box>
            <text:p>Assignment Statements &amp; Memory Model</text:p>
          </draw:text-box>
        </draw:frame>
        <draw:frame presentation:style-name="pr8" draw:text-style-name="P4" draw:layer="layout" svg:width="24.199cm" svg:height="9.276cm" svg:x="1.301cm" svg:y="4.641cm" presentation:class="outline" presentation:user-transformed="true">
          <draw:text-box>
            <text:list text:style-name="L2">
              <text:list-header>
                <text:p><text:span text:style-name="T5">def f(x):</text:span></text:p>
                <text:p><text:span text:style-name="T5"><text:s text:c="4"/></text:span><text:span text:style-name="T5">return x + 4</text:span></text:p>
                <text:p><text:span text:style-name="T21">x = 0</text:span></text:p>
                <text:p><text:span text:style-name="T5">x = </text:span><text:span text:style-name="T6">?</text:span></text:p>
                <text:p><text:span text:style-name="T5">x = x + f(4)</text:span></text:p>
                <text:p><text:span text:style-name="T5">x = 10 + f(x)</text:span></text:p>
              </text:list-header>
            </text:list>
          </draw:text-box>
        </draw:frame>
        <draw:rect draw:style-name="gr3" draw:text-style-name="P8" draw:layer="layout" svg:width="6cm" svg:height="1.5cm" svg:x="6.474cm" svg:y="16.487cm">
          <text:p text:style-name="P7"><text:span text:style-name="T3">Global</text:span></text:p>
        </draw:rect>
        <draw:rect draw:style-name="gr3" draw:text-style-name="P8" draw:layer="layout" svg:width="6cm" svg:height="1.513cm" svg:x="6.474cm" svg:y="17.987cm">
          <text:p text:style-name="P7"><text:span text:style-name="T3">x: </text:span><text:span text:style-name="T17">0x5</text:span></text:p>
        </draw:rect>
        <draw:line draw:style-name="gr5" draw:text-style-name="P7" draw:layer="layout" svg:x1="13.5cm" svg:y1="6.5cm" svg:x2="13.5cm" svg:y2="20cm">
          <text:p/>
        </draw:line>
        <draw:line draw:style-name="gr6" draw:text-style-name="P7" draw:layer="layout" svg:x1="0.5cm" svg:y1="10cm" svg:x2="2cm" svg:y2="10cm">
          <text:p/>
        </draw:line>
        <draw:rect draw:style-name="gr3" draw:text-style-name="P9" draw:layer="layout" svg:width="1.5cm" svg:height="1cm" svg:x="24cm" svg:y="7cm">
          <text:p text:style-name="P7"><text:span text:style-name="T14">int</text:span></text:p>
        </draw:rect>
        <draw:rect draw:style-name="gr3" draw:text-style-name="P11" draw:layer="layout" svg:width="1.5cm" svg:height="1cm" svg:x="24cm" svg:y="6cm">
          <text:p text:style-name="P7"><text:span text:style-name="T18">0x5</text:span></text:p>
        </draw:rect>
        <draw:rect draw:style-name="gr3" draw:text-style-name="P11" draw:layer="layout" svg:width="1.5cm" svg:height="2cm" svg:x="25.5cm" svg:y="6cm">
          <text:p text:style-name="P7"><text:span text:style-name="T18">0</text:span></text:p>
        </draw:rect>
        <presentation:notes draw:style-name="dp2">
          <draw:page-thumbnail draw:style-name="gr1" draw:layer="layout" svg:width="13.968cm" svg:height="10.476cm" svg:x="3.81cm" svg:y="2.123cm" draw:page-number="5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3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 presentation:user-transformed="true">
          <draw:text-box>
            <text:p>Assignment Statements &amp; Memory Model</text:p>
          </draw:text-box>
        </draw:frame>
        <draw:frame presentation:style-name="pr8" draw:text-style-name="P4" draw:layer="layout" svg:width="24.199cm" svg:height="9.276cm" svg:x="1.301cm" svg:y="4.641cm" presentation:class="outline" presentation:user-transformed="true">
          <draw:text-box>
            <text:list text:style-name="L2">
              <text:list-header>
                <text:p><text:span text:style-name="T5">def f(x):</text:span></text:p>
                <text:p><text:span text:style-name="T5"><text:s text:c="4"/></text:span><text:span text:style-name="T5">return x + 4</text:span></text:p>
                <text:p><text:span text:style-name="T21">x = 0</text:span></text:p>
                <text:p><text:span text:style-name="T5">x = </text:span><text:span text:style-name="T6">13</text:span><text:span text:style-name="T21"> + 4</text:span></text:p>
                <text:p><text:span text:style-name="T5">x = x + f(4)</text:span></text:p>
                <text:p><text:span text:style-name="T5">x = 10 + f(x)</text:span></text:p>
              </text:list-header>
            </text:list>
          </draw:text-box>
        </draw:frame>
        <draw:rect draw:style-name="gr3" draw:text-style-name="P8" draw:layer="layout" svg:width="6cm" svg:height="1.5cm" svg:x="6.474cm" svg:y="16.487cm">
          <text:p text:style-name="P7"><text:span text:style-name="T3">Global</text:span></text:p>
        </draw:rect>
        <draw:rect draw:style-name="gr3" draw:text-style-name="P8" draw:layer="layout" svg:width="6cm" svg:height="1.513cm" svg:x="6.474cm" svg:y="17.987cm">
          <text:p text:style-name="P7"><text:span text:style-name="T3">x: </text:span><text:span text:style-name="T17">0x5</text:span></text:p>
        </draw:rect>
        <draw:line draw:style-name="gr5" draw:text-style-name="P7" draw:layer="layout" svg:x1="13.5cm" svg:y1="6.5cm" svg:x2="13.5cm" svg:y2="20cm">
          <text:p/>
        </draw:line>
        <draw:line draw:style-name="gr6" draw:text-style-name="P7" draw:layer="layout" svg:x1="0.5cm" svg:y1="10cm" svg:x2="2cm" svg:y2="10cm">
          <text:p/>
        </draw:line>
        <draw:rect draw:style-name="gr3" draw:text-style-name="P9" draw:layer="layout" svg:width="1.5cm" svg:height="1cm" svg:x="24cm" svg:y="9.5cm">
          <text:p text:style-name="P7"><text:span text:style-name="T14">int</text:span></text:p>
        </draw:rect>
        <draw:rect draw:style-name="gr3" draw:text-style-name="P11" draw:layer="layout" svg:width="1.5cm" svg:height="1cm" svg:x="24cm" svg:y="8.5cm">
          <text:p text:style-name="P7"><text:span text:style-name="T18">0x3</text:span></text:p>
        </draw:rect>
        <draw:rect draw:style-name="gr3" draw:text-style-name="P11" draw:layer="layout" svg:width="1.5cm" svg:height="2cm" svg:x="25.5cm" svg:y="8.5cm">
          <text:p text:style-name="P7"><text:span text:style-name="T18">13</text:span></text:p>
        </draw:rect>
        <draw:rect draw:style-name="gr3" draw:text-style-name="P9" draw:layer="layout" svg:width="1.5cm" svg:height="1cm" svg:x="24cm" svg:y="7cm">
          <text:p text:style-name="P7"><text:span text:style-name="T14">int</text:span></text:p>
        </draw:rect>
        <draw:rect draw:style-name="gr3" draw:text-style-name="P11" draw:layer="layout" svg:width="1.5cm" svg:height="1cm" svg:x="24cm" svg:y="6cm">
          <text:p text:style-name="P7"><text:span text:style-name="T18">0x5</text:span></text:p>
        </draw:rect>
        <draw:rect draw:style-name="gr3" draw:text-style-name="P11" draw:layer="layout" svg:width="1.5cm" svg:height="2cm" svg:x="25.5cm" svg:y="6cm">
          <text:p text:style-name="P7"><text:span text:style-name="T18">0</text:span></text:p>
        </draw:rect>
        <presentation:notes draw:style-name="dp2">
          <draw:page-thumbnail draw:style-name="gr1" draw:layer="layout" svg:width="13.968cm" svg:height="10.476cm" svg:x="3.81cm" svg:y="2.123cm" draw:page-number="5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4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 presentation:user-transformed="true">
          <draw:text-box>
            <text:p>Assignment Statements &amp; Memory Model</text:p>
          </draw:text-box>
        </draw:frame>
        <draw:frame presentation:style-name="pr8" draw:text-style-name="P4" draw:layer="layout" svg:width="24.199cm" svg:height="9.276cm" svg:x="1.301cm" svg:y="4.641cm" presentation:class="outline" presentation:user-transformed="true">
          <draw:text-box>
            <text:list text:style-name="L2">
              <text:list-header>
                <text:p><text:span text:style-name="T5">def f(x):</text:span></text:p>
                <text:p><text:span text:style-name="T5"><text:s text:c="4"/></text:span><text:span text:style-name="T5">return x + 4</text:span></text:p>
                <text:p><text:span text:style-name="T21">x = 0</text:span></text:p>
                <text:p><text:span text:style-name="T5">x = </text:span><text:span text:style-name="T21">13 + </text:span><text:span text:style-name="T6">4</text:span></text:p>
                <text:p><text:span text:style-name="T5">x = x + f(4)</text:span></text:p>
                <text:p><text:span text:style-name="T5">x = 10 + f(x)</text:span></text:p>
              </text:list-header>
            </text:list>
          </draw:text-box>
        </draw:frame>
        <draw:rect draw:style-name="gr3" draw:text-style-name="P8" draw:layer="layout" svg:width="6cm" svg:height="1.5cm" svg:x="6.474cm" svg:y="16.487cm">
          <text:p text:style-name="P7"><text:span text:style-name="T3">Global</text:span></text:p>
        </draw:rect>
        <draw:rect draw:style-name="gr3" draw:text-style-name="P8" draw:layer="layout" svg:width="6cm" svg:height="1.513cm" svg:x="6.474cm" svg:y="17.987cm">
          <text:p text:style-name="P7"><text:span text:style-name="T3">x: </text:span><text:span text:style-name="T17">0x5</text:span></text:p>
        </draw:rect>
        <draw:line draw:style-name="gr5" draw:text-style-name="P7" draw:layer="layout" svg:x1="13.5cm" svg:y1="6.5cm" svg:x2="13.5cm" svg:y2="20cm">
          <text:p/>
        </draw:line>
        <draw:line draw:style-name="gr6" draw:text-style-name="P7" draw:layer="layout" svg:x1="0.5cm" svg:y1="10cm" svg:x2="2cm" svg:y2="10cm">
          <text:p/>
        </draw:line>
        <draw:rect draw:style-name="gr3" draw:text-style-name="P9" draw:layer="layout" svg:width="1.5cm" svg:height="1cm" svg:x="24cm" svg:y="9.5cm">
          <text:p text:style-name="P7"><text:span text:style-name="T14">int</text:span></text:p>
        </draw:rect>
        <draw:rect draw:style-name="gr3" draw:text-style-name="P11" draw:layer="layout" svg:width="1.5cm" svg:height="1cm" svg:x="24cm" svg:y="8.5cm">
          <text:p text:style-name="P7"><text:span text:style-name="T18">0x3</text:span></text:p>
        </draw:rect>
        <draw:rect draw:style-name="gr3" draw:text-style-name="P11" draw:layer="layout" svg:width="1.5cm" svg:height="2cm" svg:x="25.5cm" svg:y="8.5cm">
          <text:p text:style-name="P7"><text:span text:style-name="T18">13</text:span></text:p>
        </draw:rect>
        <draw:rect draw:style-name="gr3" draw:text-style-name="P9" draw:layer="layout" svg:width="1.5cm" svg:height="1cm" svg:x="24cm" svg:y="7cm">
          <text:p text:style-name="P7"><text:span text:style-name="T14">int</text:span></text:p>
        </draw:rect>
        <draw:rect draw:style-name="gr3" draw:text-style-name="P11" draw:layer="layout" svg:width="1.5cm" svg:height="1cm" svg:x="24cm" svg:y="6cm">
          <text:p text:style-name="P7"><text:span text:style-name="T18">0x5</text:span></text:p>
        </draw:rect>
        <draw:rect draw:style-name="gr3" draw:text-style-name="P11" draw:layer="layout" svg:width="1.5cm" svg:height="2cm" svg:x="25.5cm" svg:y="6cm">
          <text:p text:style-name="P7"><text:span text:style-name="T18">0</text:span></text:p>
        </draw:rect>
        <presentation:notes draw:style-name="dp2">
          <draw:page-thumbnail draw:style-name="gr1" draw:layer="layout" svg:width="13.968cm" svg:height="10.476cm" svg:x="3.81cm" svg:y="2.123cm" draw:page-number="5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5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 presentation:user-transformed="true">
          <draw:text-box>
            <text:p>Assignment Statements &amp; Memory Model</text:p>
          </draw:text-box>
        </draw:frame>
        <draw:frame presentation:style-name="pr8" draw:text-style-name="P4" draw:layer="layout" svg:width="24.199cm" svg:height="9.276cm" svg:x="1.301cm" svg:y="4.641cm" presentation:class="outline" presentation:user-transformed="true">
          <draw:text-box>
            <text:list text:style-name="L2">
              <text:list-header>
                <text:p><text:span text:style-name="T5">def f(x):</text:span></text:p>
                <text:p><text:span text:style-name="T5"><text:s text:c="4"/></text:span><text:span text:style-name="T5">return x + 4</text:span></text:p>
                <text:p><text:span text:style-name="T21">x = 0</text:span></text:p>
                <text:p><text:span text:style-name="T5">x = </text:span><text:span text:style-name="T21">13 + </text:span><text:span text:style-name="T6">4</text:span></text:p>
                <text:p><text:span text:style-name="T5">x = x + f(4)</text:span></text:p>
                <text:p><text:span text:style-name="T5">x = 10 + f(x)</text:span></text:p>
              </text:list-header>
            </text:list>
          </draw:text-box>
        </draw:frame>
        <draw:rect draw:style-name="gr3" draw:text-style-name="P8" draw:layer="layout" svg:width="6cm" svg:height="1.5cm" svg:x="6.474cm" svg:y="16.487cm">
          <text:p text:style-name="P7"><text:span text:style-name="T3">Global</text:span></text:p>
        </draw:rect>
        <draw:rect draw:style-name="gr3" draw:text-style-name="P8" draw:layer="layout" svg:width="6cm" svg:height="1.513cm" svg:x="6.474cm" svg:y="17.987cm">
          <text:p text:style-name="P7"><text:span text:style-name="T3">x: </text:span><text:span text:style-name="T17">0x5</text:span></text:p>
        </draw:rect>
        <draw:line draw:style-name="gr5" draw:text-style-name="P7" draw:layer="layout" svg:x1="13.5cm" svg:y1="6.5cm" svg:x2="13.5cm" svg:y2="20cm">
          <text:p/>
        </draw:line>
        <draw:line draw:style-name="gr6" draw:text-style-name="P7" draw:layer="layout" svg:x1="0.5cm" svg:y1="10cm" svg:x2="2cm" svg:y2="10cm">
          <text:p/>
        </draw:line>
        <draw:rect draw:style-name="gr3" draw:text-style-name="P9" draw:layer="layout" svg:width="1.5cm" svg:height="1cm" svg:x="24cm" svg:y="12.5cm">
          <text:p text:style-name="P7"><text:span text:style-name="T14">int</text:span></text:p>
        </draw:rect>
        <draw:rect draw:style-name="gr3" draw:text-style-name="P11" draw:layer="layout" svg:width="1.5cm" svg:height="1cm" svg:x="24cm" svg:y="11.5cm">
          <text:p text:style-name="P7"><text:span text:style-name="T18">0x13</text:span></text:p>
        </draw:rect>
        <draw:rect draw:style-name="gr3" draw:text-style-name="P11" draw:layer="layout" svg:width="1.5cm" svg:height="2cm" svg:x="25.5cm" svg:y="11.5cm">
          <text:p text:style-name="P7"><text:span text:style-name="T18">4</text:span></text:p>
        </draw:rect>
        <draw:rect draw:style-name="gr3" draw:text-style-name="P9" draw:layer="layout" svg:width="1.5cm" svg:height="1cm" svg:x="24cm" svg:y="7cm">
          <text:p text:style-name="P7"><text:span text:style-name="T14">int</text:span></text:p>
        </draw:rect>
        <draw:rect draw:style-name="gr3" draw:text-style-name="P11" draw:layer="layout" svg:width="1.5cm" svg:height="1cm" svg:x="24cm" svg:y="6cm">
          <text:p text:style-name="P7"><text:span text:style-name="T18">0x5</text:span></text:p>
        </draw:rect>
        <draw:rect draw:style-name="gr3" draw:text-style-name="P11" draw:layer="layout" svg:width="1.5cm" svg:height="2cm" svg:x="25.5cm" svg:y="6cm">
          <text:p text:style-name="P7"><text:span text:style-name="T18">0</text:span></text:p>
        </draw:rect>
        <draw:rect draw:style-name="gr3" draw:text-style-name="P9" draw:layer="layout" svg:width="1.5cm" svg:height="1cm" svg:x="24cm" svg:y="9.5cm">
          <text:p text:style-name="P7"><text:span text:style-name="T14">int</text:span></text:p>
        </draw:rect>
        <draw:rect draw:style-name="gr3" draw:text-style-name="P11" draw:layer="layout" svg:width="1.5cm" svg:height="1cm" svg:x="24cm" svg:y="8.5cm">
          <text:p text:style-name="P7"><text:span text:style-name="T18">0x3</text:span></text:p>
        </draw:rect>
        <draw:rect draw:style-name="gr3" draw:text-style-name="P11" draw:layer="layout" svg:width="1.5cm" svg:height="2cm" svg:x="25.5cm" svg:y="8.5cm">
          <text:p text:style-name="P7"><text:span text:style-name="T18">13</text:span></text:p>
        </draw:rect>
        <presentation:notes draw:style-name="dp2">
          <draw:page-thumbnail draw:style-name="gr1" draw:layer="layout" svg:width="13.968cm" svg:height="10.476cm" svg:x="3.81cm" svg:y="2.123cm" draw:page-number="5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6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 presentation:user-transformed="true">
          <draw:text-box>
            <text:p>Assignment Statements &amp; Memory Model</text:p>
          </draw:text-box>
        </draw:frame>
        <draw:frame presentation:style-name="pr8" draw:text-style-name="P4" draw:layer="layout" svg:width="24.199cm" svg:height="9.276cm" svg:x="1.301cm" svg:y="4.641cm" presentation:class="outline" presentation:user-transformed="true">
          <draw:text-box>
            <text:list text:style-name="L2">
              <text:list-header>
                <text:p><text:span text:style-name="T5">def f(x):</text:span></text:p>
                <text:p><text:span text:style-name="T5"><text:s text:c="4"/></text:span><text:span text:style-name="T5">return x + 4</text:span></text:p>
                <text:p><text:span text:style-name="T21">x = 0</text:span></text:p>
                <text:p><text:span text:style-name="T5">x = </text:span><text:span text:style-name="T6">13 + 4</text:span></text:p>
                <text:p><text:span text:style-name="T5">x = x + f(4)</text:span></text:p>
                <text:p><text:span text:style-name="T5">x = 10 + f(x)</text:span></text:p>
              </text:list-header>
            </text:list>
          </draw:text-box>
        </draw:frame>
        <draw:rect draw:style-name="gr3" draw:text-style-name="P8" draw:layer="layout" svg:width="6cm" svg:height="1.5cm" svg:x="6.474cm" svg:y="16.487cm">
          <text:p text:style-name="P7"><text:span text:style-name="T3">Global</text:span></text:p>
        </draw:rect>
        <draw:rect draw:style-name="gr3" draw:text-style-name="P8" draw:layer="layout" svg:width="6cm" svg:height="1.513cm" svg:x="6.474cm" svg:y="17.987cm">
          <text:p text:style-name="P7"><text:span text:style-name="T3">x: </text:span><text:span text:style-name="T17">0x5</text:span></text:p>
        </draw:rect>
        <draw:line draw:style-name="gr5" draw:text-style-name="P7" draw:layer="layout" svg:x1="13.5cm" svg:y1="6.5cm" svg:x2="13.5cm" svg:y2="20cm">
          <text:p/>
        </draw:line>
        <draw:line draw:style-name="gr6" draw:text-style-name="P7" draw:layer="layout" svg:x1="0.5cm" svg:y1="10cm" svg:x2="2cm" svg:y2="10cm">
          <text:p/>
        </draw:line>
        <draw:rect draw:style-name="gr3" draw:text-style-name="P9" draw:layer="layout" svg:width="1.5cm" svg:height="1cm" svg:x="24cm" svg:y="12.5cm">
          <text:p text:style-name="P7"><text:span text:style-name="T14">int</text:span></text:p>
        </draw:rect>
        <draw:rect draw:style-name="gr3" draw:text-style-name="P11" draw:layer="layout" svg:width="1.5cm" svg:height="1cm" svg:x="24cm" svg:y="11.5cm">
          <text:p text:style-name="P7"><text:span text:style-name="T18">0x13</text:span></text:p>
        </draw:rect>
        <draw:rect draw:style-name="gr3" draw:text-style-name="P11" draw:layer="layout" svg:width="1.5cm" svg:height="2cm" svg:x="25.5cm" svg:y="11.5cm">
          <text:p text:style-name="P7"><text:span text:style-name="T18">4</text:span></text:p>
        </draw:rect>
        <draw:rect draw:style-name="gr3" draw:text-style-name="P9" draw:layer="layout" svg:width="1.5cm" svg:height="1cm" svg:x="24cm" svg:y="7cm">
          <text:p text:style-name="P7"><text:span text:style-name="T14">int</text:span></text:p>
        </draw:rect>
        <draw:rect draw:style-name="gr3" draw:text-style-name="P11" draw:layer="layout" svg:width="1.5cm" svg:height="1cm" svg:x="24cm" svg:y="6cm">
          <text:p text:style-name="P7"><text:span text:style-name="T18">0x5</text:span></text:p>
        </draw:rect>
        <draw:rect draw:style-name="gr3" draw:text-style-name="P11" draw:layer="layout" svg:width="1.5cm" svg:height="2cm" svg:x="25.5cm" svg:y="6cm">
          <text:p text:style-name="P7"><text:span text:style-name="T18">0</text:span></text:p>
        </draw:rect>
        <draw:rect draw:style-name="gr3" draw:text-style-name="P9" draw:layer="layout" svg:width="1.5cm" svg:height="1cm" svg:x="24cm" svg:y="9.5cm">
          <text:p text:style-name="P7"><text:span text:style-name="T14">int</text:span></text:p>
        </draw:rect>
        <draw:rect draw:style-name="gr3" draw:text-style-name="P11" draw:layer="layout" svg:width="1.5cm" svg:height="1cm" svg:x="24cm" svg:y="8.5cm">
          <text:p text:style-name="P7"><text:span text:style-name="T18">0x3</text:span></text:p>
        </draw:rect>
        <draw:rect draw:style-name="gr3" draw:text-style-name="P11" draw:layer="layout" svg:width="1.5cm" svg:height="2cm" svg:x="25.5cm" svg:y="8.5cm">
          <text:p text:style-name="P7"><text:span text:style-name="T18">13</text:span></text:p>
        </draw:rect>
        <presentation:notes draw:style-name="dp2">
          <draw:page-thumbnail draw:style-name="gr1" draw:layer="layout" svg:width="13.968cm" svg:height="10.476cm" svg:x="3.81cm" svg:y="2.123cm" draw:page-number="5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7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 presentation:user-transformed="true">
          <draw:text-box>
            <text:p>Assignment Statements &amp; Memory Model</text:p>
          </draw:text-box>
        </draw:frame>
        <draw:frame presentation:style-name="pr8" draw:text-style-name="P4" draw:layer="layout" svg:width="24.199cm" svg:height="9.276cm" svg:x="1.301cm" svg:y="4.641cm" presentation:class="outline" presentation:user-transformed="true">
          <draw:text-box>
            <text:list text:style-name="L2">
              <text:list-header>
                <text:p><text:span text:style-name="T5">def f(x):</text:span></text:p>
                <text:p><text:span text:style-name="T5"><text:s text:c="4"/></text:span><text:span text:style-name="T5">return x + 4</text:span></text:p>
                <text:p><text:span text:style-name="T21">x = 0</text:span></text:p>
                <text:p><text:span text:style-name="T5">x = </text:span><text:span text:style-name="T6">13 + 4</text:span></text:p>
                <text:p><text:span text:style-name="T5">x = x + f(4)</text:span></text:p>
                <text:p><text:span text:style-name="T5">x = 10 + f(x)</text:span></text:p>
              </text:list-header>
            </text:list>
          </draw:text-box>
        </draw:frame>
        <draw:rect draw:style-name="gr3" draw:text-style-name="P8" draw:layer="layout" svg:width="6cm" svg:height="1.5cm" svg:x="6.474cm" svg:y="16.487cm">
          <text:p text:style-name="P7"><text:span text:style-name="T3">Global</text:span></text:p>
        </draw:rect>
        <draw:rect draw:style-name="gr3" draw:text-style-name="P8" draw:layer="layout" svg:width="6cm" svg:height="1.513cm" svg:x="6.474cm" svg:y="17.987cm">
          <text:p text:style-name="P7"><text:span text:style-name="T3">x: </text:span><text:span text:style-name="T17">0x5</text:span></text:p>
        </draw:rect>
        <draw:line draw:style-name="gr5" draw:text-style-name="P7" draw:layer="layout" svg:x1="13.5cm" svg:y1="6.5cm" svg:x2="13.5cm" svg:y2="20cm">
          <text:p/>
        </draw:line>
        <draw:line draw:style-name="gr6" draw:text-style-name="P7" draw:layer="layout" svg:x1="0.5cm" svg:y1="10cm" svg:x2="2cm" svg:y2="10cm">
          <text:p/>
        </draw:line>
        <draw:rect draw:style-name="gr3" draw:text-style-name="P9" draw:layer="layout" svg:width="1.5cm" svg:height="1cm" svg:x="20.5cm" svg:y="7cm">
          <text:p text:style-name="P7"><text:span text:style-name="T14">int</text:span></text:p>
        </draw:rect>
        <draw:rect draw:style-name="gr3" draw:text-style-name="P11" draw:layer="layout" svg:width="1.5cm" svg:height="1cm" svg:x="20.5cm" svg:y="6cm">
          <text:p text:style-name="P7"><text:span text:style-name="T18">0x11</text:span></text:p>
        </draw:rect>
        <draw:rect draw:style-name="gr3" draw:text-style-name="P11" draw:layer="layout" svg:width="1.5cm" svg:height="2cm" svg:x="22cm" svg:y="6cm">
          <text:p text:style-name="P7"><text:span text:style-name="T18">17</text:span></text:p>
        </draw:rect>
        <draw:rect draw:style-name="gr3" draw:text-style-name="P9" draw:layer="layout" svg:width="1.5cm" svg:height="1cm" svg:x="24cm" svg:y="7cm">
          <text:p text:style-name="P7"><text:span text:style-name="T14">int</text:span></text:p>
        </draw:rect>
        <draw:rect draw:style-name="gr3" draw:text-style-name="P11" draw:layer="layout" svg:width="1.5cm" svg:height="1cm" svg:x="24cm" svg:y="6cm">
          <text:p text:style-name="P7"><text:span text:style-name="T18">0x5</text:span></text:p>
        </draw:rect>
        <draw:rect draw:style-name="gr3" draw:text-style-name="P11" draw:layer="layout" svg:width="1.5cm" svg:height="2cm" svg:x="25.5cm" svg:y="6cm">
          <text:p text:style-name="P7"><text:span text:style-name="T18">0</text:span></text:p>
        </draw:rect>
        <draw:rect draw:style-name="gr3" draw:text-style-name="P9" draw:layer="layout" svg:width="1.5cm" svg:height="1cm" svg:x="24cm" svg:y="9.5cm">
          <text:p text:style-name="P7"><text:span text:style-name="T14">int</text:span></text:p>
        </draw:rect>
        <draw:rect draw:style-name="gr3" draw:text-style-name="P11" draw:layer="layout" svg:width="1.5cm" svg:height="1cm" svg:x="24cm" svg:y="8.5cm">
          <text:p text:style-name="P7"><text:span text:style-name="T18">0x3</text:span></text:p>
        </draw:rect>
        <draw:rect draw:style-name="gr3" draw:text-style-name="P11" draw:layer="layout" svg:width="1.5cm" svg:height="2cm" svg:x="25.5cm" svg:y="8.5cm">
          <text:p text:style-name="P7"><text:span text:style-name="T18">13</text:span></text:p>
        </draw:rect>
        <draw:rect draw:style-name="gr3" draw:text-style-name="P9" draw:layer="layout" svg:width="1.5cm" svg:height="1cm" svg:x="24cm" svg:y="12.5cm">
          <text:p text:style-name="P7"><text:span text:style-name="T14">int</text:span></text:p>
        </draw:rect>
        <draw:rect draw:style-name="gr3" draw:text-style-name="P11" draw:layer="layout" svg:width="1.5cm" svg:height="1cm" svg:x="24cm" svg:y="11.5cm">
          <text:p text:style-name="P7"><text:span text:style-name="T18">0x13</text:span></text:p>
        </draw:rect>
        <draw:rect draw:style-name="gr3" draw:text-style-name="P11" draw:layer="layout" svg:width="1.5cm" svg:height="2cm" svg:x="25.5cm" svg:y="11.5cm">
          <text:p text:style-name="P7"><text:span text:style-name="T18">4</text:span></text:p>
        </draw:rect>
        <presentation:notes draw:style-name="dp2">
          <draw:page-thumbnail draw:style-name="gr1" draw:layer="layout" svg:width="13.968cm" svg:height="10.476cm" svg:x="3.81cm" svg:y="2.123cm" draw:page-number="5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8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 presentation:user-transformed="true">
          <draw:text-box>
            <text:p>Assignment Statements &amp; Memory Model</text:p>
          </draw:text-box>
        </draw:frame>
        <draw:frame presentation:style-name="pr8" draw:text-style-name="P4" draw:layer="layout" svg:width="24.199cm" svg:height="9.276cm" svg:x="1.301cm" svg:y="4.641cm" presentation:class="outline" presentation:user-transformed="true">
          <draw:text-box>
            <text:list text:style-name="L2">
              <text:list-header>
                <text:p><text:span text:style-name="T5">def f(x):</text:span></text:p>
                <text:p><text:span text:style-name="T5"><text:s text:c="4"/></text:span><text:span text:style-name="T5">return x + 4</text:span></text:p>
                <text:p><text:span text:style-name="T21">x = 0</text:span></text:p>
                <text:p><text:span text:style-name="T5">x = </text:span><text:span text:style-name="T6">17</text:span></text:p>
                <text:p><text:span text:style-name="T5">x = x + f(4)</text:span></text:p>
                <text:p><text:span text:style-name="T5">x = 10 + f(x)</text:span></text:p>
              </text:list-header>
            </text:list>
          </draw:text-box>
        </draw:frame>
        <draw:rect draw:style-name="gr3" draw:text-style-name="P8" draw:layer="layout" svg:width="6cm" svg:height="1.5cm" svg:x="6.474cm" svg:y="16.487cm">
          <text:p text:style-name="P7"><text:span text:style-name="T3">Global</text:span></text:p>
        </draw:rect>
        <draw:rect draw:style-name="gr3" draw:text-style-name="P8" draw:layer="layout" svg:width="6cm" svg:height="1.513cm" svg:x="6.474cm" svg:y="17.987cm">
          <text:p text:style-name="P7"><text:span text:style-name="T3">x: </text:span><text:span text:style-name="T17">0x5</text:span></text:p>
        </draw:rect>
        <draw:line draw:style-name="gr5" draw:text-style-name="P7" draw:layer="layout" svg:x1="13.5cm" svg:y1="6.5cm" svg:x2="13.5cm" svg:y2="20cm">
          <text:p/>
        </draw:line>
        <draw:line draw:style-name="gr6" draw:text-style-name="P7" draw:layer="layout" svg:x1="0.5cm" svg:y1="10cm" svg:x2="2cm" svg:y2="10cm">
          <text:p/>
        </draw:line>
        <draw:rect draw:style-name="gr3" draw:text-style-name="P9" draw:layer="layout" svg:width="1.5cm" svg:height="1cm" svg:x="20.5cm" svg:y="7cm">
          <text:p text:style-name="P7"><text:span text:style-name="T14">int</text:span></text:p>
        </draw:rect>
        <draw:rect draw:style-name="gr3" draw:text-style-name="P11" draw:layer="layout" svg:width="1.5cm" svg:height="1cm" svg:x="20.5cm" svg:y="6cm">
          <text:p text:style-name="P7"><text:span text:style-name="T18">0x11</text:span></text:p>
        </draw:rect>
        <draw:rect draw:style-name="gr3" draw:text-style-name="P10" draw:layer="layout" svg:width="1.5cm" svg:height="2cm" svg:x="22cm" svg:y="6cm">
          <text:p text:style-name="P7"><text:span text:style-name="T16">17</text:span></text:p>
        </draw:rect>
        <draw:rect draw:style-name="gr3" draw:text-style-name="P9" draw:layer="layout" svg:width="1.5cm" svg:height="1cm" svg:x="24cm" svg:y="7cm">
          <text:p text:style-name="P7"><text:span text:style-name="T14">int</text:span></text:p>
        </draw:rect>
        <draw:rect draw:style-name="gr3" draw:text-style-name="P11" draw:layer="layout" svg:width="1.5cm" svg:height="1cm" svg:x="24cm" svg:y="6cm">
          <text:p text:style-name="P7"><text:span text:style-name="T18">0x5</text:span></text:p>
        </draw:rect>
        <draw:rect draw:style-name="gr3" draw:text-style-name="P11" draw:layer="layout" svg:width="1.5cm" svg:height="2cm" svg:x="25.5cm" svg:y="6cm">
          <text:p text:style-name="P7"><text:span text:style-name="T18">0</text:span></text:p>
        </draw:rect>
        <draw:rect draw:style-name="gr3" draw:text-style-name="P9" draw:layer="layout" svg:width="1.5cm" svg:height="1cm" svg:x="24cm" svg:y="9.5cm">
          <text:p text:style-name="P7"><text:span text:style-name="T14">int</text:span></text:p>
        </draw:rect>
        <draw:rect draw:style-name="gr3" draw:text-style-name="P11" draw:layer="layout" svg:width="1.5cm" svg:height="1cm" svg:x="24cm" svg:y="8.5cm">
          <text:p text:style-name="P7"><text:span text:style-name="T18">0x3</text:span></text:p>
        </draw:rect>
        <draw:rect draw:style-name="gr3" draw:text-style-name="P11" draw:layer="layout" svg:width="1.5cm" svg:height="2cm" svg:x="25.5cm" svg:y="8.5cm">
          <text:p text:style-name="P7"><text:span text:style-name="T18">13</text:span></text:p>
        </draw:rect>
        <draw:rect draw:style-name="gr3" draw:text-style-name="P9" draw:layer="layout" svg:width="1.5cm" svg:height="1cm" svg:x="24cm" svg:y="12.5cm">
          <text:p text:style-name="P7"><text:span text:style-name="T14">int</text:span></text:p>
        </draw:rect>
        <draw:rect draw:style-name="gr3" draw:text-style-name="P11" draw:layer="layout" svg:width="1.5cm" svg:height="1cm" svg:x="24cm" svg:y="11.5cm">
          <text:p text:style-name="P7"><text:span text:style-name="T18">0x13</text:span></text:p>
        </draw:rect>
        <draw:rect draw:style-name="gr3" draw:text-style-name="P11" draw:layer="layout" svg:width="1.5cm" svg:height="2cm" svg:x="25.5cm" svg:y="11.5cm">
          <text:p text:style-name="P7"><text:span text:style-name="T18">4</text:span></text:p>
        </draw:rect>
        <presentation:notes draw:style-name="dp2">
          <draw:page-thumbnail draw:style-name="gr1" draw:layer="layout" svg:width="13.968cm" svg:height="10.476cm" svg:x="3.81cm" svg:y="2.123cm" draw:page-number="58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9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 presentation:user-transformed="true">
          <draw:text-box>
            <text:p>Assignment Statements &amp; Memory Model</text:p>
          </draw:text-box>
        </draw:frame>
        <draw:frame presentation:style-name="pr8" draw:text-style-name="P4" draw:layer="layout" svg:width="24.199cm" svg:height="9.276cm" svg:x="1.301cm" svg:y="4.641cm" presentation:class="outline" presentation:user-transformed="true">
          <draw:text-box>
            <text:list text:style-name="L2">
              <text:list-header>
                <text:p><text:span text:style-name="T5">def f(x):</text:span></text:p>
                <text:p><text:span text:style-name="T5"><text:s text:c="4"/></text:span><text:span text:style-name="T5">return x + 4</text:span></text:p>
                <text:p><text:span text:style-name="T21">x = 0</text:span></text:p>
                <text:p><text:span text:style-name="T5">x = </text:span><text:span text:style-name="T6">0x11</text:span></text:p>
                <text:p><text:span text:style-name="T5">x = x + f(4)</text:span></text:p>
                <text:p><text:span text:style-name="T5">x = 10 + f(x)</text:span></text:p>
              </text:list-header>
            </text:list>
          </draw:text-box>
        </draw:frame>
        <draw:rect draw:style-name="gr3" draw:text-style-name="P8" draw:layer="layout" svg:width="6cm" svg:height="1.5cm" svg:x="6.474cm" svg:y="16.487cm">
          <text:p text:style-name="P7"><text:span text:style-name="T3">Global</text:span></text:p>
        </draw:rect>
        <draw:rect draw:style-name="gr3" draw:text-style-name="P8" draw:layer="layout" svg:width="6cm" svg:height="1.513cm" svg:x="6.474cm" svg:y="17.987cm">
          <text:p text:style-name="P7"><text:span text:style-name="T3">x: </text:span><text:span text:style-name="T17">0x5</text:span></text:p>
        </draw:rect>
        <draw:line draw:style-name="gr5" draw:text-style-name="P7" draw:layer="layout" svg:x1="13.5cm" svg:y1="6.5cm" svg:x2="13.5cm" svg:y2="20cm">
          <text:p/>
        </draw:line>
        <draw:line draw:style-name="gr6" draw:text-style-name="P7" draw:layer="layout" svg:x1="0.5cm" svg:y1="10cm" svg:x2="2cm" svg:y2="10cm">
          <text:p/>
        </draw:line>
        <draw:rect draw:style-name="gr3" draw:text-style-name="P9" draw:layer="layout" svg:width="1.5cm" svg:height="1cm" svg:x="20.5cm" svg:y="7cm">
          <text:p text:style-name="P7"><text:span text:style-name="T14">int</text:span></text:p>
        </draw:rect>
        <draw:rect draw:style-name="gr3" draw:text-style-name="P10" draw:layer="layout" svg:width="1.5cm" svg:height="1cm" svg:x="20.5cm" svg:y="6cm">
          <text:p text:style-name="P7"><text:span text:style-name="T16">0x11</text:span></text:p>
        </draw:rect>
        <draw:rect draw:style-name="gr3" draw:text-style-name="P11" draw:layer="layout" svg:width="1.5cm" svg:height="2cm" svg:x="22cm" svg:y="6cm">
          <text:p text:style-name="P7"><text:span text:style-name="T18">17</text:span></text:p>
        </draw:rect>
        <draw:rect draw:style-name="gr3" draw:text-style-name="P9" draw:layer="layout" svg:width="1.5cm" svg:height="1cm" svg:x="24cm" svg:y="7cm">
          <text:p text:style-name="P7"><text:span text:style-name="T14">int</text:span></text:p>
        </draw:rect>
        <draw:rect draw:style-name="gr3" draw:text-style-name="P11" draw:layer="layout" svg:width="1.5cm" svg:height="1cm" svg:x="24cm" svg:y="6cm">
          <text:p text:style-name="P7"><text:span text:style-name="T18">0x5</text:span></text:p>
        </draw:rect>
        <draw:rect draw:style-name="gr3" draw:text-style-name="P11" draw:layer="layout" svg:width="1.5cm" svg:height="2cm" svg:x="25.5cm" svg:y="6cm">
          <text:p text:style-name="P7"><text:span text:style-name="T18">0</text:span></text:p>
        </draw:rect>
        <draw:rect draw:style-name="gr3" draw:text-style-name="P9" draw:layer="layout" svg:width="1.5cm" svg:height="1cm" svg:x="24cm" svg:y="9.5cm">
          <text:p text:style-name="P7"><text:span text:style-name="T14">int</text:span></text:p>
        </draw:rect>
        <draw:rect draw:style-name="gr3" draw:text-style-name="P11" draw:layer="layout" svg:width="1.5cm" svg:height="1cm" svg:x="24cm" svg:y="8.5cm">
          <text:p text:style-name="P7"><text:span text:style-name="T18">0x3</text:span></text:p>
        </draw:rect>
        <draw:rect draw:style-name="gr3" draw:text-style-name="P11" draw:layer="layout" svg:width="1.5cm" svg:height="2cm" svg:x="25.5cm" svg:y="8.5cm">
          <text:p text:style-name="P7"><text:span text:style-name="T18">13</text:span></text:p>
        </draw:rect>
        <draw:rect draw:style-name="gr3" draw:text-style-name="P9" draw:layer="layout" svg:width="1.5cm" svg:height="1cm" svg:x="24cm" svg:y="12.5cm">
          <text:p text:style-name="P7"><text:span text:style-name="T14">int</text:span></text:p>
        </draw:rect>
        <draw:rect draw:style-name="gr3" draw:text-style-name="P11" draw:layer="layout" svg:width="1.5cm" svg:height="1cm" svg:x="24cm" svg:y="11.5cm">
          <text:p text:style-name="P7"><text:span text:style-name="T18">0x13</text:span></text:p>
        </draw:rect>
        <draw:rect draw:style-name="gr3" draw:text-style-name="P11" draw:layer="layout" svg:width="1.5cm" svg:height="2cm" svg:x="25.5cm" svg:y="11.5cm">
          <text:p text:style-name="P7"><text:span text:style-name="T18">4</text:span></text:p>
        </draw:rect>
        <presentation:notes draw:style-name="dp2">
          <draw:page-thumbnail draw:style-name="gr1" draw:layer="layout" svg:width="13.968cm" svg:height="10.476cm" svg:x="3.81cm" svg:y="2.123cm" draw:page-number="59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0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 presentation:user-transformed="true">
          <draw:text-box>
            <text:p>Assignment Statements &amp; Memory Model</text:p>
          </draw:text-box>
        </draw:frame>
        <draw:frame presentation:style-name="pr8" draw:text-style-name="P4" draw:layer="layout" svg:width="24.199cm" svg:height="9.276cm" svg:x="1.301cm" svg:y="4.641cm" presentation:class="outline" presentation:user-transformed="true">
          <draw:text-box>
            <text:list text:style-name="L2">
              <text:list-header>
                <text:p><text:span text:style-name="T5">def f(x):</text:span></text:p>
                <text:p><text:span text:style-name="T5"><text:s text:c="4"/></text:span><text:span text:style-name="T5">return x + 4</text:span></text:p>
                <text:p><text:span text:style-name="T21">x = 0</text:span></text:p>
                <text:p><text:span text:style-name="T6">x =</text:span><text:span text:style-name="T5"> </text:span><text:span text:style-name="T6">0x11</text:span></text:p>
                <text:p><text:span text:style-name="T5">x = x + f(4)</text:span></text:p>
                <text:p><text:span text:style-name="T5">x = 10 + f(x)</text:span></text:p>
              </text:list-header>
            </text:list>
          </draw:text-box>
        </draw:frame>
        <draw:rect draw:style-name="gr3" draw:text-style-name="P8" draw:layer="layout" svg:width="6cm" svg:height="1.5cm" svg:x="6.474cm" svg:y="16.487cm">
          <text:p text:style-name="P7"><text:span text:style-name="T3">Global</text:span></text:p>
        </draw:rect>
        <draw:rect draw:style-name="gr3" draw:text-style-name="P8" draw:layer="layout" svg:width="6cm" svg:height="1.513cm" svg:x="6.474cm" svg:y="17.987cm">
          <text:p text:style-name="P7"><text:span text:style-name="T3">x: </text:span><text:span text:style-name="T15">0x11</text:span></text:p>
        </draw:rect>
        <draw:line draw:style-name="gr5" draw:text-style-name="P7" draw:layer="layout" svg:x1="13.5cm" svg:y1="6.5cm" svg:x2="13.5cm" svg:y2="20cm">
          <text:p/>
        </draw:line>
        <draw:line draw:style-name="gr6" draw:text-style-name="P7" draw:layer="layout" svg:x1="0.5cm" svg:y1="10cm" svg:x2="2cm" svg:y2="10cm">
          <text:p/>
        </draw:line>
        <draw:rect draw:style-name="gr3" draw:text-style-name="P9" draw:layer="layout" svg:width="1.5cm" svg:height="1cm" svg:x="20.5cm" svg:y="7cm">
          <text:p text:style-name="P7"><text:span text:style-name="T14">int</text:span></text:p>
        </draw:rect>
        <draw:rect draw:style-name="gr3" draw:text-style-name="P10" draw:layer="layout" svg:width="1.5cm" svg:height="1cm" svg:x="20.5cm" svg:y="6cm">
          <text:p text:style-name="P7"><text:span text:style-name="T16">0x11</text:span></text:p>
        </draw:rect>
        <draw:rect draw:style-name="gr3" draw:text-style-name="P11" draw:layer="layout" svg:width="1.5cm" svg:height="2cm" svg:x="22cm" svg:y="6cm">
          <text:p text:style-name="P7"><text:span text:style-name="T18">17</text:span></text:p>
        </draw:rect>
        <draw:rect draw:style-name="gr3" draw:text-style-name="P9" draw:layer="layout" svg:width="1.5cm" svg:height="1cm" svg:x="24cm" svg:y="7cm">
          <text:p text:style-name="P7"><text:span text:style-name="T14">int</text:span></text:p>
        </draw:rect>
        <draw:rect draw:style-name="gr3" draw:text-style-name="P11" draw:layer="layout" svg:width="1.5cm" svg:height="1cm" svg:x="24cm" svg:y="6cm">
          <text:p text:style-name="P7"><text:span text:style-name="T18">0x5</text:span></text:p>
        </draw:rect>
        <draw:rect draw:style-name="gr3" draw:text-style-name="P11" draw:layer="layout" svg:width="1.5cm" svg:height="2cm" svg:x="25.5cm" svg:y="6cm">
          <text:p text:style-name="P7"><text:span text:style-name="T18">0</text:span></text:p>
        </draw:rect>
        <draw:rect draw:style-name="gr3" draw:text-style-name="P9" draw:layer="layout" svg:width="1.5cm" svg:height="1cm" svg:x="24cm" svg:y="9.5cm">
          <text:p text:style-name="P7"><text:span text:style-name="T14">int</text:span></text:p>
        </draw:rect>
        <draw:rect draw:style-name="gr3" draw:text-style-name="P11" draw:layer="layout" svg:width="1.5cm" svg:height="1cm" svg:x="24cm" svg:y="8.5cm">
          <text:p text:style-name="P7"><text:span text:style-name="T18">0x3</text:span></text:p>
        </draw:rect>
        <draw:rect draw:style-name="gr3" draw:text-style-name="P11" draw:layer="layout" svg:width="1.5cm" svg:height="2cm" svg:x="25.5cm" svg:y="8.5cm">
          <text:p text:style-name="P7"><text:span text:style-name="T18">13</text:span></text:p>
        </draw:rect>
        <draw:rect draw:style-name="gr3" draw:text-style-name="P9" draw:layer="layout" svg:width="1.5cm" svg:height="1cm" svg:x="24cm" svg:y="12.5cm">
          <text:p text:style-name="P7"><text:span text:style-name="T14">int</text:span></text:p>
        </draw:rect>
        <draw:rect draw:style-name="gr3" draw:text-style-name="P11" draw:layer="layout" svg:width="1.5cm" svg:height="1cm" svg:x="24cm" svg:y="11.5cm">
          <text:p text:style-name="P7"><text:span text:style-name="T18">0x13</text:span></text:p>
        </draw:rect>
        <draw:rect draw:style-name="gr3" draw:text-style-name="P11" draw:layer="layout" svg:width="1.5cm" svg:height="2cm" svg:x="25.5cm" svg:y="11.5cm">
          <text:p text:style-name="P7"><text:span text:style-name="T18">4</text:span></text:p>
        </draw:rect>
        <presentation:notes draw:style-name="dp2">
          <draw:page-thumbnail draw:style-name="gr1" draw:layer="layout" svg:width="13.968cm" svg:height="10.476cm" svg:x="3.81cm" svg:y="2.123cm" draw:page-number="60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1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 presentation:user-transformed="true">
          <draw:text-box>
            <text:p>Assignment Statements &amp; Memory Model</text:p>
          </draw:text-box>
        </draw:frame>
        <draw:frame presentation:style-name="pr8" draw:text-style-name="P4" draw:layer="layout" svg:width="24.199cm" svg:height="9.276cm" svg:x="1.301cm" svg:y="4.641cm" presentation:class="outline" presentation:user-transformed="true">
          <draw:text-box>
            <text:list text:style-name="L2">
              <text:list-header>
                <text:p><text:span text:style-name="T5">def f(x):</text:span></text:p>
                <text:p><text:span text:style-name="T5"><text:s text:c="4"/></text:span><text:span text:style-name="T5">return x + 4</text:span></text:p>
                <text:p><text:span text:style-name="T21">x = 0</text:span></text:p>
                <text:p><text:span text:style-name="T5">x = </text:span><text:span text:style-name="T21">13 + 4</text:span></text:p>
                <text:p><text:span text:style-name="T5">x = x + f(4)</text:span></text:p>
                <text:p><text:span text:style-name="T5">x = 10 + f(x)</text:span></text:p>
              </text:list-header>
            </text:list>
          </draw:text-box>
        </draw:frame>
        <draw:rect draw:style-name="gr3" draw:text-style-name="P8" draw:layer="layout" svg:width="6cm" svg:height="1.5cm" svg:x="6.474cm" svg:y="16.487cm">
          <text:p text:style-name="P7"><text:span text:style-name="T3">Global</text:span></text:p>
        </draw:rect>
        <draw:rect draw:style-name="gr3" draw:text-style-name="P8" draw:layer="layout" svg:width="6cm" svg:height="1.513cm" svg:x="6.474cm" svg:y="17.987cm">
          <text:p text:style-name="P7"><text:span text:style-name="T3">x: </text:span><text:span text:style-name="T17">0x11</text:span></text:p>
        </draw:rect>
        <draw:line draw:style-name="gr5" draw:text-style-name="P7" draw:layer="layout" svg:x1="13.5cm" svg:y1="6.5cm" svg:x2="13.5cm" svg:y2="20cm">
          <text:p/>
        </draw:line>
        <draw:line draw:style-name="gr6" draw:text-style-name="P7" draw:layer="layout" svg:x1="0.5cm" svg:y1="11cm" svg:x2="2cm" svg:y2="11cm">
          <text:p/>
        </draw:line>
        <draw:rect draw:style-name="gr3" draw:text-style-name="P9" draw:layer="layout" svg:width="1.5cm" svg:height="1cm" svg:x="20.5cm" svg:y="7cm">
          <text:p text:style-name="P7"><text:span text:style-name="T14">int</text:span></text:p>
        </draw:rect>
        <draw:rect draw:style-name="gr3" draw:text-style-name="P11" draw:layer="layout" svg:width="1.5cm" svg:height="1cm" svg:x="20.5cm" svg:y="6cm">
          <text:p text:style-name="P7"><text:span text:style-name="T18">0x11</text:span></text:p>
        </draw:rect>
        <draw:rect draw:style-name="gr3" draw:text-style-name="P11" draw:layer="layout" svg:width="1.5cm" svg:height="2cm" svg:x="22cm" svg:y="6cm">
          <text:p text:style-name="P7"><text:span text:style-name="T18">17</text:span></text:p>
        </draw:rect>
        <draw:rect draw:style-name="gr3" draw:text-style-name="P9" draw:layer="layout" svg:width="1.5cm" svg:height="1cm" svg:x="24cm" svg:y="7cm">
          <text:p text:style-name="P7"><text:span text:style-name="T14">int</text:span></text:p>
        </draw:rect>
        <draw:rect draw:style-name="gr3" draw:text-style-name="P11" draw:layer="layout" svg:width="1.5cm" svg:height="1cm" svg:x="24cm" svg:y="6cm">
          <text:p text:style-name="P7"><text:span text:style-name="T18">0x5</text:span></text:p>
        </draw:rect>
        <draw:rect draw:style-name="gr3" draw:text-style-name="P11" draw:layer="layout" svg:width="1.5cm" svg:height="2cm" svg:x="25.5cm" svg:y="6cm">
          <text:p text:style-name="P7"><text:span text:style-name="T18">0</text:span></text:p>
        </draw:rect>
        <draw:rect draw:style-name="gr3" draw:text-style-name="P9" draw:layer="layout" svg:width="1.5cm" svg:height="1cm" svg:x="24cm" svg:y="9.5cm">
          <text:p text:style-name="P7"><text:span text:style-name="T14">int</text:span></text:p>
        </draw:rect>
        <draw:rect draw:style-name="gr3" draw:text-style-name="P11" draw:layer="layout" svg:width="1.5cm" svg:height="1cm" svg:x="24cm" svg:y="8.5cm">
          <text:p text:style-name="P7"><text:span text:style-name="T18">0x3</text:span></text:p>
        </draw:rect>
        <draw:rect draw:style-name="gr3" draw:text-style-name="P11" draw:layer="layout" svg:width="1.5cm" svg:height="2cm" svg:x="25.5cm" svg:y="8.5cm">
          <text:p text:style-name="P7"><text:span text:style-name="T18">13</text:span></text:p>
        </draw:rect>
        <draw:rect draw:style-name="gr3" draw:text-style-name="P9" draw:layer="layout" svg:width="1.5cm" svg:height="1cm" svg:x="24cm" svg:y="12.5cm">
          <text:p text:style-name="P7"><text:span text:style-name="T14">int</text:span></text:p>
        </draw:rect>
        <draw:rect draw:style-name="gr3" draw:text-style-name="P11" draw:layer="layout" svg:width="1.5cm" svg:height="1cm" svg:x="24cm" svg:y="11.5cm">
          <text:p text:style-name="P7"><text:span text:style-name="T18">0x13</text:span></text:p>
        </draw:rect>
        <draw:rect draw:style-name="gr3" draw:text-style-name="P11" draw:layer="layout" svg:width="1.5cm" svg:height="2cm" svg:x="25.5cm" svg:y="11.5cm">
          <text:p text:style-name="P7"><text:span text:style-name="T18">4</text:span></text:p>
        </draw:rect>
        <presentation:notes draw:style-name="dp2">
          <draw:page-thumbnail draw:style-name="gr1" draw:layer="layout" svg:width="13.968cm" svg:height="10.476cm" svg:x="3.81cm" svg:y="2.123cm" draw:page-number="61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2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 presentation:user-transformed="true">
          <draw:text-box>
            <text:p>Assignment Statements &amp; Memory Model</text:p>
          </draw:text-box>
        </draw:frame>
        <draw:frame presentation:style-name="pr8" draw:text-style-name="P4" draw:layer="layout" svg:width="24.199cm" svg:height="9.276cm" svg:x="1.301cm" svg:y="4.641cm" presentation:class="outline" presentation:user-transformed="true">
          <draw:text-box>
            <text:list text:style-name="L2">
              <text:list-header>
                <text:p><text:span text:style-name="T5">def f(x):</text:span></text:p>
                <text:p><text:span text:style-name="T5"><text:s text:c="4"/></text:span><text:span text:style-name="T5">return x + 4</text:span></text:p>
                <text:p><text:span text:style-name="T21">x = 0</text:span></text:p>
                <text:p><text:span text:style-name="T5">x = </text:span><text:span text:style-name="T21">13 + 4</text:span></text:p>
                <text:p><text:span text:style-name="T5">x = x + f(4)</text:span></text:p>
                <text:p><text:span text:style-name="T5">x = 10 + f(x)</text:span></text:p>
              </text:list-header>
            </text:list>
          </draw:text-box>
        </draw:frame>
        <draw:rect draw:style-name="gr3" draw:text-style-name="P8" draw:layer="layout" svg:width="6cm" svg:height="1.5cm" svg:x="6.474cm" svg:y="16.487cm">
          <text:p text:style-name="P7"><text:span text:style-name="T3">Global</text:span></text:p>
        </draw:rect>
        <draw:rect draw:style-name="gr3" draw:text-style-name="P8" draw:layer="layout" svg:width="6cm" svg:height="1.513cm" svg:x="6.474cm" svg:y="17.987cm">
          <text:p text:style-name="P7"><text:span text:style-name="T3">x: </text:span><text:span text:style-name="T17">0x11</text:span></text:p>
        </draw:rect>
        <draw:line draw:style-name="gr5" draw:text-style-name="P7" draw:layer="layout" svg:x1="13.5cm" svg:y1="6.5cm" svg:x2="13.5cm" svg:y2="20cm">
          <text:p/>
        </draw:line>
        <draw:line draw:style-name="gr6" draw:text-style-name="P7" draw:layer="layout" svg:x1="0.5cm" svg:y1="11.5cm" svg:x2="2cm" svg:y2="11.5cm">
          <text:p/>
        </draw:line>
        <draw:rect draw:style-name="gr3" draw:text-style-name="P9" draw:layer="layout" svg:width="1.5cm" svg:height="1cm" svg:x="20.5cm" svg:y="7cm">
          <text:p text:style-name="P7"><text:span text:style-name="T14">int</text:span></text:p>
        </draw:rect>
        <draw:rect draw:style-name="gr3" draw:text-style-name="P11" draw:layer="layout" svg:width="1.5cm" svg:height="1cm" svg:x="20.5cm" svg:y="6cm">
          <text:p text:style-name="P7"><text:span text:style-name="T18">0x11</text:span></text:p>
        </draw:rect>
        <draw:rect draw:style-name="gr3" draw:text-style-name="P11" draw:layer="layout" svg:width="1.5cm" svg:height="2cm" svg:x="22cm" svg:y="6cm">
          <text:p text:style-name="P7"><text:span text:style-name="T18">17</text:span></text:p>
        </draw:rect>
        <draw:rect draw:style-name="gr3" draw:text-style-name="P9" draw:layer="layout" svg:width="1.5cm" svg:height="1cm" svg:x="24cm" svg:y="7cm">
          <text:p text:style-name="P7"><text:span text:style-name="T14">int</text:span></text:p>
        </draw:rect>
        <draw:rect draw:style-name="gr3" draw:text-style-name="P11" draw:layer="layout" svg:width="1.5cm" svg:height="1cm" svg:x="24cm" svg:y="6cm">
          <text:p text:style-name="P7"><text:span text:style-name="T18">0x5</text:span></text:p>
        </draw:rect>
        <draw:rect draw:style-name="gr3" draw:text-style-name="P11" draw:layer="layout" svg:width="1.5cm" svg:height="2cm" svg:x="25.5cm" svg:y="6cm">
          <text:p text:style-name="P7"><text:span text:style-name="T18">0</text:span></text:p>
        </draw:rect>
        <draw:rect draw:style-name="gr3" draw:text-style-name="P9" draw:layer="layout" svg:width="1.5cm" svg:height="1cm" svg:x="24cm" svg:y="9.5cm">
          <text:p text:style-name="P7"><text:span text:style-name="T14">int</text:span></text:p>
        </draw:rect>
        <draw:rect draw:style-name="gr3" draw:text-style-name="P11" draw:layer="layout" svg:width="1.5cm" svg:height="1cm" svg:x="24cm" svg:y="8.5cm">
          <text:p text:style-name="P7"><text:span text:style-name="T18">0x3</text:span></text:p>
        </draw:rect>
        <draw:rect draw:style-name="gr3" draw:text-style-name="P11" draw:layer="layout" svg:width="1.5cm" svg:height="2cm" svg:x="25.5cm" svg:y="8.5cm">
          <text:p text:style-name="P7"><text:span text:style-name="T18">13</text:span></text:p>
        </draw:rect>
        <draw:rect draw:style-name="gr3" draw:text-style-name="P9" draw:layer="layout" svg:width="1.5cm" svg:height="1cm" svg:x="24cm" svg:y="12.5cm">
          <text:p text:style-name="P7"><text:span text:style-name="T14">int</text:span></text:p>
        </draw:rect>
        <draw:rect draw:style-name="gr3" draw:text-style-name="P11" draw:layer="layout" svg:width="1.5cm" svg:height="1cm" svg:x="24cm" svg:y="11.5cm">
          <text:p text:style-name="P7"><text:span text:style-name="T18">0x13</text:span></text:p>
        </draw:rect>
        <draw:rect draw:style-name="gr3" draw:text-style-name="P11" draw:layer="layout" svg:width="1.5cm" svg:height="2cm" svg:x="25.5cm" svg:y="11.5cm">
          <text:p text:style-name="P7"><text:span text:style-name="T18">4</text:span></text:p>
        </draw:rect>
        <presentation:notes draw:style-name="dp2">
          <draw:page-thumbnail draw:style-name="gr1" draw:layer="layout" svg:width="13.968cm" svg:height="10.476cm" svg:x="3.81cm" svg:y="2.123cm" draw:page-number="6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3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 presentation:user-transformed="true">
          <draw:text-box>
            <text:p>Assignment Statements &amp; Memory Model</text:p>
          </draw:text-box>
        </draw:frame>
        <draw:frame presentation:style-name="pr8" draw:text-style-name="P4" draw:layer="layout" svg:width="24.199cm" svg:height="9.276cm" svg:x="1.301cm" svg:y="4.641cm" presentation:class="outline" presentation:user-transformed="true">
          <draw:text-box>
            <text:list text:style-name="L2">
              <text:list-header>
                <text:p><text:span text:style-name="T5">def f(x):</text:span></text:p>
                <text:p><text:span text:style-name="T5"><text:s text:c="4"/></text:span><text:span text:style-name="T5">return x + 4</text:span></text:p>
                <text:p><text:span text:style-name="T21">x = 0</text:span></text:p>
                <text:p><text:span text:style-name="T5">x = </text:span><text:span text:style-name="T21">13 + 4</text:span></text:p>
                <text:p><text:span text:style-name="T5">x = </text:span><text:span text:style-name="T6">x + f(4)</text:span></text:p>
                <text:p><text:span text:style-name="T5">x = 10 + f(x)</text:span></text:p>
              </text:list-header>
            </text:list>
          </draw:text-box>
        </draw:frame>
        <draw:rect draw:style-name="gr3" draw:text-style-name="P8" draw:layer="layout" svg:width="6cm" svg:height="1.5cm" svg:x="6.474cm" svg:y="16.487cm">
          <text:p text:style-name="P7"><text:span text:style-name="T3">Global</text:span></text:p>
        </draw:rect>
        <draw:rect draw:style-name="gr3" draw:text-style-name="P8" draw:layer="layout" svg:width="6cm" svg:height="1.513cm" svg:x="6.474cm" svg:y="17.987cm">
          <text:p text:style-name="P7"><text:span text:style-name="T3">x: </text:span><text:span text:style-name="T17">0x11</text:span></text:p>
        </draw:rect>
        <draw:line draw:style-name="gr5" draw:text-style-name="P7" draw:layer="layout" svg:x1="13.5cm" svg:y1="6.5cm" svg:x2="13.5cm" svg:y2="20cm">
          <text:p/>
        </draw:line>
        <draw:line draw:style-name="gr6" draw:text-style-name="P7" draw:layer="layout" svg:x1="0.5cm" svg:y1="11.5cm" svg:x2="2cm" svg:y2="11.5cm">
          <text:p/>
        </draw:line>
        <draw:rect draw:style-name="gr3" draw:text-style-name="P9" draw:layer="layout" svg:width="1.5cm" svg:height="1cm" svg:x="20.5cm" svg:y="7cm">
          <text:p text:style-name="P7"><text:span text:style-name="T14">int</text:span></text:p>
        </draw:rect>
        <draw:rect draw:style-name="gr3" draw:text-style-name="P11" draw:layer="layout" svg:width="1.5cm" svg:height="1cm" svg:x="20.5cm" svg:y="6cm">
          <text:p text:style-name="P7"><text:span text:style-name="T18">0x11</text:span></text:p>
        </draw:rect>
        <draw:rect draw:style-name="gr3" draw:text-style-name="P11" draw:layer="layout" svg:width="1.5cm" svg:height="2cm" svg:x="22cm" svg:y="6cm">
          <text:p text:style-name="P7"><text:span text:style-name="T18">17</text:span></text:p>
        </draw:rect>
        <draw:rect draw:style-name="gr3" draw:text-style-name="P9" draw:layer="layout" svg:width="1.5cm" svg:height="1cm" svg:x="24cm" svg:y="7cm">
          <text:p text:style-name="P7"><text:span text:style-name="T14">int</text:span></text:p>
        </draw:rect>
        <draw:rect draw:style-name="gr3" draw:text-style-name="P11" draw:layer="layout" svg:width="1.5cm" svg:height="1cm" svg:x="24cm" svg:y="6cm">
          <text:p text:style-name="P7"><text:span text:style-name="T18">0x5</text:span></text:p>
        </draw:rect>
        <draw:rect draw:style-name="gr3" draw:text-style-name="P11" draw:layer="layout" svg:width="1.5cm" svg:height="2cm" svg:x="25.5cm" svg:y="6cm">
          <text:p text:style-name="P7"><text:span text:style-name="T18">0</text:span></text:p>
        </draw:rect>
        <draw:rect draw:style-name="gr3" draw:text-style-name="P9" draw:layer="layout" svg:width="1.5cm" svg:height="1cm" svg:x="24cm" svg:y="9.5cm">
          <text:p text:style-name="P7"><text:span text:style-name="T14">int</text:span></text:p>
        </draw:rect>
        <draw:rect draw:style-name="gr3" draw:text-style-name="P11" draw:layer="layout" svg:width="1.5cm" svg:height="1cm" svg:x="24cm" svg:y="8.5cm">
          <text:p text:style-name="P7"><text:span text:style-name="T18">0x3</text:span></text:p>
        </draw:rect>
        <draw:rect draw:style-name="gr3" draw:text-style-name="P11" draw:layer="layout" svg:width="1.5cm" svg:height="2cm" svg:x="25.5cm" svg:y="8.5cm">
          <text:p text:style-name="P7"><text:span text:style-name="T18">13</text:span></text:p>
        </draw:rect>
        <draw:rect draw:style-name="gr3" draw:text-style-name="P9" draw:layer="layout" svg:width="1.5cm" svg:height="1cm" svg:x="24cm" svg:y="12.5cm">
          <text:p text:style-name="P7"><text:span text:style-name="T14">int</text:span></text:p>
        </draw:rect>
        <draw:rect draw:style-name="gr3" draw:text-style-name="P11" draw:layer="layout" svg:width="1.5cm" svg:height="1cm" svg:x="24cm" svg:y="11.5cm">
          <text:p text:style-name="P7"><text:span text:style-name="T18">0x13</text:span></text:p>
        </draw:rect>
        <draw:rect draw:style-name="gr3" draw:text-style-name="P11" draw:layer="layout" svg:width="1.5cm" svg:height="2cm" svg:x="25.5cm" svg:y="11.5cm">
          <text:p text:style-name="P7"><text:span text:style-name="T18">4</text:span></text:p>
        </draw:rect>
        <presentation:notes draw:style-name="dp2">
          <draw:page-thumbnail draw:style-name="gr1" draw:layer="layout" svg:width="13.968cm" svg:height="10.476cm" svg:x="3.81cm" svg:y="2.123cm" draw:page-number="6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4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 presentation:user-transformed="true">
          <draw:text-box>
            <text:p>Assignment Statements &amp; Memory Model</text:p>
          </draw:text-box>
        </draw:frame>
        <draw:frame presentation:style-name="pr8" draw:text-style-name="P4" draw:layer="layout" svg:width="24.199cm" svg:height="9.276cm" svg:x="1.301cm" svg:y="4.641cm" presentation:class="outline" presentation:user-transformed="true">
          <draw:text-box>
            <text:list text:style-name="L2">
              <text:list-header>
                <text:p><text:span text:style-name="T5">def f(x):</text:span></text:p>
                <text:p><text:span text:style-name="T5"><text:s text:c="4"/></text:span><text:span text:style-name="T5">return x + 4</text:span></text:p>
                <text:p><text:span text:style-name="T21">x = 0</text:span></text:p>
                <text:p><text:span text:style-name="T5">x = </text:span><text:span text:style-name="T21">13 + 4</text:span></text:p>
                <text:p><text:span text:style-name="T5">x = </text:span><text:span text:style-name="T6">x </text:span><text:span text:style-name="T21">+ f(4)</text:span></text:p>
                <text:p><text:span text:style-name="T5">x = 10 + f(x)</text:span></text:p>
              </text:list-header>
            </text:list>
          </draw:text-box>
        </draw:frame>
        <draw:rect draw:style-name="gr3" draw:text-style-name="P8" draw:layer="layout" svg:width="6cm" svg:height="1.5cm" svg:x="6.474cm" svg:y="16.487cm">
          <text:p text:style-name="P7"><text:span text:style-name="T3">Global</text:span></text:p>
        </draw:rect>
        <draw:rect draw:style-name="gr3" draw:text-style-name="P8" draw:layer="layout" svg:width="6cm" svg:height="1.513cm" svg:x="6.474cm" svg:y="17.987cm">
          <text:p text:style-name="P7"><text:span text:style-name="T3">x: </text:span><text:span text:style-name="T17">0x11</text:span></text:p>
        </draw:rect>
        <draw:line draw:style-name="gr5" draw:text-style-name="P7" draw:layer="layout" svg:x1="13.5cm" svg:y1="6.5cm" svg:x2="13.5cm" svg:y2="20cm">
          <text:p/>
        </draw:line>
        <draw:line draw:style-name="gr6" draw:text-style-name="P7" draw:layer="layout" svg:x1="0.5cm" svg:y1="11.5cm" svg:x2="2cm" svg:y2="11.5cm">
          <text:p/>
        </draw:line>
        <draw:rect draw:style-name="gr3" draw:text-style-name="P9" draw:layer="layout" svg:width="1.5cm" svg:height="1cm" svg:x="20.5cm" svg:y="7cm">
          <text:p text:style-name="P7"><text:span text:style-name="T14">int</text:span></text:p>
        </draw:rect>
        <draw:rect draw:style-name="gr3" draw:text-style-name="P11" draw:layer="layout" svg:width="1.5cm" svg:height="1cm" svg:x="20.5cm" svg:y="6cm">
          <text:p text:style-name="P7"><text:span text:style-name="T18">0x11</text:span></text:p>
        </draw:rect>
        <draw:rect draw:style-name="gr3" draw:text-style-name="P11" draw:layer="layout" svg:width="1.5cm" svg:height="2cm" svg:x="22cm" svg:y="6cm">
          <text:p text:style-name="P7"><text:span text:style-name="T18">17</text:span></text:p>
        </draw:rect>
        <draw:rect draw:style-name="gr3" draw:text-style-name="P9" draw:layer="layout" svg:width="1.5cm" svg:height="1cm" svg:x="24cm" svg:y="7cm">
          <text:p text:style-name="P7"><text:span text:style-name="T14">int</text:span></text:p>
        </draw:rect>
        <draw:rect draw:style-name="gr3" draw:text-style-name="P11" draw:layer="layout" svg:width="1.5cm" svg:height="1cm" svg:x="24cm" svg:y="6cm">
          <text:p text:style-name="P7"><text:span text:style-name="T18">0x5</text:span></text:p>
        </draw:rect>
        <draw:rect draw:style-name="gr3" draw:text-style-name="P11" draw:layer="layout" svg:width="1.5cm" svg:height="2cm" svg:x="25.5cm" svg:y="6cm">
          <text:p text:style-name="P7"><text:span text:style-name="T18">0</text:span></text:p>
        </draw:rect>
        <draw:rect draw:style-name="gr3" draw:text-style-name="P9" draw:layer="layout" svg:width="1.5cm" svg:height="1cm" svg:x="24cm" svg:y="9.5cm">
          <text:p text:style-name="P7"><text:span text:style-name="T14">int</text:span></text:p>
        </draw:rect>
        <draw:rect draw:style-name="gr3" draw:text-style-name="P11" draw:layer="layout" svg:width="1.5cm" svg:height="1cm" svg:x="24cm" svg:y="8.5cm">
          <text:p text:style-name="P7"><text:span text:style-name="T18">0x3</text:span></text:p>
        </draw:rect>
        <draw:rect draw:style-name="gr3" draw:text-style-name="P11" draw:layer="layout" svg:width="1.5cm" svg:height="2cm" svg:x="25.5cm" svg:y="8.5cm">
          <text:p text:style-name="P7"><text:span text:style-name="T18">13</text:span></text:p>
        </draw:rect>
        <draw:rect draw:style-name="gr3" draw:text-style-name="P9" draw:layer="layout" svg:width="1.5cm" svg:height="1cm" svg:x="24cm" svg:y="12.5cm">
          <text:p text:style-name="P7"><text:span text:style-name="T14">int</text:span></text:p>
        </draw:rect>
        <draw:rect draw:style-name="gr3" draw:text-style-name="P11" draw:layer="layout" svg:width="1.5cm" svg:height="1cm" svg:x="24cm" svg:y="11.5cm">
          <text:p text:style-name="P7"><text:span text:style-name="T18">0x13</text:span></text:p>
        </draw:rect>
        <draw:rect draw:style-name="gr3" draw:text-style-name="P11" draw:layer="layout" svg:width="1.5cm" svg:height="2cm" svg:x="25.5cm" svg:y="11.5cm">
          <text:p text:style-name="P7"><text:span text:style-name="T18">4</text:span></text:p>
        </draw:rect>
        <presentation:notes draw:style-name="dp2">
          <draw:page-thumbnail draw:style-name="gr1" draw:layer="layout" svg:width="13.968cm" svg:height="10.476cm" svg:x="3.81cm" svg:y="2.123cm" draw:page-number="6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5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 presentation:user-transformed="true">
          <draw:text-box>
            <text:p>Assignment Statements &amp; Memory Model</text:p>
          </draw:text-box>
        </draw:frame>
        <draw:frame presentation:style-name="pr8" draw:text-style-name="P4" draw:layer="layout" svg:width="24.199cm" svg:height="9.276cm" svg:x="1.301cm" svg:y="4.641cm" presentation:class="outline" presentation:user-transformed="true">
          <draw:text-box>
            <text:list text:style-name="L2">
              <text:list-header>
                <text:p><text:span text:style-name="T5">def f(x):</text:span></text:p>
                <text:p><text:span text:style-name="T5"><text:s text:c="4"/></text:span><text:span text:style-name="T5">return x + 4</text:span></text:p>
                <text:p><text:span text:style-name="T21">x = 0</text:span></text:p>
                <text:p><text:span text:style-name="T5">x = </text:span><text:span text:style-name="T21">13 + 4</text:span></text:p>
                <text:p><text:span text:style-name="T5">x = </text:span><text:span text:style-name="T6">x </text:span><text:span text:style-name="T21">+ f(4)</text:span></text:p>
                <text:p><text:span text:style-name="T5">x = 10 + f(x)</text:span></text:p>
              </text:list-header>
            </text:list>
          </draw:text-box>
        </draw:frame>
        <draw:rect draw:style-name="gr3" draw:text-style-name="P8" draw:layer="layout" svg:width="6cm" svg:height="1.5cm" svg:x="6.474cm" svg:y="16.487cm">
          <text:p text:style-name="P7"><text:span text:style-name="T3">Global</text:span></text:p>
        </draw:rect>
        <draw:rect draw:style-name="gr3" draw:text-style-name="P8" draw:layer="layout" svg:width="6cm" svg:height="1.513cm" svg:x="6.474cm" svg:y="17.987cm">
          <text:p text:style-name="P7"><text:span text:style-name="T15">x</text:span><text:span text:style-name="T3">: </text:span><text:span text:style-name="T17">0x11</text:span></text:p>
        </draw:rect>
        <draw:line draw:style-name="gr5" draw:text-style-name="P7" draw:layer="layout" svg:x1="13.5cm" svg:y1="6.5cm" svg:x2="13.5cm" svg:y2="20cm">
          <text:p/>
        </draw:line>
        <draw:line draw:style-name="gr6" draw:text-style-name="P7" draw:layer="layout" svg:x1="0.5cm" svg:y1="11.5cm" svg:x2="2cm" svg:y2="11.5cm">
          <text:p/>
        </draw:line>
        <draw:rect draw:style-name="gr3" draw:text-style-name="P9" draw:layer="layout" svg:width="1.5cm" svg:height="1cm" svg:x="20.5cm" svg:y="7cm">
          <text:p text:style-name="P7"><text:span text:style-name="T14">int</text:span></text:p>
        </draw:rect>
        <draw:rect draw:style-name="gr3" draw:text-style-name="P11" draw:layer="layout" svg:width="1.5cm" svg:height="1cm" svg:x="20.5cm" svg:y="6cm">
          <text:p text:style-name="P7"><text:span text:style-name="T18">0x11</text:span></text:p>
        </draw:rect>
        <draw:rect draw:style-name="gr3" draw:text-style-name="P11" draw:layer="layout" svg:width="1.5cm" svg:height="2cm" svg:x="22cm" svg:y="6cm">
          <text:p text:style-name="P7"><text:span text:style-name="T18">17</text:span></text:p>
        </draw:rect>
        <draw:rect draw:style-name="gr3" draw:text-style-name="P9" draw:layer="layout" svg:width="1.5cm" svg:height="1cm" svg:x="24cm" svg:y="7cm">
          <text:p text:style-name="P7"><text:span text:style-name="T14">int</text:span></text:p>
        </draw:rect>
        <draw:rect draw:style-name="gr3" draw:text-style-name="P11" draw:layer="layout" svg:width="1.5cm" svg:height="1cm" svg:x="24cm" svg:y="6cm">
          <text:p text:style-name="P7"><text:span text:style-name="T18">0x5</text:span></text:p>
        </draw:rect>
        <draw:rect draw:style-name="gr3" draw:text-style-name="P11" draw:layer="layout" svg:width="1.5cm" svg:height="2cm" svg:x="25.5cm" svg:y="6cm">
          <text:p text:style-name="P7"><text:span text:style-name="T18">0</text:span></text:p>
        </draw:rect>
        <draw:rect draw:style-name="gr3" draw:text-style-name="P9" draw:layer="layout" svg:width="1.5cm" svg:height="1cm" svg:x="24cm" svg:y="9.5cm">
          <text:p text:style-name="P7"><text:span text:style-name="T14">int</text:span></text:p>
        </draw:rect>
        <draw:rect draw:style-name="gr3" draw:text-style-name="P11" draw:layer="layout" svg:width="1.5cm" svg:height="1cm" svg:x="24cm" svg:y="8.5cm">
          <text:p text:style-name="P7"><text:span text:style-name="T18">0x3</text:span></text:p>
        </draw:rect>
        <draw:rect draw:style-name="gr3" draw:text-style-name="P11" draw:layer="layout" svg:width="1.5cm" svg:height="2cm" svg:x="25.5cm" svg:y="8.5cm">
          <text:p text:style-name="P7"><text:span text:style-name="T18">13</text:span></text:p>
        </draw:rect>
        <draw:rect draw:style-name="gr3" draw:text-style-name="P9" draw:layer="layout" svg:width="1.5cm" svg:height="1cm" svg:x="24cm" svg:y="12.5cm">
          <text:p text:style-name="P7"><text:span text:style-name="T14">int</text:span></text:p>
        </draw:rect>
        <draw:rect draw:style-name="gr3" draw:text-style-name="P11" draw:layer="layout" svg:width="1.5cm" svg:height="1cm" svg:x="24cm" svg:y="11.5cm">
          <text:p text:style-name="P7"><text:span text:style-name="T18">0x13</text:span></text:p>
        </draw:rect>
        <draw:rect draw:style-name="gr3" draw:text-style-name="P11" draw:layer="layout" svg:width="1.5cm" svg:height="2cm" svg:x="25.5cm" svg:y="11.5cm">
          <text:p text:style-name="P7"><text:span text:style-name="T18">4</text:span></text:p>
        </draw:rect>
        <presentation:notes draw:style-name="dp2">
          <draw:page-thumbnail draw:style-name="gr1" draw:layer="layout" svg:width="13.968cm" svg:height="10.476cm" svg:x="3.81cm" svg:y="2.123cm" draw:page-number="6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6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 presentation:user-transformed="true">
          <draw:text-box>
            <text:p>Assignment Statements &amp; Memory Model</text:p>
          </draw:text-box>
        </draw:frame>
        <draw:frame presentation:style-name="pr8" draw:text-style-name="P4" draw:layer="layout" svg:width="24.199cm" svg:height="9.276cm" svg:x="1.301cm" svg:y="4.641cm" presentation:class="outline" presentation:user-transformed="true">
          <draw:text-box>
            <text:list text:style-name="L2">
              <text:list-header>
                <text:p><text:span text:style-name="T5">def f(x):</text:span></text:p>
                <text:p><text:span text:style-name="T5"><text:s text:c="4"/></text:span><text:span text:style-name="T5">return x + 4</text:span></text:p>
                <text:p><text:span text:style-name="T21">x = 0</text:span></text:p>
                <text:p><text:span text:style-name="T5">x = </text:span><text:span text:style-name="T21">13 + 4</text:span></text:p>
                <text:p><text:span text:style-name="T5">x = </text:span><text:span text:style-name="T6">0x11 </text:span><text:span text:style-name="T21">+ f(4)</text:span></text:p>
                <text:p><text:span text:style-name="T5">x = 10 + f(x)</text:span></text:p>
              </text:list-header>
            </text:list>
          </draw:text-box>
        </draw:frame>
        <draw:rect draw:style-name="gr3" draw:text-style-name="P8" draw:layer="layout" svg:width="6cm" svg:height="1.5cm" svg:x="6.474cm" svg:y="16.487cm">
          <text:p text:style-name="P7"><text:span text:style-name="T3">Global</text:span></text:p>
        </draw:rect>
        <draw:rect draw:style-name="gr3" draw:text-style-name="P12" draw:layer="layout" svg:width="6cm" svg:height="1.513cm" svg:x="6.474cm" svg:y="17.987cm">
          <text:p text:style-name="P7"><text:span text:style-name="T15">x: 0x11</text:span></text:p>
        </draw:rect>
        <draw:line draw:style-name="gr5" draw:text-style-name="P7" draw:layer="layout" svg:x1="13.5cm" svg:y1="6.5cm" svg:x2="13.5cm" svg:y2="20cm">
          <text:p/>
        </draw:line>
        <draw:line draw:style-name="gr6" draw:text-style-name="P7" draw:layer="layout" svg:x1="0.5cm" svg:y1="11.5cm" svg:x2="2cm" svg:y2="11.5cm">
          <text:p/>
        </draw:line>
        <draw:rect draw:style-name="gr3" draw:text-style-name="P9" draw:layer="layout" svg:width="1.5cm" svg:height="1cm" svg:x="20.5cm" svg:y="7cm">
          <text:p text:style-name="P7"><text:span text:style-name="T14">int</text:span></text:p>
        </draw:rect>
        <draw:rect draw:style-name="gr3" draw:text-style-name="P11" draw:layer="layout" svg:width="1.5cm" svg:height="1cm" svg:x="20.5cm" svg:y="6cm">
          <text:p text:style-name="P7"><text:span text:style-name="T18">0x11</text:span></text:p>
        </draw:rect>
        <draw:rect draw:style-name="gr3" draw:text-style-name="P11" draw:layer="layout" svg:width="1.5cm" svg:height="2cm" svg:x="22cm" svg:y="6cm">
          <text:p text:style-name="P7"><text:span text:style-name="T18">17</text:span></text:p>
        </draw:rect>
        <draw:rect draw:style-name="gr3" draw:text-style-name="P9" draw:layer="layout" svg:width="1.5cm" svg:height="1cm" svg:x="24cm" svg:y="7cm">
          <text:p text:style-name="P7"><text:span text:style-name="T14">int</text:span></text:p>
        </draw:rect>
        <draw:rect draw:style-name="gr3" draw:text-style-name="P11" draw:layer="layout" svg:width="1.5cm" svg:height="1cm" svg:x="24cm" svg:y="6cm">
          <text:p text:style-name="P7"><text:span text:style-name="T18">0x5</text:span></text:p>
        </draw:rect>
        <draw:rect draw:style-name="gr3" draw:text-style-name="P11" draw:layer="layout" svg:width="1.5cm" svg:height="2cm" svg:x="25.5cm" svg:y="6cm">
          <text:p text:style-name="P7"><text:span text:style-name="T18">0</text:span></text:p>
        </draw:rect>
        <draw:rect draw:style-name="gr3" draw:text-style-name="P9" draw:layer="layout" svg:width="1.5cm" svg:height="1cm" svg:x="24cm" svg:y="9.5cm">
          <text:p text:style-name="P7"><text:span text:style-name="T14">int</text:span></text:p>
        </draw:rect>
        <draw:rect draw:style-name="gr3" draw:text-style-name="P11" draw:layer="layout" svg:width="1.5cm" svg:height="1cm" svg:x="24cm" svg:y="8.5cm">
          <text:p text:style-name="P7"><text:span text:style-name="T18">0x3</text:span></text:p>
        </draw:rect>
        <draw:rect draw:style-name="gr3" draw:text-style-name="P11" draw:layer="layout" svg:width="1.5cm" svg:height="2cm" svg:x="25.5cm" svg:y="8.5cm">
          <text:p text:style-name="P7"><text:span text:style-name="T18">13</text:span></text:p>
        </draw:rect>
        <draw:rect draw:style-name="gr3" draw:text-style-name="P9" draw:layer="layout" svg:width="1.5cm" svg:height="1cm" svg:x="24cm" svg:y="12.5cm">
          <text:p text:style-name="P7"><text:span text:style-name="T14">int</text:span></text:p>
        </draw:rect>
        <draw:rect draw:style-name="gr3" draw:text-style-name="P11" draw:layer="layout" svg:width="1.5cm" svg:height="1cm" svg:x="24cm" svg:y="11.5cm">
          <text:p text:style-name="P7"><text:span text:style-name="T18">0x13</text:span></text:p>
        </draw:rect>
        <draw:rect draw:style-name="gr3" draw:text-style-name="P11" draw:layer="layout" svg:width="1.5cm" svg:height="2cm" svg:x="25.5cm" svg:y="11.5cm">
          <text:p text:style-name="P7"><text:span text:style-name="T18">4</text:span></text:p>
        </draw:rect>
        <presentation:notes draw:style-name="dp2">
          <draw:page-thumbnail draw:style-name="gr1" draw:layer="layout" svg:width="13.968cm" svg:height="10.476cm" svg:x="3.81cm" svg:y="2.123cm" draw:page-number="6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7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 presentation:user-transformed="true">
          <draw:text-box>
            <text:p>Assignment Statements &amp; Memory Model</text:p>
          </draw:text-box>
        </draw:frame>
        <draw:frame presentation:style-name="pr8" draw:text-style-name="P4" draw:layer="layout" svg:width="24.199cm" svg:height="9.276cm" svg:x="1.301cm" svg:y="4.641cm" presentation:class="outline" presentation:user-transformed="true">
          <draw:text-box>
            <text:list text:style-name="L2">
              <text:list-header>
                <text:p><text:span text:style-name="T5">def f(x):</text:span></text:p>
                <text:p><text:span text:style-name="T5"><text:s text:c="4"/></text:span><text:span text:style-name="T5">return x + 4</text:span></text:p>
                <text:p><text:span text:style-name="T21">x = 0</text:span></text:p>
                <text:p><text:span text:style-name="T5">x = </text:span><text:span text:style-name="T21">13 + 4</text:span></text:p>
                <text:p><text:span text:style-name="T5">x = </text:span><text:span text:style-name="T6">0x11 </text:span><text:span text:style-name="T21">+ f(4)</text:span></text:p>
                <text:p><text:span text:style-name="T5">x = 10 + f(x)</text:span></text:p>
              </text:list-header>
            </text:list>
          </draw:text-box>
        </draw:frame>
        <draw:rect draw:style-name="gr3" draw:text-style-name="P8" draw:layer="layout" svg:width="6cm" svg:height="1.5cm" svg:x="6.474cm" svg:y="16.487cm">
          <text:p text:style-name="P7"><text:span text:style-name="T3">Global</text:span></text:p>
        </draw:rect>
        <draw:rect draw:style-name="gr3" draw:text-style-name="P13" draw:layer="layout" svg:width="6cm" svg:height="1.513cm" svg:x="6.474cm" svg:y="17.987cm">
          <text:p text:style-name="P7"><text:span text:style-name="T17">x: 0x11</text:span></text:p>
        </draw:rect>
        <draw:line draw:style-name="gr5" draw:text-style-name="P7" draw:layer="layout" svg:x1="13.5cm" svg:y1="6.5cm" svg:x2="13.5cm" svg:y2="20cm">
          <text:p/>
        </draw:line>
        <draw:line draw:style-name="gr6" draw:text-style-name="P7" draw:layer="layout" svg:x1="0.5cm" svg:y1="11.5cm" svg:x2="2cm" svg:y2="11.5cm">
          <text:p/>
        </draw:line>
        <draw:rect draw:style-name="gr3" draw:text-style-name="P9" draw:layer="layout" svg:width="1.5cm" svg:height="1cm" svg:x="20.5cm" svg:y="7cm">
          <text:p text:style-name="P7"><text:span text:style-name="T14">int</text:span></text:p>
        </draw:rect>
        <draw:rect draw:style-name="gr3" draw:text-style-name="P10" draw:layer="layout" svg:width="1.5cm" svg:height="1cm" svg:x="20.5cm" svg:y="6cm">
          <text:p text:style-name="P7"><text:span text:style-name="T16">0x11</text:span></text:p>
        </draw:rect>
        <draw:rect draw:style-name="gr3" draw:text-style-name="P11" draw:layer="layout" svg:width="1.5cm" svg:height="2cm" svg:x="22cm" svg:y="6cm">
          <text:p text:style-name="P7"><text:span text:style-name="T18">17</text:span></text:p>
        </draw:rect>
        <draw:rect draw:style-name="gr3" draw:text-style-name="P9" draw:layer="layout" svg:width="1.5cm" svg:height="1cm" svg:x="24cm" svg:y="7cm">
          <text:p text:style-name="P7"><text:span text:style-name="T14">int</text:span></text:p>
        </draw:rect>
        <draw:rect draw:style-name="gr3" draw:text-style-name="P11" draw:layer="layout" svg:width="1.5cm" svg:height="1cm" svg:x="24cm" svg:y="6cm">
          <text:p text:style-name="P7"><text:span text:style-name="T18">0x5</text:span></text:p>
        </draw:rect>
        <draw:rect draw:style-name="gr3" draw:text-style-name="P11" draw:layer="layout" svg:width="1.5cm" svg:height="2cm" svg:x="25.5cm" svg:y="6cm">
          <text:p text:style-name="P7"><text:span text:style-name="T18">0</text:span></text:p>
        </draw:rect>
        <draw:rect draw:style-name="gr3" draw:text-style-name="P9" draw:layer="layout" svg:width="1.5cm" svg:height="1cm" svg:x="24cm" svg:y="9.5cm">
          <text:p text:style-name="P7"><text:span text:style-name="T14">int</text:span></text:p>
        </draw:rect>
        <draw:rect draw:style-name="gr3" draw:text-style-name="P11" draw:layer="layout" svg:width="1.5cm" svg:height="1cm" svg:x="24cm" svg:y="8.5cm">
          <text:p text:style-name="P7"><text:span text:style-name="T18">0x3</text:span></text:p>
        </draw:rect>
        <draw:rect draw:style-name="gr3" draw:text-style-name="P11" draw:layer="layout" svg:width="1.5cm" svg:height="2cm" svg:x="25.5cm" svg:y="8.5cm">
          <text:p text:style-name="P7"><text:span text:style-name="T18">13</text:span></text:p>
        </draw:rect>
        <draw:rect draw:style-name="gr3" draw:text-style-name="P9" draw:layer="layout" svg:width="1.5cm" svg:height="1cm" svg:x="24cm" svg:y="12.5cm">
          <text:p text:style-name="P7"><text:span text:style-name="T14">int</text:span></text:p>
        </draw:rect>
        <draw:rect draw:style-name="gr3" draw:text-style-name="P11" draw:layer="layout" svg:width="1.5cm" svg:height="1cm" svg:x="24cm" svg:y="11.5cm">
          <text:p text:style-name="P7"><text:span text:style-name="T18">0x13</text:span></text:p>
        </draw:rect>
        <draw:rect draw:style-name="gr3" draw:text-style-name="P11" draw:layer="layout" svg:width="1.5cm" svg:height="2cm" svg:x="25.5cm" svg:y="11.5cm">
          <text:p text:style-name="P7"><text:span text:style-name="T18">4</text:span></text:p>
        </draw:rect>
        <presentation:notes draw:style-name="dp2">
          <draw:page-thumbnail draw:style-name="gr1" draw:layer="layout" svg:width="13.968cm" svg:height="10.476cm" svg:x="3.81cm" svg:y="2.123cm" draw:page-number="6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8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 presentation:user-transformed="true">
          <draw:text-box>
            <text:p>Assignment Statements &amp; Memory Model</text:p>
          </draw:text-box>
        </draw:frame>
        <draw:frame presentation:style-name="pr8" draw:text-style-name="P4" draw:layer="layout" svg:width="24.199cm" svg:height="9.276cm" svg:x="1.301cm" svg:y="4.641cm" presentation:class="outline" presentation:user-transformed="true">
          <draw:text-box>
            <text:list text:style-name="L2">
              <text:list-header>
                <text:p><text:span text:style-name="T5">def f(x):</text:span></text:p>
                <text:p><text:span text:style-name="T5"><text:s text:c="4"/></text:span><text:span text:style-name="T5">return x + 4</text:span></text:p>
                <text:p><text:span text:style-name="T21">x = 0</text:span></text:p>
                <text:p><text:span text:style-name="T5">x = </text:span><text:span text:style-name="T21">13 + 4</text:span></text:p>
                <text:p><text:span text:style-name="T5">x = </text:span><text:span text:style-name="T6">17 </text:span><text:span text:style-name="T21">+ f(4)</text:span></text:p>
                <text:p><text:span text:style-name="T5">x = 10 + f(x)</text:span></text:p>
              </text:list-header>
            </text:list>
          </draw:text-box>
        </draw:frame>
        <draw:rect draw:style-name="gr3" draw:text-style-name="P8" draw:layer="layout" svg:width="6cm" svg:height="1.5cm" svg:x="6.474cm" svg:y="16.487cm">
          <text:p text:style-name="P7"><text:span text:style-name="T3">Global</text:span></text:p>
        </draw:rect>
        <draw:rect draw:style-name="gr3" draw:text-style-name="P13" draw:layer="layout" svg:width="6cm" svg:height="1.513cm" svg:x="6.474cm" svg:y="17.987cm">
          <text:p text:style-name="P7"><text:span text:style-name="T17">x: 0x11</text:span></text:p>
        </draw:rect>
        <draw:line draw:style-name="gr5" draw:text-style-name="P7" draw:layer="layout" svg:x1="13.5cm" svg:y1="6.5cm" svg:x2="13.5cm" svg:y2="20cm">
          <text:p/>
        </draw:line>
        <draw:line draw:style-name="gr6" draw:text-style-name="P7" draw:layer="layout" svg:x1="0.5cm" svg:y1="11.5cm" svg:x2="2cm" svg:y2="11.5cm">
          <text:p/>
        </draw:line>
        <draw:rect draw:style-name="gr3" draw:text-style-name="P9" draw:layer="layout" svg:width="1.5cm" svg:height="1cm" svg:x="20.5cm" svg:y="7cm">
          <text:p text:style-name="P7"><text:span text:style-name="T14">int</text:span></text:p>
        </draw:rect>
        <draw:rect draw:style-name="gr3" draw:text-style-name="P10" draw:layer="layout" svg:width="1.5cm" svg:height="1cm" svg:x="20.5cm" svg:y="6cm">
          <text:p text:style-name="P7"><text:span text:style-name="T16">0x11</text:span></text:p>
        </draw:rect>
        <draw:rect draw:style-name="gr3" draw:text-style-name="P10" draw:layer="layout" svg:width="1.5cm" svg:height="2cm" svg:x="22cm" svg:y="6cm">
          <text:p text:style-name="P7"><text:span text:style-name="T16">17</text:span></text:p>
        </draw:rect>
        <draw:rect draw:style-name="gr3" draw:text-style-name="P9" draw:layer="layout" svg:width="1.5cm" svg:height="1cm" svg:x="24cm" svg:y="7cm">
          <text:p text:style-name="P7"><text:span text:style-name="T14">int</text:span></text:p>
        </draw:rect>
        <draw:rect draw:style-name="gr3" draw:text-style-name="P11" draw:layer="layout" svg:width="1.5cm" svg:height="1cm" svg:x="24cm" svg:y="6cm">
          <text:p text:style-name="P7"><text:span text:style-name="T18">0x5</text:span></text:p>
        </draw:rect>
        <draw:rect draw:style-name="gr3" draw:text-style-name="P11" draw:layer="layout" svg:width="1.5cm" svg:height="2cm" svg:x="25.5cm" svg:y="6cm">
          <text:p text:style-name="P7"><text:span text:style-name="T18">0</text:span></text:p>
        </draw:rect>
        <draw:rect draw:style-name="gr3" draw:text-style-name="P9" draw:layer="layout" svg:width="1.5cm" svg:height="1cm" svg:x="24cm" svg:y="9.5cm">
          <text:p text:style-name="P7"><text:span text:style-name="T14">int</text:span></text:p>
        </draw:rect>
        <draw:rect draw:style-name="gr3" draw:text-style-name="P11" draw:layer="layout" svg:width="1.5cm" svg:height="1cm" svg:x="24cm" svg:y="8.5cm">
          <text:p text:style-name="P7"><text:span text:style-name="T18">0x3</text:span></text:p>
        </draw:rect>
        <draw:rect draw:style-name="gr3" draw:text-style-name="P11" draw:layer="layout" svg:width="1.5cm" svg:height="2cm" svg:x="25.5cm" svg:y="8.5cm">
          <text:p text:style-name="P7"><text:span text:style-name="T18">13</text:span></text:p>
        </draw:rect>
        <draw:rect draw:style-name="gr3" draw:text-style-name="P9" draw:layer="layout" svg:width="1.5cm" svg:height="1cm" svg:x="24cm" svg:y="12.5cm">
          <text:p text:style-name="P7"><text:span text:style-name="T14">int</text:span></text:p>
        </draw:rect>
        <draw:rect draw:style-name="gr3" draw:text-style-name="P11" draw:layer="layout" svg:width="1.5cm" svg:height="1cm" svg:x="24cm" svg:y="11.5cm">
          <text:p text:style-name="P7"><text:span text:style-name="T18">0x13</text:span></text:p>
        </draw:rect>
        <draw:rect draw:style-name="gr3" draw:text-style-name="P11" draw:layer="layout" svg:width="1.5cm" svg:height="2cm" svg:x="25.5cm" svg:y="11.5cm">
          <text:p text:style-name="P7"><text:span text:style-name="T18">4</text:span></text:p>
        </draw:rect>
        <presentation:notes draw:style-name="dp2">
          <draw:page-thumbnail draw:style-name="gr1" draw:layer="layout" svg:width="13.968cm" svg:height="10.476cm" svg:x="3.81cm" svg:y="2.123cm" draw:page-number="68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9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 presentation:user-transformed="true">
          <draw:text-box>
            <text:p>Assignment Statements &amp; Memory Model</text:p>
          </draw:text-box>
        </draw:frame>
        <draw:frame presentation:style-name="pr8" draw:text-style-name="P4" draw:layer="layout" svg:width="24.199cm" svg:height="9.276cm" svg:x="1.301cm" svg:y="4.641cm" presentation:class="outline" presentation:user-transformed="true">
          <draw:text-box>
            <text:list text:style-name="L2">
              <text:list-header>
                <text:p><text:span text:style-name="T5">def f(x):</text:span></text:p>
                <text:p><text:span text:style-name="T5"><text:s text:c="4"/></text:span><text:span text:style-name="T5">return x + 4</text:span></text:p>
                <text:p><text:span text:style-name="T21">x = 0</text:span></text:p>
                <text:p><text:span text:style-name="T5">x = </text:span><text:span text:style-name="T21">13 + 4</text:span></text:p>
                <text:p><text:span text:style-name="T5">x = </text:span><text:span text:style-name="T21">17</text:span><text:span text:style-name="T6"> </text:span><text:span text:style-name="T21">+ f(4)</text:span></text:p>
                <text:p><text:span text:style-name="T5">x = 10 + f(x)</text:span></text:p>
              </text:list-header>
            </text:list>
          </draw:text-box>
        </draw:frame>
        <draw:rect draw:style-name="gr3" draw:text-style-name="P8" draw:layer="layout" svg:width="6cm" svg:height="1.5cm" svg:x="6.474cm" svg:y="16.487cm">
          <text:p text:style-name="P7"><text:span text:style-name="T3">Global</text:span></text:p>
        </draw:rect>
        <draw:rect draw:style-name="gr3" draw:text-style-name="P13" draw:layer="layout" svg:width="6cm" svg:height="1.513cm" svg:x="6.474cm" svg:y="17.987cm">
          <text:p text:style-name="P7"><text:span text:style-name="T17">x: 0x11</text:span></text:p>
        </draw:rect>
        <draw:line draw:style-name="gr5" draw:text-style-name="P7" draw:layer="layout" svg:x1="13.5cm" svg:y1="6.5cm" svg:x2="13.5cm" svg:y2="20cm">
          <text:p/>
        </draw:line>
        <draw:line draw:style-name="gr6" draw:text-style-name="P7" draw:layer="layout" svg:x1="0.5cm" svg:y1="11.5cm" svg:x2="2cm" svg:y2="11.5cm">
          <text:p/>
        </draw:line>
        <draw:rect draw:style-name="gr3" draw:text-style-name="P9" draw:layer="layout" svg:width="1.5cm" svg:height="1cm" svg:x="20.5cm" svg:y="7cm">
          <text:p text:style-name="P7"><text:span text:style-name="T14">int</text:span></text:p>
        </draw:rect>
        <draw:rect draw:style-name="gr3" draw:text-style-name="P11" draw:layer="layout" svg:width="1.5cm" svg:height="1cm" svg:x="20.5cm" svg:y="6cm">
          <text:p text:style-name="P7"><text:span text:style-name="T18">0x11</text:span></text:p>
        </draw:rect>
        <draw:rect draw:style-name="gr3" draw:text-style-name="P11" draw:layer="layout" svg:width="1.5cm" svg:height="2cm" svg:x="22cm" svg:y="6cm">
          <text:p text:style-name="P7"><text:span text:style-name="T18">17</text:span></text:p>
        </draw:rect>
        <draw:rect draw:style-name="gr3" draw:text-style-name="P9" draw:layer="layout" svg:width="1.5cm" svg:height="1cm" svg:x="24cm" svg:y="7cm">
          <text:p text:style-name="P7"><text:span text:style-name="T14">int</text:span></text:p>
        </draw:rect>
        <draw:rect draw:style-name="gr3" draw:text-style-name="P11" draw:layer="layout" svg:width="1.5cm" svg:height="1cm" svg:x="24cm" svg:y="6cm">
          <text:p text:style-name="P7"><text:span text:style-name="T18">0x5</text:span></text:p>
        </draw:rect>
        <draw:rect draw:style-name="gr3" draw:text-style-name="P11" draw:layer="layout" svg:width="1.5cm" svg:height="2cm" svg:x="25.5cm" svg:y="6cm">
          <text:p text:style-name="P7"><text:span text:style-name="T18">0</text:span></text:p>
        </draw:rect>
        <draw:rect draw:style-name="gr3" draw:text-style-name="P9" draw:layer="layout" svg:width="1.5cm" svg:height="1cm" svg:x="24cm" svg:y="9.5cm">
          <text:p text:style-name="P7"><text:span text:style-name="T14">int</text:span></text:p>
        </draw:rect>
        <draw:rect draw:style-name="gr3" draw:text-style-name="P11" draw:layer="layout" svg:width="1.5cm" svg:height="1cm" svg:x="24cm" svg:y="8.5cm">
          <text:p text:style-name="P7"><text:span text:style-name="T18">0x3</text:span></text:p>
        </draw:rect>
        <draw:rect draw:style-name="gr3" draw:text-style-name="P11" draw:layer="layout" svg:width="1.5cm" svg:height="2cm" svg:x="25.5cm" svg:y="8.5cm">
          <text:p text:style-name="P7"><text:span text:style-name="T18">13</text:span></text:p>
        </draw:rect>
        <draw:rect draw:style-name="gr3" draw:text-style-name="P9" draw:layer="layout" svg:width="1.5cm" svg:height="1cm" svg:x="24cm" svg:y="12.5cm">
          <text:p text:style-name="P7"><text:span text:style-name="T14">int</text:span></text:p>
        </draw:rect>
        <draw:rect draw:style-name="gr3" draw:text-style-name="P11" draw:layer="layout" svg:width="1.5cm" svg:height="1cm" svg:x="24cm" svg:y="11.5cm">
          <text:p text:style-name="P7"><text:span text:style-name="T18">0x13</text:span></text:p>
        </draw:rect>
        <draw:rect draw:style-name="gr3" draw:text-style-name="P11" draw:layer="layout" svg:width="1.5cm" svg:height="2cm" svg:x="25.5cm" svg:y="11.5cm">
          <text:p text:style-name="P7"><text:span text:style-name="T18">4</text:span></text:p>
        </draw:rect>
        <presentation:notes draw:style-name="dp2">
          <draw:page-thumbnail draw:style-name="gr1" draw:layer="layout" svg:width="13.968cm" svg:height="10.476cm" svg:x="3.81cm" svg:y="2.123cm" draw:page-number="69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0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 presentation:user-transformed="true">
          <draw:text-box>
            <text:p>Assignment Statements &amp; Memory Model</text:p>
          </draw:text-box>
        </draw:frame>
        <draw:frame presentation:style-name="pr8" draw:text-style-name="P4" draw:layer="layout" svg:width="24.199cm" svg:height="9.276cm" svg:x="1.301cm" svg:y="4.641cm" presentation:class="outline" presentation:user-transformed="true">
          <draw:text-box>
            <text:list text:style-name="L2">
              <text:list-header>
                <text:p><text:span text:style-name="T5">def f(x):</text:span></text:p>
                <text:p><text:span text:style-name="T5"><text:s text:c="4"/></text:span><text:span text:style-name="T5">return x + 4</text:span></text:p>
                <text:p><text:span text:style-name="T21">x = 0</text:span></text:p>
                <text:p><text:span text:style-name="T5">x = </text:span><text:span text:style-name="T21">13 + 4</text:span></text:p>
                <text:p><text:span text:style-name="T5">x = </text:span><text:span text:style-name="T21">17</text:span><text:span text:style-name="T6"> </text:span><text:span text:style-name="T21">+ </text:span><text:span text:style-name="T6">f(4)</text:span></text:p>
                <text:p><text:span text:style-name="T5">x = 10 + f(x)</text:span></text:p>
              </text:list-header>
            </text:list>
          </draw:text-box>
        </draw:frame>
        <draw:rect draw:style-name="gr3" draw:text-style-name="P8" draw:layer="layout" svg:width="6cm" svg:height="1.5cm" svg:x="6.474cm" svg:y="16.487cm">
          <text:p text:style-name="P7"><text:span text:style-name="T3">Global</text:span></text:p>
        </draw:rect>
        <draw:rect draw:style-name="gr3" draw:text-style-name="P13" draw:layer="layout" svg:width="6cm" svg:height="1.513cm" svg:x="6.474cm" svg:y="17.987cm">
          <text:p text:style-name="P7"><text:span text:style-name="T17">x: 0x11</text:span></text:p>
        </draw:rect>
        <draw:line draw:style-name="gr5" draw:text-style-name="P7" draw:layer="layout" svg:x1="13.5cm" svg:y1="6.5cm" svg:x2="13.5cm" svg:y2="20cm">
          <text:p/>
        </draw:line>
        <draw:line draw:style-name="gr6" draw:text-style-name="P7" draw:layer="layout" svg:x1="0.5cm" svg:y1="11.5cm" svg:x2="2cm" svg:y2="11.5cm">
          <text:p/>
        </draw:line>
        <draw:rect draw:style-name="gr3" draw:text-style-name="P9" draw:layer="layout" svg:width="1.5cm" svg:height="1cm" svg:x="20.5cm" svg:y="7cm">
          <text:p text:style-name="P7"><text:span text:style-name="T14">int</text:span></text:p>
        </draw:rect>
        <draw:rect draw:style-name="gr3" draw:text-style-name="P11" draw:layer="layout" svg:width="1.5cm" svg:height="1cm" svg:x="20.5cm" svg:y="6cm">
          <text:p text:style-name="P7"><text:span text:style-name="T18">0x11</text:span></text:p>
        </draw:rect>
        <draw:rect draw:style-name="gr3" draw:text-style-name="P11" draw:layer="layout" svg:width="1.5cm" svg:height="2cm" svg:x="22cm" svg:y="6cm">
          <text:p text:style-name="P7"><text:span text:style-name="T18">17</text:span></text:p>
        </draw:rect>
        <draw:rect draw:style-name="gr3" draw:text-style-name="P9" draw:layer="layout" svg:width="1.5cm" svg:height="1cm" svg:x="24cm" svg:y="7cm">
          <text:p text:style-name="P7"><text:span text:style-name="T14">int</text:span></text:p>
        </draw:rect>
        <draw:rect draw:style-name="gr3" draw:text-style-name="P11" draw:layer="layout" svg:width="1.5cm" svg:height="1cm" svg:x="24cm" svg:y="6cm">
          <text:p text:style-name="P7"><text:span text:style-name="T18">0x5</text:span></text:p>
        </draw:rect>
        <draw:rect draw:style-name="gr3" draw:text-style-name="P11" draw:layer="layout" svg:width="1.5cm" svg:height="2cm" svg:x="25.5cm" svg:y="6cm">
          <text:p text:style-name="P7"><text:span text:style-name="T18">0</text:span></text:p>
        </draw:rect>
        <draw:rect draw:style-name="gr3" draw:text-style-name="P9" draw:layer="layout" svg:width="1.5cm" svg:height="1cm" svg:x="24cm" svg:y="9.5cm">
          <text:p text:style-name="P7"><text:span text:style-name="T14">int</text:span></text:p>
        </draw:rect>
        <draw:rect draw:style-name="gr3" draw:text-style-name="P11" draw:layer="layout" svg:width="1.5cm" svg:height="1cm" svg:x="24cm" svg:y="8.5cm">
          <text:p text:style-name="P7"><text:span text:style-name="T18">0x3</text:span></text:p>
        </draw:rect>
        <draw:rect draw:style-name="gr3" draw:text-style-name="P11" draw:layer="layout" svg:width="1.5cm" svg:height="2cm" svg:x="25.5cm" svg:y="8.5cm">
          <text:p text:style-name="P7"><text:span text:style-name="T18">13</text:span></text:p>
        </draw:rect>
        <draw:rect draw:style-name="gr3" draw:text-style-name="P9" draw:layer="layout" svg:width="1.5cm" svg:height="1cm" svg:x="24cm" svg:y="12.5cm">
          <text:p text:style-name="P7"><text:span text:style-name="T14">int</text:span></text:p>
        </draw:rect>
        <draw:rect draw:style-name="gr3" draw:text-style-name="P11" draw:layer="layout" svg:width="1.5cm" svg:height="1cm" svg:x="24cm" svg:y="11.5cm">
          <text:p text:style-name="P7"><text:span text:style-name="T18">0x13</text:span></text:p>
        </draw:rect>
        <draw:rect draw:style-name="gr3" draw:text-style-name="P11" draw:layer="layout" svg:width="1.5cm" svg:height="2cm" svg:x="25.5cm" svg:y="11.5cm">
          <text:p text:style-name="P7"><text:span text:style-name="T18">4</text:span></text:p>
        </draw:rect>
        <presentation:notes draw:style-name="dp2">
          <draw:page-thumbnail draw:style-name="gr1" draw:layer="layout" svg:width="13.968cm" svg:height="10.476cm" svg:x="3.81cm" svg:y="2.123cm" draw:page-number="70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1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 presentation:user-transformed="true">
          <draw:text-box>
            <text:p>Assignment Statements &amp; Memory Model</text:p>
          </draw:text-box>
        </draw:frame>
        <draw:frame presentation:style-name="pr8" draw:text-style-name="P4" draw:layer="layout" svg:width="24.199cm" svg:height="9.276cm" svg:x="1.301cm" svg:y="4.641cm" presentation:class="outline" presentation:user-transformed="true">
          <draw:text-box>
            <text:list text:style-name="L2">
              <text:list-header>
                <text:p><text:span text:style-name="T5">def f(x):</text:span></text:p>
                <text:p><text:span text:style-name="T5"><text:s text:c="4"/></text:span><text:span text:style-name="T5">return x + 4</text:span></text:p>
                <text:p><text:span text:style-name="T21">x = 0</text:span></text:p>
                <text:p><text:span text:style-name="T5">x = </text:span><text:span text:style-name="T21">13 + 4</text:span></text:p>
                <text:p><text:span text:style-name="T5">x = </text:span><text:span text:style-name="T21">17</text:span><text:span text:style-name="T6"> </text:span><text:span text:style-name="T21">+ </text:span><text:span text:style-name="T6">f(0x13)</text:span></text:p>
                <text:p><text:span text:style-name="T5">x = 10 + f(x)</text:span></text:p>
              </text:list-header>
            </text:list>
          </draw:text-box>
        </draw:frame>
        <draw:rect draw:style-name="gr3" draw:text-style-name="P8" draw:layer="layout" svg:width="6cm" svg:height="1.5cm" svg:x="6.474cm" svg:y="16.487cm">
          <text:p text:style-name="P7"><text:span text:style-name="T3">Global</text:span></text:p>
        </draw:rect>
        <draw:rect draw:style-name="gr3" draw:text-style-name="P13" draw:layer="layout" svg:width="6cm" svg:height="1.513cm" svg:x="6.474cm" svg:y="17.987cm">
          <text:p text:style-name="P7"><text:span text:style-name="T17">x: 0x11</text:span></text:p>
        </draw:rect>
        <draw:line draw:style-name="gr5" draw:text-style-name="P7" draw:layer="layout" svg:x1="13.5cm" svg:y1="6.5cm" svg:x2="13.5cm" svg:y2="20cm">
          <text:p/>
        </draw:line>
        <draw:line draw:style-name="gr6" draw:text-style-name="P7" draw:layer="layout" svg:x1="0.5cm" svg:y1="11.5cm" svg:x2="2cm" svg:y2="11.5cm">
          <text:p/>
        </draw:line>
        <draw:rect draw:style-name="gr3" draw:text-style-name="P9" draw:layer="layout" svg:width="1.5cm" svg:height="1cm" svg:x="20.5cm" svg:y="7cm">
          <text:p text:style-name="P7"><text:span text:style-name="T14">int</text:span></text:p>
        </draw:rect>
        <draw:rect draw:style-name="gr3" draw:text-style-name="P11" draw:layer="layout" svg:width="1.5cm" svg:height="1cm" svg:x="20.5cm" svg:y="6cm">
          <text:p text:style-name="P7"><text:span text:style-name="T18">0x11</text:span></text:p>
        </draw:rect>
        <draw:rect draw:style-name="gr3" draw:text-style-name="P11" draw:layer="layout" svg:width="1.5cm" svg:height="2cm" svg:x="22cm" svg:y="6cm">
          <text:p text:style-name="P7"><text:span text:style-name="T18">17</text:span></text:p>
        </draw:rect>
        <draw:rect draw:style-name="gr3" draw:text-style-name="P9" draw:layer="layout" svg:width="1.5cm" svg:height="1cm" svg:x="24cm" svg:y="7cm">
          <text:p text:style-name="P7"><text:span text:style-name="T14">int</text:span></text:p>
        </draw:rect>
        <draw:rect draw:style-name="gr3" draw:text-style-name="P11" draw:layer="layout" svg:width="1.5cm" svg:height="1cm" svg:x="24cm" svg:y="6cm">
          <text:p text:style-name="P7"><text:span text:style-name="T18">0x5</text:span></text:p>
        </draw:rect>
        <draw:rect draw:style-name="gr3" draw:text-style-name="P11" draw:layer="layout" svg:width="1.5cm" svg:height="2cm" svg:x="25.5cm" svg:y="6cm">
          <text:p text:style-name="P7"><text:span text:style-name="T18">0</text:span></text:p>
        </draw:rect>
        <draw:rect draw:style-name="gr3" draw:text-style-name="P9" draw:layer="layout" svg:width="1.5cm" svg:height="1cm" svg:x="24cm" svg:y="9.5cm">
          <text:p text:style-name="P7"><text:span text:style-name="T14">int</text:span></text:p>
        </draw:rect>
        <draw:rect draw:style-name="gr3" draw:text-style-name="P11" draw:layer="layout" svg:width="1.5cm" svg:height="1cm" svg:x="24cm" svg:y="8.5cm">
          <text:p text:style-name="P7"><text:span text:style-name="T18">0x3</text:span></text:p>
        </draw:rect>
        <draw:rect draw:style-name="gr3" draw:text-style-name="P11" draw:layer="layout" svg:width="1.5cm" svg:height="2cm" svg:x="25.5cm" svg:y="8.5cm">
          <text:p text:style-name="P7"><text:span text:style-name="T18">13</text:span></text:p>
        </draw:rect>
        <draw:rect draw:style-name="gr3" draw:text-style-name="P9" draw:layer="layout" svg:width="1.5cm" svg:height="1cm" svg:x="24cm" svg:y="12.5cm">
          <text:p text:style-name="P7"><text:span text:style-name="T14">int</text:span></text:p>
        </draw:rect>
        <draw:rect draw:style-name="gr3" draw:text-style-name="P10" draw:layer="layout" svg:width="1.5cm" svg:height="1cm" svg:x="24cm" svg:y="11.5cm">
          <text:p text:style-name="P7"><text:span text:style-name="T16">0x13</text:span></text:p>
        </draw:rect>
        <draw:rect draw:style-name="gr3" draw:text-style-name="P11" draw:layer="layout" svg:width="1.5cm" svg:height="2cm" svg:x="25.5cm" svg:y="11.5cm">
          <text:p text:style-name="P7"><text:span text:style-name="T18">4</text:span></text:p>
        </draw:rect>
        <presentation:notes draw:style-name="dp2">
          <draw:page-thumbnail draw:style-name="gr1" draw:layer="layout" svg:width="13.968cm" svg:height="10.476cm" svg:x="3.81cm" svg:y="2.123cm" draw:page-number="71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2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 presentation:user-transformed="true">
          <draw:text-box>
            <text:p>Assignment Statements &amp; Memory Model</text:p>
          </draw:text-box>
        </draw:frame>
        <draw:frame presentation:style-name="pr8" draw:text-style-name="P4" draw:layer="layout" svg:width="24.199cm" svg:height="9.276cm" svg:x="1.301cm" svg:y="4.641cm" presentation:class="outline" presentation:user-transformed="true">
          <draw:text-box>
            <text:list text:style-name="L2">
              <text:list-header>
                <text:p><text:span text:style-name="T5">def f(x):</text:span></text:p>
                <text:p><text:span text:style-name="T5"><text:s text:c="4"/></text:span><text:span text:style-name="T5">return x + 4</text:span></text:p>
                <text:p><text:span text:style-name="T21">x = 0</text:span></text:p>
                <text:p><text:span text:style-name="T5">x = </text:span><text:span text:style-name="T21">13 + 4</text:span></text:p>
                <text:p><text:span text:style-name="T5">x = </text:span><text:span text:style-name="T21">17</text:span><text:span text:style-name="T6"> </text:span><text:span text:style-name="T21">+ </text:span><text:span text:style-name="T6">f(0x13)</text:span></text:p>
                <text:p><text:span text:style-name="T5">x = 10 + f(x)</text:span></text:p>
              </text:list-header>
            </text:list>
          </draw:text-box>
        </draw:frame>
        <draw:rect draw:style-name="gr3" draw:text-style-name="P8" draw:layer="layout" svg:width="6cm" svg:height="1.5cm" svg:x="6.5cm" svg:y="13.5cm">
          <text:p text:style-name="P7"><text:span text:style-name="T3">f</text:span></text:p>
        </draw:rect>
        <draw:rect draw:style-name="gr4" draw:text-style-name="P13" draw:layer="layout" svg:width="6cm" svg:height="1.513cm" svg:x="6.5cm" svg:y="15cm">
          <text:p/>
        </draw:rect>
        <draw:line draw:style-name="gr5" draw:text-style-name="P7" draw:layer="layout" svg:x1="13.5cm" svg:y1="6.5cm" svg:x2="13.5cm" svg:y2="20cm">
          <text:p/>
        </draw:line>
        <draw:line draw:style-name="gr6" draw:text-style-name="P7" draw:layer="layout" svg:x1="0.5cm" svg:y1="11.5cm" svg:x2="2cm" svg:y2="11.5cm">
          <text:p/>
        </draw:line>
        <draw:rect draw:style-name="gr3" draw:text-style-name="P9" draw:layer="layout" svg:width="1.5cm" svg:height="1cm" svg:x="20.5cm" svg:y="7cm">
          <text:p text:style-name="P7"><text:span text:style-name="T14">int</text:span></text:p>
        </draw:rect>
        <draw:rect draw:style-name="gr3" draw:text-style-name="P11" draw:layer="layout" svg:width="1.5cm" svg:height="1cm" svg:x="20.5cm" svg:y="6cm">
          <text:p text:style-name="P7"><text:span text:style-name="T18">0x11</text:span></text:p>
        </draw:rect>
        <draw:rect draw:style-name="gr3" draw:text-style-name="P11" draw:layer="layout" svg:width="1.5cm" svg:height="2cm" svg:x="22cm" svg:y="6cm">
          <text:p text:style-name="P7"><text:span text:style-name="T18">17</text:span></text:p>
        </draw:rect>
        <draw:rect draw:style-name="gr3" draw:text-style-name="P9" draw:layer="layout" svg:width="1.5cm" svg:height="1cm" svg:x="24cm" svg:y="7cm">
          <text:p text:style-name="P7"><text:span text:style-name="T14">int</text:span></text:p>
        </draw:rect>
        <draw:rect draw:style-name="gr3" draw:text-style-name="P11" draw:layer="layout" svg:width="1.5cm" svg:height="1cm" svg:x="24cm" svg:y="6cm">
          <text:p text:style-name="P7"><text:span text:style-name="T18">0x5</text:span></text:p>
        </draw:rect>
        <draw:rect draw:style-name="gr3" draw:text-style-name="P11" draw:layer="layout" svg:width="1.5cm" svg:height="2cm" svg:x="25.5cm" svg:y="6cm">
          <text:p text:style-name="P7"><text:span text:style-name="T18">0</text:span></text:p>
        </draw:rect>
        <draw:rect draw:style-name="gr3" draw:text-style-name="P9" draw:layer="layout" svg:width="1.5cm" svg:height="1cm" svg:x="24cm" svg:y="9.5cm">
          <text:p text:style-name="P7"><text:span text:style-name="T14">int</text:span></text:p>
        </draw:rect>
        <draw:rect draw:style-name="gr3" draw:text-style-name="P11" draw:layer="layout" svg:width="1.5cm" svg:height="1cm" svg:x="24cm" svg:y="8.5cm">
          <text:p text:style-name="P7"><text:span text:style-name="T18">0x3</text:span></text:p>
        </draw:rect>
        <draw:rect draw:style-name="gr3" draw:text-style-name="P11" draw:layer="layout" svg:width="1.5cm" svg:height="2cm" svg:x="25.5cm" svg:y="8.5cm">
          <text:p text:style-name="P7"><text:span text:style-name="T18">13</text:span></text:p>
        </draw:rect>
        <draw:rect draw:style-name="gr3" draw:text-style-name="P9" draw:layer="layout" svg:width="1.5cm" svg:height="1cm" svg:x="24cm" svg:y="12.5cm">
          <text:p text:style-name="P7"><text:span text:style-name="T14">int</text:span></text:p>
        </draw:rect>
        <draw:rect draw:style-name="gr3" draw:text-style-name="P11" draw:layer="layout" svg:width="1.5cm" svg:height="1cm" svg:x="24cm" svg:y="11.5cm">
          <text:p text:style-name="P7"><text:span text:style-name="T18">0x13</text:span></text:p>
        </draw:rect>
        <draw:rect draw:style-name="gr3" draw:text-style-name="P11" draw:layer="layout" svg:width="1.5cm" svg:height="2cm" svg:x="25.5cm" svg:y="11.5cm">
          <text:p text:style-name="P7"><text:span text:style-name="T18">4</text:span></text:p>
        </draw:rect>
        <draw:rect draw:style-name="gr3" draw:text-style-name="P8" draw:layer="layout" svg:width="6cm" svg:height="1.5cm" svg:x="6.474cm" svg:y="16.488cm">
          <text:p text:style-name="P7"><text:span text:style-name="T3">Global</text:span></text:p>
        </draw:rect>
        <draw:rect draw:style-name="gr3" draw:text-style-name="P13" draw:layer="layout" svg:width="6cm" svg:height="1.513cm" svg:x="6.474cm" svg:y="17.988cm">
          <text:p text:style-name="P7"><text:span text:style-name="T17">x: 0x11</text:span></text:p>
        </draw:rect>
        <presentation:notes draw:style-name="dp2">
          <draw:page-thumbnail draw:style-name="gr1" draw:layer="layout" svg:width="13.968cm" svg:height="10.476cm" svg:x="3.81cm" svg:y="2.123cm" draw:page-number="7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3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 presentation:user-transformed="true">
          <draw:text-box>
            <text:p>Assignment Statements &amp; Memory Model</text:p>
          </draw:text-box>
        </draw:frame>
        <draw:frame presentation:style-name="pr8" draw:text-style-name="P4" draw:layer="layout" svg:width="24.199cm" svg:height="9.276cm" svg:x="1.301cm" svg:y="4.641cm" presentation:class="outline" presentation:user-transformed="true">
          <draw:text-box>
            <text:list text:style-name="L2">
              <text:list-header>
                <text:p><text:span text:style-name="T5">def f(</text:span><text:span text:style-name="T6">x</text:span><text:span text:style-name="T5">):</text:span></text:p>
                <text:p><text:span text:style-name="T5"><text:s text:c="4"/></text:span><text:span text:style-name="T5">return x + 4</text:span></text:p>
                <text:p><text:span text:style-name="T21">x = 0</text:span></text:p>
                <text:p><text:span text:style-name="T5">x = </text:span><text:span text:style-name="T21">13 + 4</text:span></text:p>
                <text:p><text:span text:style-name="T21">x = 17 + f(</text:span><text:span text:style-name="T6">0x13</text:span><text:span text:style-name="T21">)</text:span></text:p>
                <text:p><text:span text:style-name="T5">x = 10 + f(x)</text:span></text:p>
              </text:list-header>
            </text:list>
          </draw:text-box>
        </draw:frame>
        <draw:rect draw:style-name="gr3" draw:text-style-name="P8" draw:layer="layout" svg:width="6cm" svg:height="1.5cm" svg:x="6.5cm" svg:y="13.5cm">
          <text:p text:style-name="P7"><text:span text:style-name="T3">f</text:span></text:p>
        </draw:rect>
        <draw:rect draw:style-name="gr4" draw:text-style-name="P13" draw:layer="layout" svg:width="6cm" svg:height="1.513cm" svg:x="6.5cm" svg:y="15cm">
          <text:p/>
        </draw:rect>
        <draw:line draw:style-name="gr5" draw:text-style-name="P7" draw:layer="layout" svg:x1="13.5cm" svg:y1="6.5cm" svg:x2="13.5cm" svg:y2="20cm">
          <text:p/>
        </draw:line>
        <draw:line draw:style-name="gr6" draw:text-style-name="P7" draw:layer="layout" svg:x1="0.5cm" svg:y1="11.5cm" svg:x2="2cm" svg:y2="11.5cm">
          <text:p/>
        </draw:line>
        <draw:rect draw:style-name="gr3" draw:text-style-name="P9" draw:layer="layout" svg:width="1.5cm" svg:height="1cm" svg:x="20.5cm" svg:y="7cm">
          <text:p text:style-name="P7"><text:span text:style-name="T14">int</text:span></text:p>
        </draw:rect>
        <draw:rect draw:style-name="gr3" draw:text-style-name="P11" draw:layer="layout" svg:width="1.5cm" svg:height="1cm" svg:x="20.5cm" svg:y="6cm">
          <text:p text:style-name="P7"><text:span text:style-name="T18">0x11</text:span></text:p>
        </draw:rect>
        <draw:rect draw:style-name="gr3" draw:text-style-name="P11" draw:layer="layout" svg:width="1.5cm" svg:height="2cm" svg:x="22cm" svg:y="6cm">
          <text:p text:style-name="P7"><text:span text:style-name="T18">17</text:span></text:p>
        </draw:rect>
        <draw:rect draw:style-name="gr3" draw:text-style-name="P9" draw:layer="layout" svg:width="1.5cm" svg:height="1cm" svg:x="24cm" svg:y="7cm">
          <text:p text:style-name="P7"><text:span text:style-name="T14">int</text:span></text:p>
        </draw:rect>
        <draw:rect draw:style-name="gr3" draw:text-style-name="P11" draw:layer="layout" svg:width="1.5cm" svg:height="1cm" svg:x="24cm" svg:y="6cm">
          <text:p text:style-name="P7"><text:span text:style-name="T18">0x5</text:span></text:p>
        </draw:rect>
        <draw:rect draw:style-name="gr3" draw:text-style-name="P11" draw:layer="layout" svg:width="1.5cm" svg:height="2cm" svg:x="25.5cm" svg:y="6cm">
          <text:p text:style-name="P7"><text:span text:style-name="T18">0</text:span></text:p>
        </draw:rect>
        <draw:rect draw:style-name="gr3" draw:text-style-name="P9" draw:layer="layout" svg:width="1.5cm" svg:height="1cm" svg:x="24cm" svg:y="9.5cm">
          <text:p text:style-name="P7"><text:span text:style-name="T14">int</text:span></text:p>
        </draw:rect>
        <draw:rect draw:style-name="gr3" draw:text-style-name="P11" draw:layer="layout" svg:width="1.5cm" svg:height="1cm" svg:x="24cm" svg:y="8.5cm">
          <text:p text:style-name="P7"><text:span text:style-name="T18">0x3</text:span></text:p>
        </draw:rect>
        <draw:rect draw:style-name="gr3" draw:text-style-name="P11" draw:layer="layout" svg:width="1.5cm" svg:height="2cm" svg:x="25.5cm" svg:y="8.5cm">
          <text:p text:style-name="P7"><text:span text:style-name="T18">13</text:span></text:p>
        </draw:rect>
        <draw:rect draw:style-name="gr3" draw:text-style-name="P9" draw:layer="layout" svg:width="1.5cm" svg:height="1cm" svg:x="24cm" svg:y="12.5cm">
          <text:p text:style-name="P7"><text:span text:style-name="T14">int</text:span></text:p>
        </draw:rect>
        <draw:rect draw:style-name="gr3" draw:text-style-name="P11" draw:layer="layout" svg:width="1.5cm" svg:height="1cm" svg:x="24cm" svg:y="11.5cm">
          <text:p text:style-name="P7"><text:span text:style-name="T18">0x13</text:span></text:p>
        </draw:rect>
        <draw:rect draw:style-name="gr3" draw:text-style-name="P11" draw:layer="layout" svg:width="1.5cm" svg:height="2cm" svg:x="25.5cm" svg:y="11.5cm">
          <text:p text:style-name="P7"><text:span text:style-name="T18">4</text:span></text:p>
        </draw:rect>
        <draw:rect draw:style-name="gr3" draw:text-style-name="P8" draw:layer="layout" svg:width="6cm" svg:height="1.5cm" svg:x="6.474cm" svg:y="16.488cm">
          <text:p text:style-name="P7"><text:span text:style-name="T3">Global</text:span></text:p>
        </draw:rect>
        <draw:rect draw:style-name="gr3" draw:text-style-name="P13" draw:layer="layout" svg:width="6cm" svg:height="1.513cm" svg:x="6.474cm" svg:y="17.988cm">
          <text:p text:style-name="P7"><text:span text:style-name="T17">x: 0x11</text:span></text:p>
        </draw:rect>
        <presentation:notes draw:style-name="dp2">
          <draw:page-thumbnail draw:style-name="gr1" draw:layer="layout" svg:width="13.968cm" svg:height="10.476cm" svg:x="3.81cm" svg:y="2.123cm" draw:page-number="7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4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 presentation:user-transformed="true">
          <draw:text-box>
            <text:p>Assignment Statements &amp; Memory Model</text:p>
          </draw:text-box>
        </draw:frame>
        <draw:frame presentation:style-name="pr8" draw:text-style-name="P4" draw:layer="layout" svg:width="24.199cm" svg:height="9.276cm" svg:x="1.301cm" svg:y="4.641cm" presentation:class="outline" presentation:user-transformed="true">
          <draw:text-box>
            <text:list text:style-name="L2">
              <text:list-header>
                <text:p><text:span text:style-name="T5">def f(</text:span><text:span text:style-name="T6">x</text:span><text:span text:style-name="T5">):</text:span></text:p>
                <text:p><text:span text:style-name="T5"><text:s text:c="4"/></text:span><text:span text:style-name="T5">return x + 4</text:span></text:p>
                <text:p><text:span text:style-name="T21">x = 0</text:span></text:p>
                <text:p><text:span text:style-name="T5">x = </text:span><text:span text:style-name="T21">13 + 4</text:span></text:p>
                <text:p><text:span text:style-name="T21">x = 17 + f(</text:span><text:span text:style-name="T6">0x13</text:span><text:span text:style-name="T21">)</text:span></text:p>
                <text:p><text:span text:style-name="T5">x = 10 + f(x)</text:span></text:p>
              </text:list-header>
            </text:list>
          </draw:text-box>
        </draw:frame>
        <draw:rect draw:style-name="gr3" draw:text-style-name="P8" draw:layer="layout" svg:width="6cm" svg:height="1.5cm" svg:x="6.5cm" svg:y="13.5cm">
          <text:p text:style-name="P7"><text:span text:style-name="T3">f</text:span></text:p>
        </draw:rect>
        <draw:rect draw:style-name="gr3" draw:text-style-name="P13" draw:layer="layout" svg:width="6cm" svg:height="1.513cm" svg:x="6.5cm" svg:y="15cm">
          <text:p text:style-name="P7"><text:span text:style-name="T17">x: </text:span><text:span text:style-name="T15">?</text:span></text:p>
        </draw:rect>
        <draw:line draw:style-name="gr5" draw:text-style-name="P7" draw:layer="layout" svg:x1="13.5cm" svg:y1="6.5cm" svg:x2="13.5cm" svg:y2="20cm">
          <text:p/>
        </draw:line>
        <draw:line draw:style-name="gr6" draw:text-style-name="P7" draw:layer="layout" svg:x1="0.5cm" svg:y1="11.5cm" svg:x2="2cm" svg:y2="11.5cm">
          <text:p/>
        </draw:line>
        <draw:rect draw:style-name="gr3" draw:text-style-name="P9" draw:layer="layout" svg:width="1.5cm" svg:height="1cm" svg:x="20.5cm" svg:y="7cm">
          <text:p text:style-name="P7"><text:span text:style-name="T14">int</text:span></text:p>
        </draw:rect>
        <draw:rect draw:style-name="gr3" draw:text-style-name="P11" draw:layer="layout" svg:width="1.5cm" svg:height="1cm" svg:x="20.5cm" svg:y="6cm">
          <text:p text:style-name="P7"><text:span text:style-name="T18">0x11</text:span></text:p>
        </draw:rect>
        <draw:rect draw:style-name="gr3" draw:text-style-name="P11" draw:layer="layout" svg:width="1.5cm" svg:height="2cm" svg:x="22cm" svg:y="6cm">
          <text:p text:style-name="P7"><text:span text:style-name="T18">17</text:span></text:p>
        </draw:rect>
        <draw:rect draw:style-name="gr3" draw:text-style-name="P9" draw:layer="layout" svg:width="1.5cm" svg:height="1cm" svg:x="24cm" svg:y="7cm">
          <text:p text:style-name="P7"><text:span text:style-name="T14">int</text:span></text:p>
        </draw:rect>
        <draw:rect draw:style-name="gr3" draw:text-style-name="P11" draw:layer="layout" svg:width="1.5cm" svg:height="1cm" svg:x="24cm" svg:y="6cm">
          <text:p text:style-name="P7"><text:span text:style-name="T18">0x5</text:span></text:p>
        </draw:rect>
        <draw:rect draw:style-name="gr3" draw:text-style-name="P11" draw:layer="layout" svg:width="1.5cm" svg:height="2cm" svg:x="25.5cm" svg:y="6cm">
          <text:p text:style-name="P7"><text:span text:style-name="T18">0</text:span></text:p>
        </draw:rect>
        <draw:rect draw:style-name="gr3" draw:text-style-name="P9" draw:layer="layout" svg:width="1.5cm" svg:height="1cm" svg:x="24cm" svg:y="9.5cm">
          <text:p text:style-name="P7"><text:span text:style-name="T14">int</text:span></text:p>
        </draw:rect>
        <draw:rect draw:style-name="gr3" draw:text-style-name="P11" draw:layer="layout" svg:width="1.5cm" svg:height="1cm" svg:x="24cm" svg:y="8.5cm">
          <text:p text:style-name="P7"><text:span text:style-name="T18">0x3</text:span></text:p>
        </draw:rect>
        <draw:rect draw:style-name="gr3" draw:text-style-name="P11" draw:layer="layout" svg:width="1.5cm" svg:height="2cm" svg:x="25.5cm" svg:y="8.5cm">
          <text:p text:style-name="P7"><text:span text:style-name="T18">13</text:span></text:p>
        </draw:rect>
        <draw:rect draw:style-name="gr3" draw:text-style-name="P9" draw:layer="layout" svg:width="1.5cm" svg:height="1cm" svg:x="24cm" svg:y="12.5cm">
          <text:p text:style-name="P7"><text:span text:style-name="T14">int</text:span></text:p>
        </draw:rect>
        <draw:rect draw:style-name="gr3" draw:text-style-name="P11" draw:layer="layout" svg:width="1.5cm" svg:height="1cm" svg:x="24cm" svg:y="11.5cm">
          <text:p text:style-name="P7"><text:span text:style-name="T18">0x13</text:span></text:p>
        </draw:rect>
        <draw:rect draw:style-name="gr3" draw:text-style-name="P11" draw:layer="layout" svg:width="1.5cm" svg:height="2cm" svg:x="25.5cm" svg:y="11.5cm">
          <text:p text:style-name="P7"><text:span text:style-name="T18">4</text:span></text:p>
        </draw:rect>
        <draw:rect draw:style-name="gr3" draw:text-style-name="P8" draw:layer="layout" svg:width="6cm" svg:height="1.5cm" svg:x="6.474cm" svg:y="16.488cm">
          <text:p text:style-name="P7"><text:span text:style-name="T3">Global</text:span></text:p>
        </draw:rect>
        <draw:rect draw:style-name="gr3" draw:text-style-name="P13" draw:layer="layout" svg:width="6cm" svg:height="1.513cm" svg:x="6.474cm" svg:y="17.988cm">
          <text:p text:style-name="P7"><text:span text:style-name="T17">x: 0x11</text:span></text:p>
        </draw:rect>
        <presentation:notes draw:style-name="dp2">
          <draw:page-thumbnail draw:style-name="gr1" draw:layer="layout" svg:width="13.968cm" svg:height="10.476cm" svg:x="3.81cm" svg:y="2.123cm" draw:page-number="7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5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 presentation:user-transformed="true">
          <draw:text-box>
            <text:p>Assignment Statements &amp; Memory Model</text:p>
          </draw:text-box>
        </draw:frame>
        <draw:frame presentation:style-name="pr8" draw:text-style-name="P4" draw:layer="layout" svg:width="24.199cm" svg:height="9.276cm" svg:x="1.301cm" svg:y="4.641cm" presentation:class="outline" presentation:user-transformed="true">
          <draw:text-box>
            <text:list text:style-name="L2">
              <text:list-header>
                <text:p><text:span text:style-name="T5">def f(</text:span><text:span text:style-name="T6">x</text:span><text:span text:style-name="T5">):</text:span></text:p>
                <text:p><text:span text:style-name="T5"><text:s text:c="4"/></text:span><text:span text:style-name="T5">return x + 4</text:span></text:p>
                <text:p><text:span text:style-name="T21">x = 0</text:span></text:p>
                <text:p><text:span text:style-name="T5">x = </text:span><text:span text:style-name="T21">13 + 4</text:span></text:p>
                <text:p><text:span text:style-name="T21">x = 17 + f(</text:span><text:span text:style-name="T6">0x13</text:span><text:span text:style-name="T21">)</text:span></text:p>
                <text:p><text:span text:style-name="T5">x = 10 + f(x)</text:span></text:p>
              </text:list-header>
            </text:list>
          </draw:text-box>
        </draw:frame>
        <draw:rect draw:style-name="gr3" draw:text-style-name="P8" draw:layer="layout" svg:width="6cm" svg:height="1.5cm" svg:x="6.5cm" svg:y="13.5cm">
          <text:p text:style-name="P7"><text:span text:style-name="T3">f</text:span></text:p>
        </draw:rect>
        <draw:rect draw:style-name="gr3" draw:text-style-name="P12" draw:layer="layout" svg:width="6cm" svg:height="1.513cm" svg:x="6.5cm" svg:y="15cm">
          <text:p text:style-name="P7"><text:span text:style-name="T15">x: ?</text:span></text:p>
        </draw:rect>
        <draw:line draw:style-name="gr5" draw:text-style-name="P7" draw:layer="layout" svg:x1="13.5cm" svg:y1="6.5cm" svg:x2="13.5cm" svg:y2="20cm">
          <text:p/>
        </draw:line>
        <draw:line draw:style-name="gr6" draw:text-style-name="P7" draw:layer="layout" svg:x1="0.5cm" svg:y1="11.5cm" svg:x2="2cm" svg:y2="11.5cm">
          <text:p/>
        </draw:line>
        <draw:rect draw:style-name="gr3" draw:text-style-name="P9" draw:layer="layout" svg:width="1.5cm" svg:height="1cm" svg:x="20.5cm" svg:y="7cm">
          <text:p text:style-name="P7"><text:span text:style-name="T14">int</text:span></text:p>
        </draw:rect>
        <draw:rect draw:style-name="gr3" draw:text-style-name="P11" draw:layer="layout" svg:width="1.5cm" svg:height="1cm" svg:x="20.5cm" svg:y="6cm">
          <text:p text:style-name="P7"><text:span text:style-name="T18">0x11</text:span></text:p>
        </draw:rect>
        <draw:rect draw:style-name="gr3" draw:text-style-name="P11" draw:layer="layout" svg:width="1.5cm" svg:height="2cm" svg:x="22cm" svg:y="6cm">
          <text:p text:style-name="P7"><text:span text:style-name="T18">17</text:span></text:p>
        </draw:rect>
        <draw:rect draw:style-name="gr3" draw:text-style-name="P9" draw:layer="layout" svg:width="1.5cm" svg:height="1cm" svg:x="24cm" svg:y="7cm">
          <text:p text:style-name="P7"><text:span text:style-name="T14">int</text:span></text:p>
        </draw:rect>
        <draw:rect draw:style-name="gr3" draw:text-style-name="P11" draw:layer="layout" svg:width="1.5cm" svg:height="1cm" svg:x="24cm" svg:y="6cm">
          <text:p text:style-name="P7"><text:span text:style-name="T18">0x5</text:span></text:p>
        </draw:rect>
        <draw:rect draw:style-name="gr3" draw:text-style-name="P11" draw:layer="layout" svg:width="1.5cm" svg:height="2cm" svg:x="25.5cm" svg:y="6cm">
          <text:p text:style-name="P7"><text:span text:style-name="T18">0</text:span></text:p>
        </draw:rect>
        <draw:rect draw:style-name="gr3" draw:text-style-name="P9" draw:layer="layout" svg:width="1.5cm" svg:height="1cm" svg:x="24cm" svg:y="9.5cm">
          <text:p text:style-name="P7"><text:span text:style-name="T14">int</text:span></text:p>
        </draw:rect>
        <draw:rect draw:style-name="gr3" draw:text-style-name="P11" draw:layer="layout" svg:width="1.5cm" svg:height="1cm" svg:x="24cm" svg:y="8.5cm">
          <text:p text:style-name="P7"><text:span text:style-name="T18">0x3</text:span></text:p>
        </draw:rect>
        <draw:rect draw:style-name="gr3" draw:text-style-name="P11" draw:layer="layout" svg:width="1.5cm" svg:height="2cm" svg:x="25.5cm" svg:y="8.5cm">
          <text:p text:style-name="P7"><text:span text:style-name="T18">13</text:span></text:p>
        </draw:rect>
        <draw:rect draw:style-name="gr3" draw:text-style-name="P9" draw:layer="layout" svg:width="1.5cm" svg:height="1cm" svg:x="24cm" svg:y="12.5cm">
          <text:p text:style-name="P7"><text:span text:style-name="T14">int</text:span></text:p>
        </draw:rect>
        <draw:rect draw:style-name="gr3" draw:text-style-name="P11" draw:layer="layout" svg:width="1.5cm" svg:height="1cm" svg:x="24cm" svg:y="11.5cm">
          <text:p text:style-name="P7"><text:span text:style-name="T18">0x13</text:span></text:p>
        </draw:rect>
        <draw:rect draw:style-name="gr3" draw:text-style-name="P11" draw:layer="layout" svg:width="1.5cm" svg:height="2cm" svg:x="25.5cm" svg:y="11.5cm">
          <text:p text:style-name="P7"><text:span text:style-name="T18">4</text:span></text:p>
        </draw:rect>
        <draw:rect draw:style-name="gr3" draw:text-style-name="P8" draw:layer="layout" svg:width="6cm" svg:height="1.5cm" svg:x="6.474cm" svg:y="16.488cm">
          <text:p text:style-name="P7"><text:span text:style-name="T3">Global</text:span></text:p>
        </draw:rect>
        <draw:rect draw:style-name="gr3" draw:text-style-name="P13" draw:layer="layout" svg:width="6cm" svg:height="1.513cm" svg:x="6.474cm" svg:y="17.988cm">
          <text:p text:style-name="P7"><text:span text:style-name="T17">x: 0x11</text:span></text:p>
        </draw:rect>
        <presentation:notes draw:style-name="dp2">
          <draw:page-thumbnail draw:style-name="gr1" draw:layer="layout" svg:width="13.968cm" svg:height="10.476cm" svg:x="3.81cm" svg:y="2.123cm" draw:page-number="7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6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 presentation:user-transformed="true">
          <draw:text-box>
            <text:p>Assignment Statements &amp; Memory Model</text:p>
          </draw:text-box>
        </draw:frame>
        <draw:frame presentation:style-name="pr8" draw:text-style-name="P4" draw:layer="layout" svg:width="24.199cm" svg:height="9.276cm" svg:x="1.301cm" svg:y="4.641cm" presentation:class="outline" presentation:user-transformed="true">
          <draw:text-box>
            <text:list text:style-name="L2">
              <text:list-header>
                <text:p><text:span text:style-name="T5">def f(</text:span><text:span text:style-name="T6">x</text:span><text:span text:style-name="T5">):</text:span></text:p>
                <text:p><text:span text:style-name="T5"><text:s text:c="4"/></text:span><text:span text:style-name="T5">return x + 4</text:span></text:p>
                <text:p><text:span text:style-name="T21">x = 0</text:span></text:p>
                <text:p><text:span text:style-name="T5">x = </text:span><text:span text:style-name="T21">13 + 4</text:span></text:p>
                <text:p><text:span text:style-name="T21">x = 17 + f(</text:span><text:span text:style-name="T6">0x13</text:span><text:span text:style-name="T21">)</text:span></text:p>
                <text:p><text:span text:style-name="T5">x = 10 + f(x)</text:span></text:p>
              </text:list-header>
            </text:list>
          </draw:text-box>
        </draw:frame>
        <draw:rect draw:style-name="gr3" draw:text-style-name="P8" draw:layer="layout" svg:width="6cm" svg:height="1.5cm" svg:x="6.5cm" svg:y="13.5cm">
          <text:p text:style-name="P7"><text:span text:style-name="T3">f</text:span></text:p>
        </draw:rect>
        <draw:rect draw:style-name="gr3" draw:text-style-name="P12" draw:layer="layout" svg:width="6cm" svg:height="1.513cm" svg:x="6.5cm" svg:y="15cm">
          <text:p text:style-name="P7"><text:span text:style-name="T15">x: 0x13</text:span></text:p>
        </draw:rect>
        <draw:line draw:style-name="gr5" draw:text-style-name="P7" draw:layer="layout" svg:x1="13.5cm" svg:y1="6.5cm" svg:x2="13.5cm" svg:y2="20cm">
          <text:p/>
        </draw:line>
        <draw:line draw:style-name="gr6" draw:text-style-name="P7" draw:layer="layout" svg:x1="0.5cm" svg:y1="11.5cm" svg:x2="2cm" svg:y2="11.5cm">
          <text:p/>
        </draw:line>
        <draw:rect draw:style-name="gr3" draw:text-style-name="P9" draw:layer="layout" svg:width="1.5cm" svg:height="1cm" svg:x="20.5cm" svg:y="7cm">
          <text:p text:style-name="P7"><text:span text:style-name="T14">int</text:span></text:p>
        </draw:rect>
        <draw:rect draw:style-name="gr3" draw:text-style-name="P11" draw:layer="layout" svg:width="1.5cm" svg:height="1cm" svg:x="20.5cm" svg:y="6cm">
          <text:p text:style-name="P7"><text:span text:style-name="T18">0x11</text:span></text:p>
        </draw:rect>
        <draw:rect draw:style-name="gr3" draw:text-style-name="P11" draw:layer="layout" svg:width="1.5cm" svg:height="2cm" svg:x="22cm" svg:y="6cm">
          <text:p text:style-name="P7"><text:span text:style-name="T18">17</text:span></text:p>
        </draw:rect>
        <draw:rect draw:style-name="gr3" draw:text-style-name="P9" draw:layer="layout" svg:width="1.5cm" svg:height="1cm" svg:x="24cm" svg:y="7cm">
          <text:p text:style-name="P7"><text:span text:style-name="T14">int</text:span></text:p>
        </draw:rect>
        <draw:rect draw:style-name="gr3" draw:text-style-name="P11" draw:layer="layout" svg:width="1.5cm" svg:height="1cm" svg:x="24cm" svg:y="6cm">
          <text:p text:style-name="P7"><text:span text:style-name="T18">0x5</text:span></text:p>
        </draw:rect>
        <draw:rect draw:style-name="gr3" draw:text-style-name="P11" draw:layer="layout" svg:width="1.5cm" svg:height="2cm" svg:x="25.5cm" svg:y="6cm">
          <text:p text:style-name="P7"><text:span text:style-name="T18">0</text:span></text:p>
        </draw:rect>
        <draw:rect draw:style-name="gr3" draw:text-style-name="P9" draw:layer="layout" svg:width="1.5cm" svg:height="1cm" svg:x="24cm" svg:y="9.5cm">
          <text:p text:style-name="P7"><text:span text:style-name="T14">int</text:span></text:p>
        </draw:rect>
        <draw:rect draw:style-name="gr3" draw:text-style-name="P11" draw:layer="layout" svg:width="1.5cm" svg:height="1cm" svg:x="24cm" svg:y="8.5cm">
          <text:p text:style-name="P7"><text:span text:style-name="T18">0x3</text:span></text:p>
        </draw:rect>
        <draw:rect draw:style-name="gr3" draw:text-style-name="P11" draw:layer="layout" svg:width="1.5cm" svg:height="2cm" svg:x="25.5cm" svg:y="8.5cm">
          <text:p text:style-name="P7"><text:span text:style-name="T18">13</text:span></text:p>
        </draw:rect>
        <draw:rect draw:style-name="gr3" draw:text-style-name="P9" draw:layer="layout" svg:width="1.5cm" svg:height="1cm" svg:x="24cm" svg:y="12.5cm">
          <text:p text:style-name="P7"><text:span text:style-name="T14">int</text:span></text:p>
        </draw:rect>
        <draw:rect draw:style-name="gr3" draw:text-style-name="P11" draw:layer="layout" svg:width="1.5cm" svg:height="1cm" svg:x="24cm" svg:y="11.5cm">
          <text:p text:style-name="P7"><text:span text:style-name="T18">0x13</text:span></text:p>
        </draw:rect>
        <draw:rect draw:style-name="gr3" draw:text-style-name="P11" draw:layer="layout" svg:width="1.5cm" svg:height="2cm" svg:x="25.5cm" svg:y="11.5cm">
          <text:p text:style-name="P7"><text:span text:style-name="T18">4</text:span></text:p>
        </draw:rect>
        <draw:rect draw:style-name="gr3" draw:text-style-name="P8" draw:layer="layout" svg:width="6cm" svg:height="1.5cm" svg:x="6.474cm" svg:y="16.488cm">
          <text:p text:style-name="P7"><text:span text:style-name="T3">Global</text:span></text:p>
        </draw:rect>
        <draw:rect draw:style-name="gr3" draw:text-style-name="P13" draw:layer="layout" svg:width="6cm" svg:height="1.513cm" svg:x="6.474cm" svg:y="17.988cm">
          <text:p text:style-name="P7"><text:span text:style-name="T17">x: 0x11</text:span></text:p>
        </draw:rect>
        <presentation:notes draw:style-name="dp2">
          <draw:page-thumbnail draw:style-name="gr1" draw:layer="layout" svg:width="13.968cm" svg:height="10.476cm" svg:x="3.81cm" svg:y="2.123cm" draw:page-number="7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7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 presentation:user-transformed="true">
          <draw:text-box>
            <text:p>Assignment Statements &amp; Memory Model</text:p>
          </draw:text-box>
        </draw:frame>
        <draw:frame presentation:style-name="pr8" draw:text-style-name="P4" draw:layer="layout" svg:width="24.199cm" svg:height="9.276cm" svg:x="1.301cm" svg:y="4.641cm" presentation:class="outline" presentation:user-transformed="true">
          <draw:text-box>
            <text:list text:style-name="L2">
              <text:list-header>
                <text:p><text:span text:style-name="T21">def f(x):</text:span></text:p>
                <text:p><text:span text:style-name="T5"><text:s text:c="4"/></text:span><text:span text:style-name="T5">return x + 4</text:span></text:p>
                <text:p><text:span text:style-name="T21">x = 0</text:span></text:p>
                <text:p><text:span text:style-name="T5">x = </text:span><text:span text:style-name="T21">13 + 4</text:span></text:p>
                <text:p><text:span text:style-name="T21">x = 17 + </text:span><text:span text:style-name="T6">f(4)</text:span></text:p>
                <text:p><text:span text:style-name="T5">x = 10 + f(x)</text:span></text:p>
              </text:list-header>
            </text:list>
          </draw:text-box>
        </draw:frame>
        <draw:rect draw:style-name="gr3" draw:text-style-name="P8" draw:layer="layout" svg:width="6cm" svg:height="1.5cm" svg:x="6.5cm" svg:y="13.5cm">
          <text:p text:style-name="P7"><text:span text:style-name="T3">f</text:span></text:p>
        </draw:rect>
        <draw:rect draw:style-name="gr3" draw:text-style-name="P13" draw:layer="layout" svg:width="6cm" svg:height="1.513cm" svg:x="6.5cm" svg:y="15cm">
          <text:p text:style-name="P7"><text:span text:style-name="T17">x: 0x13</text:span></text:p>
        </draw:rect>
        <draw:line draw:style-name="gr5" draw:text-style-name="P7" draw:layer="layout" svg:x1="13.5cm" svg:y1="6.5cm" svg:x2="13.5cm" svg:y2="20cm">
          <text:p/>
        </draw:line>
        <draw:line draw:style-name="gr6" draw:text-style-name="P7" draw:layer="layout" svg:x1="1cm" svg:y1="6cm" svg:x2="2.5cm" svg:y2="6cm">
          <text:p/>
        </draw:line>
        <draw:rect draw:style-name="gr3" draw:text-style-name="P9" draw:layer="layout" svg:width="1.5cm" svg:height="1cm" svg:x="20.5cm" svg:y="7cm">
          <text:p text:style-name="P7"><text:span text:style-name="T14">int</text:span></text:p>
        </draw:rect>
        <draw:rect draw:style-name="gr3" draw:text-style-name="P11" draw:layer="layout" svg:width="1.5cm" svg:height="1cm" svg:x="20.5cm" svg:y="6cm">
          <text:p text:style-name="P7"><text:span text:style-name="T18">0x11</text:span></text:p>
        </draw:rect>
        <draw:rect draw:style-name="gr3" draw:text-style-name="P11" draw:layer="layout" svg:width="1.5cm" svg:height="2cm" svg:x="22cm" svg:y="6cm">
          <text:p text:style-name="P7"><text:span text:style-name="T18">17</text:span></text:p>
        </draw:rect>
        <draw:rect draw:style-name="gr3" draw:text-style-name="P9" draw:layer="layout" svg:width="1.5cm" svg:height="1cm" svg:x="24cm" svg:y="7cm">
          <text:p text:style-name="P7"><text:span text:style-name="T14">int</text:span></text:p>
        </draw:rect>
        <draw:rect draw:style-name="gr3" draw:text-style-name="P11" draw:layer="layout" svg:width="1.5cm" svg:height="1cm" svg:x="24cm" svg:y="6cm">
          <text:p text:style-name="P7"><text:span text:style-name="T18">0x5</text:span></text:p>
        </draw:rect>
        <draw:rect draw:style-name="gr3" draw:text-style-name="P11" draw:layer="layout" svg:width="1.5cm" svg:height="2cm" svg:x="25.5cm" svg:y="6cm">
          <text:p text:style-name="P7"><text:span text:style-name="T18">0</text:span></text:p>
        </draw:rect>
        <draw:rect draw:style-name="gr3" draw:text-style-name="P9" draw:layer="layout" svg:width="1.5cm" svg:height="1cm" svg:x="24cm" svg:y="9.5cm">
          <text:p text:style-name="P7"><text:span text:style-name="T14">int</text:span></text:p>
        </draw:rect>
        <draw:rect draw:style-name="gr3" draw:text-style-name="P11" draw:layer="layout" svg:width="1.5cm" svg:height="1cm" svg:x="24cm" svg:y="8.5cm">
          <text:p text:style-name="P7"><text:span text:style-name="T18">0x3</text:span></text:p>
        </draw:rect>
        <draw:rect draw:style-name="gr3" draw:text-style-name="P11" draw:layer="layout" svg:width="1.5cm" svg:height="2cm" svg:x="25.5cm" svg:y="8.5cm">
          <text:p text:style-name="P7"><text:span text:style-name="T18">13</text:span></text:p>
        </draw:rect>
        <draw:rect draw:style-name="gr3" draw:text-style-name="P9" draw:layer="layout" svg:width="1.5cm" svg:height="1cm" svg:x="24cm" svg:y="12.5cm">
          <text:p text:style-name="P7"><text:span text:style-name="T14">int</text:span></text:p>
        </draw:rect>
        <draw:rect draw:style-name="gr3" draw:text-style-name="P11" draw:layer="layout" svg:width="1.5cm" svg:height="1cm" svg:x="24cm" svg:y="11.5cm">
          <text:p text:style-name="P7"><text:span text:style-name="T18">0x13</text:span></text:p>
        </draw:rect>
        <draw:rect draw:style-name="gr3" draw:text-style-name="P11" draw:layer="layout" svg:width="1.5cm" svg:height="2cm" svg:x="25.5cm" svg:y="11.5cm">
          <text:p text:style-name="P7"><text:span text:style-name="T18">4</text:span></text:p>
        </draw:rect>
        <draw:rect draw:style-name="gr3" draw:text-style-name="P8" draw:layer="layout" svg:width="6cm" svg:height="1.5cm" svg:x="6.474cm" svg:y="16.488cm">
          <text:p text:style-name="P7"><text:span text:style-name="T3">Global</text:span></text:p>
        </draw:rect>
        <draw:rect draw:style-name="gr3" draw:text-style-name="P13" draw:layer="layout" svg:width="6cm" svg:height="1.513cm" svg:x="6.474cm" svg:y="17.988cm">
          <text:p text:style-name="P7"><text:span text:style-name="T17">x: 0x11</text:span></text:p>
        </draw:rect>
        <presentation:notes draw:style-name="dp2">
          <draw:page-thumbnail draw:style-name="gr1" draw:layer="layout" svg:width="13.968cm" svg:height="10.476cm" svg:x="3.81cm" svg:y="2.123cm" draw:page-number="7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8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 presentation:user-transformed="true">
          <draw:text-box>
            <text:p>Assignment Statements &amp; Memory Model</text:p>
          </draw:text-box>
        </draw:frame>
        <draw:frame presentation:style-name="pr8" draw:text-style-name="P4" draw:layer="layout" svg:width="24.199cm" svg:height="9.276cm" svg:x="1.301cm" svg:y="4.641cm" presentation:class="outline" presentation:user-transformed="true">
          <draw:text-box>
            <text:list text:style-name="L2">
              <text:list-header>
                <text:p><text:span text:style-name="T21">def f(x):</text:span></text:p>
                <text:p><text:span text:style-name="T5"><text:s text:c="4"/></text:span><text:span text:style-name="T5">return </text:span><text:span text:style-name="T6">x + 4</text:span></text:p>
                <text:p><text:span text:style-name="T21">x = 0</text:span></text:p>
                <text:p><text:span text:style-name="T5">x = </text:span><text:span text:style-name="T21">13 + 4</text:span></text:p>
                <text:p><text:span text:style-name="T21">x = 17 + </text:span><text:span text:style-name="T6">f(4)</text:span></text:p>
                <text:p><text:span text:style-name="T5">x = 10 + f(x)</text:span></text:p>
              </text:list-header>
            </text:list>
          </draw:text-box>
        </draw:frame>
        <draw:rect draw:style-name="gr3" draw:text-style-name="P8" draw:layer="layout" svg:width="6cm" svg:height="1.5cm" svg:x="6.5cm" svg:y="13.5cm">
          <text:p text:style-name="P7"><text:span text:style-name="T3">f</text:span></text:p>
        </draw:rect>
        <draw:rect draw:style-name="gr3" draw:text-style-name="P13" draw:layer="layout" svg:width="6cm" svg:height="1.513cm" svg:x="6.5cm" svg:y="15cm">
          <text:p text:style-name="P7"><text:span text:style-name="T17">x: 0x13</text:span></text:p>
        </draw:rect>
        <draw:line draw:style-name="gr5" draw:text-style-name="P7" draw:layer="layout" svg:x1="13.5cm" svg:y1="6.5cm" svg:x2="13.5cm" svg:y2="20cm">
          <text:p/>
        </draw:line>
        <draw:line draw:style-name="gr6" draw:text-style-name="P7" draw:layer="layout" svg:x1="1cm" svg:y1="7cm" svg:x2="2.5cm" svg:y2="7cm">
          <text:p/>
        </draw:line>
        <draw:rect draw:style-name="gr3" draw:text-style-name="P9" draw:layer="layout" svg:width="1.5cm" svg:height="1cm" svg:x="20.5cm" svg:y="7cm">
          <text:p text:style-name="P7"><text:span text:style-name="T14">int</text:span></text:p>
        </draw:rect>
        <draw:rect draw:style-name="gr3" draw:text-style-name="P11" draw:layer="layout" svg:width="1.5cm" svg:height="1cm" svg:x="20.5cm" svg:y="6cm">
          <text:p text:style-name="P7"><text:span text:style-name="T18">0x11</text:span></text:p>
        </draw:rect>
        <draw:rect draw:style-name="gr3" draw:text-style-name="P11" draw:layer="layout" svg:width="1.5cm" svg:height="2cm" svg:x="22cm" svg:y="6cm">
          <text:p text:style-name="P7"><text:span text:style-name="T18">17</text:span></text:p>
        </draw:rect>
        <draw:rect draw:style-name="gr3" draw:text-style-name="P9" draw:layer="layout" svg:width="1.5cm" svg:height="1cm" svg:x="24cm" svg:y="7cm">
          <text:p text:style-name="P7"><text:span text:style-name="T14">int</text:span></text:p>
        </draw:rect>
        <draw:rect draw:style-name="gr3" draw:text-style-name="P11" draw:layer="layout" svg:width="1.5cm" svg:height="1cm" svg:x="24cm" svg:y="6cm">
          <text:p text:style-name="P7"><text:span text:style-name="T18">0x5</text:span></text:p>
        </draw:rect>
        <draw:rect draw:style-name="gr3" draw:text-style-name="P11" draw:layer="layout" svg:width="1.5cm" svg:height="2cm" svg:x="25.5cm" svg:y="6cm">
          <text:p text:style-name="P7"><text:span text:style-name="T18">0</text:span></text:p>
        </draw:rect>
        <draw:rect draw:style-name="gr3" draw:text-style-name="P9" draw:layer="layout" svg:width="1.5cm" svg:height="1cm" svg:x="24cm" svg:y="9.5cm">
          <text:p text:style-name="P7"><text:span text:style-name="T14">int</text:span></text:p>
        </draw:rect>
        <draw:rect draw:style-name="gr3" draw:text-style-name="P11" draw:layer="layout" svg:width="1.5cm" svg:height="1cm" svg:x="24cm" svg:y="8.5cm">
          <text:p text:style-name="P7"><text:span text:style-name="T18">0x3</text:span></text:p>
        </draw:rect>
        <draw:rect draw:style-name="gr3" draw:text-style-name="P11" draw:layer="layout" svg:width="1.5cm" svg:height="2cm" svg:x="25.5cm" svg:y="8.5cm">
          <text:p text:style-name="P7"><text:span text:style-name="T18">13</text:span></text:p>
        </draw:rect>
        <draw:rect draw:style-name="gr3" draw:text-style-name="P9" draw:layer="layout" svg:width="1.5cm" svg:height="1cm" svg:x="24cm" svg:y="12.5cm">
          <text:p text:style-name="P7"><text:span text:style-name="T14">int</text:span></text:p>
        </draw:rect>
        <draw:rect draw:style-name="gr3" draw:text-style-name="P11" draw:layer="layout" svg:width="1.5cm" svg:height="1cm" svg:x="24cm" svg:y="11.5cm">
          <text:p text:style-name="P7"><text:span text:style-name="T18">0x13</text:span></text:p>
        </draw:rect>
        <draw:rect draw:style-name="gr3" draw:text-style-name="P11" draw:layer="layout" svg:width="1.5cm" svg:height="2cm" svg:x="25.5cm" svg:y="11.5cm">
          <text:p text:style-name="P7"><text:span text:style-name="T18">4</text:span></text:p>
        </draw:rect>
        <draw:rect draw:style-name="gr3" draw:text-style-name="P8" draw:layer="layout" svg:width="6cm" svg:height="1.5cm" svg:x="6.474cm" svg:y="16.488cm">
          <text:p text:style-name="P7"><text:span text:style-name="T3">Global</text:span></text:p>
        </draw:rect>
        <draw:rect draw:style-name="gr3" draw:text-style-name="P13" draw:layer="layout" svg:width="6cm" svg:height="1.513cm" svg:x="6.474cm" svg:y="17.988cm">
          <text:p text:style-name="P7"><text:span text:style-name="T17">x: 0x11</text:span></text:p>
        </draw:rect>
        <presentation:notes draw:style-name="dp2">
          <draw:page-thumbnail draw:style-name="gr1" draw:layer="layout" svg:width="13.968cm" svg:height="10.476cm" svg:x="3.81cm" svg:y="2.123cm" draw:page-number="78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9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 presentation:user-transformed="true">
          <draw:text-box>
            <text:p>Assignment Statements &amp; Memory Model</text:p>
          </draw:text-box>
        </draw:frame>
        <draw:frame presentation:style-name="pr8" draw:text-style-name="P4" draw:layer="layout" svg:width="24.199cm" svg:height="9.276cm" svg:x="1.301cm" svg:y="4.641cm" presentation:class="outline" presentation:user-transformed="true">
          <draw:text-box>
            <text:list text:style-name="L2">
              <text:list-header>
                <text:p><text:span text:style-name="T21">def f(x):</text:span></text:p>
                <text:p><text:span text:style-name="T5"><text:s text:c="4"/></text:span><text:span text:style-name="T5">return </text:span><text:span text:style-name="T6">x</text:span><text:span text:style-name="T21"> + 4</text:span></text:p>
                <text:p><text:span text:style-name="T21">x = 0</text:span></text:p>
                <text:p><text:span text:style-name="T5">x = </text:span><text:span text:style-name="T21">13 + 4</text:span></text:p>
                <text:p><text:span text:style-name="T21">x = 17 + </text:span><text:span text:style-name="T6">f(4)</text:span></text:p>
                <text:p><text:span text:style-name="T5">x = 10 + f(x)</text:span></text:p>
              </text:list-header>
            </text:list>
          </draw:text-box>
        </draw:frame>
        <draw:rect draw:style-name="gr3" draw:text-style-name="P8" draw:layer="layout" svg:width="6cm" svg:height="1.5cm" svg:x="6.5cm" svg:y="13.5cm">
          <text:p text:style-name="P7"><text:span text:style-name="T3">f</text:span></text:p>
        </draw:rect>
        <draw:rect draw:style-name="gr3" draw:text-style-name="P13" draw:layer="layout" svg:width="6cm" svg:height="1.513cm" svg:x="6.5cm" svg:y="15cm">
          <text:p text:style-name="P7"><text:span text:style-name="T17">x: 0x13</text:span></text:p>
        </draw:rect>
        <draw:line draw:style-name="gr5" draw:text-style-name="P7" draw:layer="layout" svg:x1="13.5cm" svg:y1="6.5cm" svg:x2="13.5cm" svg:y2="20cm">
          <text:p/>
        </draw:line>
        <draw:line draw:style-name="gr6" draw:text-style-name="P7" draw:layer="layout" svg:x1="1cm" svg:y1="7cm" svg:x2="2.5cm" svg:y2="7cm">
          <text:p/>
        </draw:line>
        <draw:rect draw:style-name="gr3" draw:text-style-name="P9" draw:layer="layout" svg:width="1.5cm" svg:height="1cm" svg:x="20.5cm" svg:y="7cm">
          <text:p text:style-name="P7"><text:span text:style-name="T14">int</text:span></text:p>
        </draw:rect>
        <draw:rect draw:style-name="gr3" draw:text-style-name="P11" draw:layer="layout" svg:width="1.5cm" svg:height="1cm" svg:x="20.5cm" svg:y="6cm">
          <text:p text:style-name="P7"><text:span text:style-name="T18">0x11</text:span></text:p>
        </draw:rect>
        <draw:rect draw:style-name="gr3" draw:text-style-name="P11" draw:layer="layout" svg:width="1.5cm" svg:height="2cm" svg:x="22cm" svg:y="6cm">
          <text:p text:style-name="P7"><text:span text:style-name="T18">17</text:span></text:p>
        </draw:rect>
        <draw:rect draw:style-name="gr3" draw:text-style-name="P9" draw:layer="layout" svg:width="1.5cm" svg:height="1cm" svg:x="24cm" svg:y="7cm">
          <text:p text:style-name="P7"><text:span text:style-name="T14">int</text:span></text:p>
        </draw:rect>
        <draw:rect draw:style-name="gr3" draw:text-style-name="P11" draw:layer="layout" svg:width="1.5cm" svg:height="1cm" svg:x="24cm" svg:y="6cm">
          <text:p text:style-name="P7"><text:span text:style-name="T18">0x5</text:span></text:p>
        </draw:rect>
        <draw:rect draw:style-name="gr3" draw:text-style-name="P11" draw:layer="layout" svg:width="1.5cm" svg:height="2cm" svg:x="25.5cm" svg:y="6cm">
          <text:p text:style-name="P7"><text:span text:style-name="T18">0</text:span></text:p>
        </draw:rect>
        <draw:rect draw:style-name="gr3" draw:text-style-name="P9" draw:layer="layout" svg:width="1.5cm" svg:height="1cm" svg:x="24cm" svg:y="9.5cm">
          <text:p text:style-name="P7"><text:span text:style-name="T14">int</text:span></text:p>
        </draw:rect>
        <draw:rect draw:style-name="gr3" draw:text-style-name="P11" draw:layer="layout" svg:width="1.5cm" svg:height="1cm" svg:x="24cm" svg:y="8.5cm">
          <text:p text:style-name="P7"><text:span text:style-name="T18">0x3</text:span></text:p>
        </draw:rect>
        <draw:rect draw:style-name="gr3" draw:text-style-name="P11" draw:layer="layout" svg:width="1.5cm" svg:height="2cm" svg:x="25.5cm" svg:y="8.5cm">
          <text:p text:style-name="P7"><text:span text:style-name="T18">13</text:span></text:p>
        </draw:rect>
        <draw:rect draw:style-name="gr3" draw:text-style-name="P9" draw:layer="layout" svg:width="1.5cm" svg:height="1cm" svg:x="24cm" svg:y="12.5cm">
          <text:p text:style-name="P7"><text:span text:style-name="T14">int</text:span></text:p>
        </draw:rect>
        <draw:rect draw:style-name="gr3" draw:text-style-name="P11" draw:layer="layout" svg:width="1.5cm" svg:height="1cm" svg:x="24cm" svg:y="11.5cm">
          <text:p text:style-name="P7"><text:span text:style-name="T18">0x13</text:span></text:p>
        </draw:rect>
        <draw:rect draw:style-name="gr3" draw:text-style-name="P11" draw:layer="layout" svg:width="1.5cm" svg:height="2cm" svg:x="25.5cm" svg:y="11.5cm">
          <text:p text:style-name="P7"><text:span text:style-name="T18">4</text:span></text:p>
        </draw:rect>
        <draw:rect draw:style-name="gr3" draw:text-style-name="P8" draw:layer="layout" svg:width="6cm" svg:height="1.5cm" svg:x="6.474cm" svg:y="16.488cm">
          <text:p text:style-name="P7"><text:span text:style-name="T3">Global</text:span></text:p>
        </draw:rect>
        <draw:rect draw:style-name="gr3" draw:text-style-name="P13" draw:layer="layout" svg:width="6cm" svg:height="1.513cm" svg:x="6.474cm" svg:y="17.988cm">
          <text:p text:style-name="P7"><text:span text:style-name="T17">x: 0x11</text:span></text:p>
        </draw:rect>
        <presentation:notes draw:style-name="dp2">
          <draw:page-thumbnail draw:style-name="gr1" draw:layer="layout" svg:width="13.968cm" svg:height="10.476cm" svg:x="3.81cm" svg:y="2.123cm" draw:page-number="79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0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 presentation:user-transformed="true">
          <draw:text-box>
            <text:p>Assignment Statements &amp; Memory Model</text:p>
          </draw:text-box>
        </draw:frame>
        <draw:frame presentation:style-name="pr8" draw:text-style-name="P4" draw:layer="layout" svg:width="24.199cm" svg:height="9.276cm" svg:x="1.301cm" svg:y="4.641cm" presentation:class="outline" presentation:user-transformed="true">
          <draw:text-box>
            <text:list text:style-name="L2">
              <text:list-header>
                <text:p><text:span text:style-name="T21">def f(x):</text:span></text:p>
                <text:p><text:span text:style-name="T5"><text:s text:c="4"/></text:span><text:span text:style-name="T5">return </text:span><text:span text:style-name="T6">x</text:span><text:span text:style-name="T21"> + 4</text:span></text:p>
                <text:p><text:span text:style-name="T21">x = 0</text:span></text:p>
                <text:p><text:span text:style-name="T5">x = </text:span><text:span text:style-name="T21">13 + 4</text:span></text:p>
                <text:p><text:span text:style-name="T21">x = 17 + </text:span><text:span text:style-name="T6">f(4)</text:span></text:p>
                <text:p><text:span text:style-name="T5">x = 10 + f(x)</text:span></text:p>
              </text:list-header>
            </text:list>
          </draw:text-box>
        </draw:frame>
        <draw:rect draw:style-name="gr3" draw:text-style-name="P8" draw:layer="layout" svg:width="6cm" svg:height="1.5cm" svg:x="6.5cm" svg:y="13.5cm">
          <text:p text:style-name="P7"><text:span text:style-name="T3">f</text:span></text:p>
        </draw:rect>
        <draw:rect draw:style-name="gr3" draw:text-style-name="P13" draw:layer="layout" svg:width="6cm" svg:height="1.513cm" svg:x="6.5cm" svg:y="15cm">
          <text:p text:style-name="P7"><text:span text:style-name="T15">x</text:span><text:span text:style-name="T17">: 0x13</text:span></text:p>
        </draw:rect>
        <draw:line draw:style-name="gr5" draw:text-style-name="P7" draw:layer="layout" svg:x1="13.5cm" svg:y1="6.5cm" svg:x2="13.5cm" svg:y2="20cm">
          <text:p/>
        </draw:line>
        <draw:line draw:style-name="gr6" draw:text-style-name="P7" draw:layer="layout" svg:x1="1cm" svg:y1="7cm" svg:x2="2.5cm" svg:y2="7cm">
          <text:p/>
        </draw:line>
        <draw:rect draw:style-name="gr3" draw:text-style-name="P9" draw:layer="layout" svg:width="1.5cm" svg:height="1cm" svg:x="20.5cm" svg:y="7cm">
          <text:p text:style-name="P7"><text:span text:style-name="T14">int</text:span></text:p>
        </draw:rect>
        <draw:rect draw:style-name="gr3" draw:text-style-name="P11" draw:layer="layout" svg:width="1.5cm" svg:height="1cm" svg:x="20.5cm" svg:y="6cm">
          <text:p text:style-name="P7"><text:span text:style-name="T18">0x11</text:span></text:p>
        </draw:rect>
        <draw:rect draw:style-name="gr3" draw:text-style-name="P11" draw:layer="layout" svg:width="1.5cm" svg:height="2cm" svg:x="22cm" svg:y="6cm">
          <text:p text:style-name="P7"><text:span text:style-name="T18">17</text:span></text:p>
        </draw:rect>
        <draw:rect draw:style-name="gr3" draw:text-style-name="P9" draw:layer="layout" svg:width="1.5cm" svg:height="1cm" svg:x="24cm" svg:y="7cm">
          <text:p text:style-name="P7"><text:span text:style-name="T14">int</text:span></text:p>
        </draw:rect>
        <draw:rect draw:style-name="gr3" draw:text-style-name="P11" draw:layer="layout" svg:width="1.5cm" svg:height="1cm" svg:x="24cm" svg:y="6cm">
          <text:p text:style-name="P7"><text:span text:style-name="T18">0x5</text:span></text:p>
        </draw:rect>
        <draw:rect draw:style-name="gr3" draw:text-style-name="P11" draw:layer="layout" svg:width="1.5cm" svg:height="2cm" svg:x="25.5cm" svg:y="6cm">
          <text:p text:style-name="P7"><text:span text:style-name="T18">0</text:span></text:p>
        </draw:rect>
        <draw:rect draw:style-name="gr3" draw:text-style-name="P9" draw:layer="layout" svg:width="1.5cm" svg:height="1cm" svg:x="24cm" svg:y="9.5cm">
          <text:p text:style-name="P7"><text:span text:style-name="T14">int</text:span></text:p>
        </draw:rect>
        <draw:rect draw:style-name="gr3" draw:text-style-name="P11" draw:layer="layout" svg:width="1.5cm" svg:height="1cm" svg:x="24cm" svg:y="8.5cm">
          <text:p text:style-name="P7"><text:span text:style-name="T18">0x3</text:span></text:p>
        </draw:rect>
        <draw:rect draw:style-name="gr3" draw:text-style-name="P11" draw:layer="layout" svg:width="1.5cm" svg:height="2cm" svg:x="25.5cm" svg:y="8.5cm">
          <text:p text:style-name="P7"><text:span text:style-name="T18">13</text:span></text:p>
        </draw:rect>
        <draw:rect draw:style-name="gr3" draw:text-style-name="P9" draw:layer="layout" svg:width="1.5cm" svg:height="1cm" svg:x="24cm" svg:y="12.5cm">
          <text:p text:style-name="P7"><text:span text:style-name="T14">int</text:span></text:p>
        </draw:rect>
        <draw:rect draw:style-name="gr3" draw:text-style-name="P11" draw:layer="layout" svg:width="1.5cm" svg:height="1cm" svg:x="24cm" svg:y="11.5cm">
          <text:p text:style-name="P7"><text:span text:style-name="T18">0x13</text:span></text:p>
        </draw:rect>
        <draw:rect draw:style-name="gr3" draw:text-style-name="P11" draw:layer="layout" svg:width="1.5cm" svg:height="2cm" svg:x="25.5cm" svg:y="11.5cm">
          <text:p text:style-name="P7"><text:span text:style-name="T18">4</text:span></text:p>
        </draw:rect>
        <draw:rect draw:style-name="gr3" draw:text-style-name="P8" draw:layer="layout" svg:width="6cm" svg:height="1.5cm" svg:x="6.474cm" svg:y="16.488cm">
          <text:p text:style-name="P7"><text:span text:style-name="T3">Global</text:span></text:p>
        </draw:rect>
        <draw:rect draw:style-name="gr3" draw:text-style-name="P13" draw:layer="layout" svg:width="6cm" svg:height="1.513cm" svg:x="6.474cm" svg:y="17.988cm">
          <text:p text:style-name="P7"><text:span text:style-name="T17">x: 0x11</text:span></text:p>
        </draw:rect>
        <presentation:notes draw:style-name="dp2">
          <draw:page-thumbnail draw:style-name="gr1" draw:layer="layout" svg:width="13.968cm" svg:height="10.476cm" svg:x="3.81cm" svg:y="2.123cm" draw:page-number="80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1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 presentation:user-transformed="true">
          <draw:text-box>
            <text:p>Assignment Statements &amp; Memory Model</text:p>
          </draw:text-box>
        </draw:frame>
        <draw:frame presentation:style-name="pr8" draw:text-style-name="P4" draw:layer="layout" svg:width="24.199cm" svg:height="9.276cm" svg:x="1.301cm" svg:y="4.641cm" presentation:class="outline" presentation:user-transformed="true">
          <draw:text-box>
            <text:list text:style-name="L2">
              <text:list-header>
                <text:p><text:span text:style-name="T21">def f(x):</text:span></text:p>
                <text:p><text:span text:style-name="T5"><text:s text:c="4"/></text:span><text:span text:style-name="T5">return </text:span><text:span text:style-name="T6">x</text:span><text:span text:style-name="T21"> + 4</text:span></text:p>
                <text:p><text:span text:style-name="T21">x = 0</text:span></text:p>
                <text:p><text:span text:style-name="T5">x = </text:span><text:span text:style-name="T21">13 + 4</text:span></text:p>
                <text:p><text:span text:style-name="T21">x = 17 + </text:span><text:span text:style-name="T6">f(4)</text:span></text:p>
                <text:p><text:span text:style-name="T5">x = 10 + f(x)</text:span></text:p>
              </text:list-header>
            </text:list>
          </draw:text-box>
        </draw:frame>
        <draw:rect draw:style-name="gr3" draw:text-style-name="P8" draw:layer="layout" svg:width="6cm" svg:height="1.5cm" svg:x="6.5cm" svg:y="13.5cm">
          <text:p text:style-name="P7"><text:span text:style-name="T3">f</text:span></text:p>
        </draw:rect>
        <draw:rect draw:style-name="gr3" draw:text-style-name="P13" draw:layer="layout" svg:width="6cm" svg:height="1.513cm" svg:x="6.5cm" svg:y="15cm">
          <text:p text:style-name="P7"><text:span text:style-name="T15">x</text:span><text:span text:style-name="T17">: </text:span><text:span text:style-name="T15">0x13</text:span></text:p>
        </draw:rect>
        <draw:line draw:style-name="gr5" draw:text-style-name="P7" draw:layer="layout" svg:x1="13.5cm" svg:y1="6.5cm" svg:x2="13.5cm" svg:y2="20cm">
          <text:p/>
        </draw:line>
        <draw:line draw:style-name="gr6" draw:text-style-name="P7" draw:layer="layout" svg:x1="1cm" svg:y1="7cm" svg:x2="2.5cm" svg:y2="7cm">
          <text:p/>
        </draw:line>
        <draw:rect draw:style-name="gr3" draw:text-style-name="P9" draw:layer="layout" svg:width="1.5cm" svg:height="1cm" svg:x="20.5cm" svg:y="7cm">
          <text:p text:style-name="P7"><text:span text:style-name="T14">int</text:span></text:p>
        </draw:rect>
        <draw:rect draw:style-name="gr3" draw:text-style-name="P11" draw:layer="layout" svg:width="1.5cm" svg:height="1cm" svg:x="20.5cm" svg:y="6cm">
          <text:p text:style-name="P7"><text:span text:style-name="T18">0x11</text:span></text:p>
        </draw:rect>
        <draw:rect draw:style-name="gr3" draw:text-style-name="P11" draw:layer="layout" svg:width="1.5cm" svg:height="2cm" svg:x="22cm" svg:y="6cm">
          <text:p text:style-name="P7"><text:span text:style-name="T18">17</text:span></text:p>
        </draw:rect>
        <draw:rect draw:style-name="gr3" draw:text-style-name="P9" draw:layer="layout" svg:width="1.5cm" svg:height="1cm" svg:x="24cm" svg:y="7cm">
          <text:p text:style-name="P7"><text:span text:style-name="T14">int</text:span></text:p>
        </draw:rect>
        <draw:rect draw:style-name="gr3" draw:text-style-name="P11" draw:layer="layout" svg:width="1.5cm" svg:height="1cm" svg:x="24cm" svg:y="6cm">
          <text:p text:style-name="P7"><text:span text:style-name="T18">0x5</text:span></text:p>
        </draw:rect>
        <draw:rect draw:style-name="gr3" draw:text-style-name="P11" draw:layer="layout" svg:width="1.5cm" svg:height="2cm" svg:x="25.5cm" svg:y="6cm">
          <text:p text:style-name="P7"><text:span text:style-name="T18">0</text:span></text:p>
        </draw:rect>
        <draw:rect draw:style-name="gr3" draw:text-style-name="P9" draw:layer="layout" svg:width="1.5cm" svg:height="1cm" svg:x="24cm" svg:y="9.5cm">
          <text:p text:style-name="P7"><text:span text:style-name="T14">int</text:span></text:p>
        </draw:rect>
        <draw:rect draw:style-name="gr3" draw:text-style-name="P11" draw:layer="layout" svg:width="1.5cm" svg:height="1cm" svg:x="24cm" svg:y="8.5cm">
          <text:p text:style-name="P7"><text:span text:style-name="T18">0x3</text:span></text:p>
        </draw:rect>
        <draw:rect draw:style-name="gr3" draw:text-style-name="P11" draw:layer="layout" svg:width="1.5cm" svg:height="2cm" svg:x="25.5cm" svg:y="8.5cm">
          <text:p text:style-name="P7"><text:span text:style-name="T18">13</text:span></text:p>
        </draw:rect>
        <draw:rect draw:style-name="gr3" draw:text-style-name="P9" draw:layer="layout" svg:width="1.5cm" svg:height="1cm" svg:x="24cm" svg:y="12.5cm">
          <text:p text:style-name="P7"><text:span text:style-name="T14">int</text:span></text:p>
        </draw:rect>
        <draw:rect draw:style-name="gr3" draw:text-style-name="P11" draw:layer="layout" svg:width="1.5cm" svg:height="1cm" svg:x="24cm" svg:y="11.5cm">
          <text:p text:style-name="P7"><text:span text:style-name="T18">0x13</text:span></text:p>
        </draw:rect>
        <draw:rect draw:style-name="gr3" draw:text-style-name="P11" draw:layer="layout" svg:width="1.5cm" svg:height="2cm" svg:x="25.5cm" svg:y="11.5cm">
          <text:p text:style-name="P7"><text:span text:style-name="T18">4</text:span></text:p>
        </draw:rect>
        <draw:rect draw:style-name="gr3" draw:text-style-name="P8" draw:layer="layout" svg:width="6cm" svg:height="1.5cm" svg:x="6.474cm" svg:y="16.488cm">
          <text:p text:style-name="P7"><text:span text:style-name="T3">Global</text:span></text:p>
        </draw:rect>
        <draw:rect draw:style-name="gr3" draw:text-style-name="P13" draw:layer="layout" svg:width="6cm" svg:height="1.513cm" svg:x="6.474cm" svg:y="17.988cm">
          <text:p text:style-name="P7"><text:span text:style-name="T17">x: 0x11</text:span></text:p>
        </draw:rect>
        <presentation:notes draw:style-name="dp2">
          <draw:page-thumbnail draw:style-name="gr1" draw:layer="layout" svg:width="13.968cm" svg:height="10.476cm" svg:x="3.81cm" svg:y="2.123cm" draw:page-number="81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2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 presentation:user-transformed="true">
          <draw:text-box>
            <text:p>Assignment Statements &amp; Memory Model</text:p>
          </draw:text-box>
        </draw:frame>
        <draw:frame presentation:style-name="pr8" draw:text-style-name="P4" draw:layer="layout" svg:width="24.199cm" svg:height="9.276cm" svg:x="1.301cm" svg:y="4.641cm" presentation:class="outline" presentation:user-transformed="true">
          <draw:text-box>
            <text:list text:style-name="L2">
              <text:list-header>
                <text:p><text:span text:style-name="T21">def f(x):</text:span></text:p>
                <text:p><text:span text:style-name="T5"><text:s text:c="4"/></text:span><text:span text:style-name="T5">return </text:span><text:span text:style-name="T6">0x13</text:span><text:span text:style-name="T21"> + 4</text:span></text:p>
                <text:p><text:span text:style-name="T21">x = 0</text:span></text:p>
                <text:p><text:span text:style-name="T5">x = </text:span><text:span text:style-name="T21">13 + 4</text:span></text:p>
                <text:p><text:span text:style-name="T21">x = 17 + </text:span><text:span text:style-name="T6">f(4)</text:span></text:p>
                <text:p><text:span text:style-name="T5">x = 10 + f(x)</text:span></text:p>
              </text:list-header>
            </text:list>
          </draw:text-box>
        </draw:frame>
        <draw:rect draw:style-name="gr3" draw:text-style-name="P8" draw:layer="layout" svg:width="6cm" svg:height="1.5cm" svg:x="6.5cm" svg:y="13.5cm">
          <text:p text:style-name="P7"><text:span text:style-name="T3">f</text:span></text:p>
        </draw:rect>
        <draw:rect draw:style-name="gr3" draw:text-style-name="P13" draw:layer="layout" svg:width="6cm" svg:height="1.513cm" svg:x="6.5cm" svg:y="15cm">
          <text:p text:style-name="P7"><text:span text:style-name="T15">x</text:span><text:span text:style-name="T17">: </text:span><text:span text:style-name="T15">0x13</text:span></text:p>
        </draw:rect>
        <draw:line draw:style-name="gr5" draw:text-style-name="P7" draw:layer="layout" svg:x1="13.5cm" svg:y1="6.5cm" svg:x2="13.5cm" svg:y2="20cm">
          <text:p/>
        </draw:line>
        <draw:line draw:style-name="gr6" draw:text-style-name="P7" draw:layer="layout" svg:x1="1cm" svg:y1="7cm" svg:x2="2.5cm" svg:y2="7cm">
          <text:p/>
        </draw:line>
        <draw:rect draw:style-name="gr3" draw:text-style-name="P9" draw:layer="layout" svg:width="1.5cm" svg:height="1cm" svg:x="20.5cm" svg:y="7cm">
          <text:p text:style-name="P7"><text:span text:style-name="T14">int</text:span></text:p>
        </draw:rect>
        <draw:rect draw:style-name="gr3" draw:text-style-name="P11" draw:layer="layout" svg:width="1.5cm" svg:height="1cm" svg:x="20.5cm" svg:y="6cm">
          <text:p text:style-name="P7"><text:span text:style-name="T18">0x11</text:span></text:p>
        </draw:rect>
        <draw:rect draw:style-name="gr3" draw:text-style-name="P11" draw:layer="layout" svg:width="1.5cm" svg:height="2cm" svg:x="22cm" svg:y="6cm">
          <text:p text:style-name="P7"><text:span text:style-name="T18">17</text:span></text:p>
        </draw:rect>
        <draw:rect draw:style-name="gr3" draw:text-style-name="P9" draw:layer="layout" svg:width="1.5cm" svg:height="1cm" svg:x="24cm" svg:y="7cm">
          <text:p text:style-name="P7"><text:span text:style-name="T14">int</text:span></text:p>
        </draw:rect>
        <draw:rect draw:style-name="gr3" draw:text-style-name="P11" draw:layer="layout" svg:width="1.5cm" svg:height="1cm" svg:x="24cm" svg:y="6cm">
          <text:p text:style-name="P7"><text:span text:style-name="T18">0x5</text:span></text:p>
        </draw:rect>
        <draw:rect draw:style-name="gr3" draw:text-style-name="P11" draw:layer="layout" svg:width="1.5cm" svg:height="2cm" svg:x="25.5cm" svg:y="6cm">
          <text:p text:style-name="P7"><text:span text:style-name="T18">0</text:span></text:p>
        </draw:rect>
        <draw:rect draw:style-name="gr3" draw:text-style-name="P9" draw:layer="layout" svg:width="1.5cm" svg:height="1cm" svg:x="24cm" svg:y="9.5cm">
          <text:p text:style-name="P7"><text:span text:style-name="T14">int</text:span></text:p>
        </draw:rect>
        <draw:rect draw:style-name="gr3" draw:text-style-name="P11" draw:layer="layout" svg:width="1.5cm" svg:height="1cm" svg:x="24cm" svg:y="8.5cm">
          <text:p text:style-name="P7"><text:span text:style-name="T18">0x3</text:span></text:p>
        </draw:rect>
        <draw:rect draw:style-name="gr3" draw:text-style-name="P11" draw:layer="layout" svg:width="1.5cm" svg:height="2cm" svg:x="25.5cm" svg:y="8.5cm">
          <text:p text:style-name="P7"><text:span text:style-name="T18">13</text:span></text:p>
        </draw:rect>
        <draw:rect draw:style-name="gr3" draw:text-style-name="P9" draw:layer="layout" svg:width="1.5cm" svg:height="1cm" svg:x="24cm" svg:y="12.5cm">
          <text:p text:style-name="P7"><text:span text:style-name="T14">int</text:span></text:p>
        </draw:rect>
        <draw:rect draw:style-name="gr3" draw:text-style-name="P11" draw:layer="layout" svg:width="1.5cm" svg:height="1cm" svg:x="24cm" svg:y="11.5cm">
          <text:p text:style-name="P7"><text:span text:style-name="T18">0x13</text:span></text:p>
        </draw:rect>
        <draw:rect draw:style-name="gr3" draw:text-style-name="P11" draw:layer="layout" svg:width="1.5cm" svg:height="2cm" svg:x="25.5cm" svg:y="11.5cm">
          <text:p text:style-name="P7"><text:span text:style-name="T18">4</text:span></text:p>
        </draw:rect>
        <draw:rect draw:style-name="gr3" draw:text-style-name="P8" draw:layer="layout" svg:width="6cm" svg:height="1.5cm" svg:x="6.474cm" svg:y="16.488cm">
          <text:p text:style-name="P7"><text:span text:style-name="T3">Global</text:span></text:p>
        </draw:rect>
        <draw:rect draw:style-name="gr3" draw:text-style-name="P13" draw:layer="layout" svg:width="6cm" svg:height="1.513cm" svg:x="6.474cm" svg:y="17.988cm">
          <text:p text:style-name="P7"><text:span text:style-name="T17">x: 0x11</text:span></text:p>
        </draw:rect>
        <presentation:notes draw:style-name="dp2">
          <draw:page-thumbnail draw:style-name="gr1" draw:layer="layout" svg:width="13.968cm" svg:height="10.476cm" svg:x="3.81cm" svg:y="2.123cm" draw:page-number="8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3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 presentation:user-transformed="true">
          <draw:text-box>
            <text:p>Assignment Statements &amp; Memory Model</text:p>
          </draw:text-box>
        </draw:frame>
        <draw:frame presentation:style-name="pr8" draw:text-style-name="P4" draw:layer="layout" svg:width="24.199cm" svg:height="9.276cm" svg:x="1.301cm" svg:y="4.641cm" presentation:class="outline" presentation:user-transformed="true">
          <draw:text-box>
            <text:list text:style-name="L2">
              <text:list-header>
                <text:p><text:span text:style-name="T21">def f(x):</text:span></text:p>
                <text:p><text:span text:style-name="T5"><text:s text:c="4"/></text:span><text:span text:style-name="T5">return </text:span><text:span text:style-name="T6">0x13</text:span><text:span text:style-name="T21"> + 4</text:span></text:p>
                <text:p><text:span text:style-name="T21">x = 0</text:span></text:p>
                <text:p><text:span text:style-name="T5">x = </text:span><text:span text:style-name="T21">13 + 4</text:span></text:p>
                <text:p><text:span text:style-name="T21">x = 17 + </text:span><text:span text:style-name="T6">f(4)</text:span></text:p>
                <text:p><text:span text:style-name="T5">x = 10 + f(x)</text:span></text:p>
              </text:list-header>
            </text:list>
          </draw:text-box>
        </draw:frame>
        <draw:rect draw:style-name="gr3" draw:text-style-name="P8" draw:layer="layout" svg:width="6cm" svg:height="1.5cm" svg:x="6.5cm" svg:y="13.5cm">
          <text:p text:style-name="P7"><text:span text:style-name="T3">f</text:span></text:p>
        </draw:rect>
        <draw:rect draw:style-name="gr3" draw:text-style-name="P13" draw:layer="layout" svg:width="6cm" svg:height="1.513cm" svg:x="6.5cm" svg:y="15cm">
          <text:p text:style-name="P7"><text:span text:style-name="T17">x: 0x13</text:span></text:p>
        </draw:rect>
        <draw:line draw:style-name="gr5" draw:text-style-name="P7" draw:layer="layout" svg:x1="13.5cm" svg:y1="6.5cm" svg:x2="13.5cm" svg:y2="20cm">
          <text:p/>
        </draw:line>
        <draw:line draw:style-name="gr6" draw:text-style-name="P7" draw:layer="layout" svg:x1="1cm" svg:y1="7cm" svg:x2="2.5cm" svg:y2="7cm">
          <text:p/>
        </draw:line>
        <draw:rect draw:style-name="gr3" draw:text-style-name="P9" draw:layer="layout" svg:width="1.5cm" svg:height="1cm" svg:x="20.5cm" svg:y="7cm">
          <text:p text:style-name="P7"><text:span text:style-name="T14">int</text:span></text:p>
        </draw:rect>
        <draw:rect draw:style-name="gr3" draw:text-style-name="P11" draw:layer="layout" svg:width="1.5cm" svg:height="1cm" svg:x="20.5cm" svg:y="6cm">
          <text:p text:style-name="P7"><text:span text:style-name="T18">0x11</text:span></text:p>
        </draw:rect>
        <draw:rect draw:style-name="gr3" draw:text-style-name="P11" draw:layer="layout" svg:width="1.5cm" svg:height="2cm" svg:x="22cm" svg:y="6cm">
          <text:p text:style-name="P7"><text:span text:style-name="T18">17</text:span></text:p>
        </draw:rect>
        <draw:rect draw:style-name="gr3" draw:text-style-name="P9" draw:layer="layout" svg:width="1.5cm" svg:height="1cm" svg:x="24cm" svg:y="7cm">
          <text:p text:style-name="P7"><text:span text:style-name="T14">int</text:span></text:p>
        </draw:rect>
        <draw:rect draw:style-name="gr3" draw:text-style-name="P11" draw:layer="layout" svg:width="1.5cm" svg:height="1cm" svg:x="24cm" svg:y="6cm">
          <text:p text:style-name="P7"><text:span text:style-name="T18">0x5</text:span></text:p>
        </draw:rect>
        <draw:rect draw:style-name="gr3" draw:text-style-name="P11" draw:layer="layout" svg:width="1.5cm" svg:height="2cm" svg:x="25.5cm" svg:y="6cm">
          <text:p text:style-name="P7"><text:span text:style-name="T18">0</text:span></text:p>
        </draw:rect>
        <draw:rect draw:style-name="gr3" draw:text-style-name="P9" draw:layer="layout" svg:width="1.5cm" svg:height="1cm" svg:x="24cm" svg:y="9.5cm">
          <text:p text:style-name="P7"><text:span text:style-name="T14">int</text:span></text:p>
        </draw:rect>
        <draw:rect draw:style-name="gr3" draw:text-style-name="P11" draw:layer="layout" svg:width="1.5cm" svg:height="1cm" svg:x="24cm" svg:y="8.5cm">
          <text:p text:style-name="P7"><text:span text:style-name="T18">0x3</text:span></text:p>
        </draw:rect>
        <draw:rect draw:style-name="gr3" draw:text-style-name="P11" draw:layer="layout" svg:width="1.5cm" svg:height="2cm" svg:x="25.5cm" svg:y="8.5cm">
          <text:p text:style-name="P7"><text:span text:style-name="T18">13</text:span></text:p>
        </draw:rect>
        <draw:rect draw:style-name="gr3" draw:text-style-name="P9" draw:layer="layout" svg:width="1.5cm" svg:height="1cm" svg:x="24cm" svg:y="12.5cm">
          <text:p text:style-name="P7"><text:span text:style-name="T14">int</text:span></text:p>
        </draw:rect>
        <draw:rect draw:style-name="gr3" draw:text-style-name="P11" draw:layer="layout" svg:width="1.5cm" svg:height="1cm" svg:x="24cm" svg:y="11.5cm">
          <text:p text:style-name="P7"><text:span text:style-name="T18">0x13</text:span></text:p>
        </draw:rect>
        <draw:rect draw:style-name="gr3" draw:text-style-name="P11" draw:layer="layout" svg:width="1.5cm" svg:height="2cm" svg:x="25.5cm" svg:y="11.5cm">
          <text:p text:style-name="P7"><text:span text:style-name="T18">4</text:span></text:p>
        </draw:rect>
        <draw:rect draw:style-name="gr3" draw:text-style-name="P8" draw:layer="layout" svg:width="6cm" svg:height="1.5cm" svg:x="6.474cm" svg:y="16.488cm">
          <text:p text:style-name="P7"><text:span text:style-name="T3">Global</text:span></text:p>
        </draw:rect>
        <draw:rect draw:style-name="gr3" draw:text-style-name="P13" draw:layer="layout" svg:width="6cm" svg:height="1.513cm" svg:x="6.474cm" svg:y="17.988cm">
          <text:p text:style-name="P7"><text:span text:style-name="T17">x: 0x11</text:span></text:p>
        </draw:rect>
        <presentation:notes draw:style-name="dp2">
          <draw:page-thumbnail draw:style-name="gr1" draw:layer="layout" svg:width="13.968cm" svg:height="10.476cm" svg:x="3.81cm" svg:y="2.123cm" draw:page-number="8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4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 presentation:user-transformed="true">
          <draw:text-box>
            <text:p>Assignment Statements &amp; Memory Model</text:p>
          </draw:text-box>
        </draw:frame>
        <draw:frame presentation:style-name="pr8" draw:text-style-name="P4" draw:layer="layout" svg:width="24.199cm" svg:height="9.276cm" svg:x="1.301cm" svg:y="4.641cm" presentation:class="outline" presentation:user-transformed="true">
          <draw:text-box>
            <text:list text:style-name="L2">
              <text:list-header>
                <text:p><text:span text:style-name="T21">def f(x):</text:span></text:p>
                <text:p><text:span text:style-name="T5"><text:s text:c="4"/></text:span><text:span text:style-name="T5">return </text:span><text:span text:style-name="T6">0x13</text:span><text:span text:style-name="T21"> + 4</text:span></text:p>
                <text:p><text:span text:style-name="T21">x = 0</text:span></text:p>
                <text:p><text:span text:style-name="T5">x = </text:span><text:span text:style-name="T21">13 + 4</text:span></text:p>
                <text:p><text:span text:style-name="T21">x = 17 + </text:span><text:span text:style-name="T6">f(4)</text:span></text:p>
                <text:p><text:span text:style-name="T5">x = 10 + f(x)</text:span></text:p>
              </text:list-header>
            </text:list>
          </draw:text-box>
        </draw:frame>
        <draw:rect draw:style-name="gr3" draw:text-style-name="P8" draw:layer="layout" svg:width="6cm" svg:height="1.5cm" svg:x="6.5cm" svg:y="13.5cm">
          <text:p text:style-name="P7"><text:span text:style-name="T3">f</text:span></text:p>
        </draw:rect>
        <draw:rect draw:style-name="gr3" draw:text-style-name="P13" draw:layer="layout" svg:width="6cm" svg:height="1.513cm" svg:x="6.5cm" svg:y="15cm">
          <text:p text:style-name="P7"><text:span text:style-name="T17">x: 0x13</text:span></text:p>
        </draw:rect>
        <draw:line draw:style-name="gr5" draw:text-style-name="P7" draw:layer="layout" svg:x1="13.5cm" svg:y1="6.5cm" svg:x2="13.5cm" svg:y2="20cm">
          <text:p/>
        </draw:line>
        <draw:line draw:style-name="gr6" draw:text-style-name="P7" draw:layer="layout" svg:x1="1cm" svg:y1="7cm" svg:x2="2.5cm" svg:y2="7cm">
          <text:p/>
        </draw:line>
        <draw:rect draw:style-name="gr3" draw:text-style-name="P9" draw:layer="layout" svg:width="1.5cm" svg:height="1cm" svg:x="20.5cm" svg:y="7cm">
          <text:p text:style-name="P7"><text:span text:style-name="T14">int</text:span></text:p>
        </draw:rect>
        <draw:rect draw:style-name="gr3" draw:text-style-name="P11" draw:layer="layout" svg:width="1.5cm" svg:height="1cm" svg:x="20.5cm" svg:y="6cm">
          <text:p text:style-name="P7"><text:span text:style-name="T18">0x11</text:span></text:p>
        </draw:rect>
        <draw:rect draw:style-name="gr3" draw:text-style-name="P11" draw:layer="layout" svg:width="1.5cm" svg:height="2cm" svg:x="22cm" svg:y="6cm">
          <text:p text:style-name="P7"><text:span text:style-name="T18">17</text:span></text:p>
        </draw:rect>
        <draw:rect draw:style-name="gr3" draw:text-style-name="P9" draw:layer="layout" svg:width="1.5cm" svg:height="1cm" svg:x="24cm" svg:y="7cm">
          <text:p text:style-name="P7"><text:span text:style-name="T14">int</text:span></text:p>
        </draw:rect>
        <draw:rect draw:style-name="gr3" draw:text-style-name="P11" draw:layer="layout" svg:width="1.5cm" svg:height="1cm" svg:x="24cm" svg:y="6cm">
          <text:p text:style-name="P7"><text:span text:style-name="T18">0x5</text:span></text:p>
        </draw:rect>
        <draw:rect draw:style-name="gr3" draw:text-style-name="P11" draw:layer="layout" svg:width="1.5cm" svg:height="2cm" svg:x="25.5cm" svg:y="6cm">
          <text:p text:style-name="P7"><text:span text:style-name="T18">0</text:span></text:p>
        </draw:rect>
        <draw:rect draw:style-name="gr3" draw:text-style-name="P9" draw:layer="layout" svg:width="1.5cm" svg:height="1cm" svg:x="24cm" svg:y="9.5cm">
          <text:p text:style-name="P7"><text:span text:style-name="T14">int</text:span></text:p>
        </draw:rect>
        <draw:rect draw:style-name="gr3" draw:text-style-name="P11" draw:layer="layout" svg:width="1.5cm" svg:height="1cm" svg:x="24cm" svg:y="8.5cm">
          <text:p text:style-name="P7"><text:span text:style-name="T18">0x3</text:span></text:p>
        </draw:rect>
        <draw:rect draw:style-name="gr3" draw:text-style-name="P11" draw:layer="layout" svg:width="1.5cm" svg:height="2cm" svg:x="25.5cm" svg:y="8.5cm">
          <text:p text:style-name="P7"><text:span text:style-name="T18">13</text:span></text:p>
        </draw:rect>
        <draw:rect draw:style-name="gr3" draw:text-style-name="P9" draw:layer="layout" svg:width="1.5cm" svg:height="1cm" svg:x="24cm" svg:y="12.5cm">
          <text:p text:style-name="P7"><text:span text:style-name="T14">int</text:span></text:p>
        </draw:rect>
        <draw:rect draw:style-name="gr3" draw:text-style-name="P10" draw:layer="layout" svg:width="1.5cm" svg:height="1cm" svg:x="24cm" svg:y="11.5cm">
          <text:p text:style-name="P7"><text:span text:style-name="T16">0x13</text:span></text:p>
        </draw:rect>
        <draw:rect draw:style-name="gr3" draw:text-style-name="P11" draw:layer="layout" svg:width="1.5cm" svg:height="2cm" svg:x="25.5cm" svg:y="11.5cm">
          <text:p text:style-name="P7"><text:span text:style-name="T18">4</text:span></text:p>
        </draw:rect>
        <draw:rect draw:style-name="gr3" draw:text-style-name="P8" draw:layer="layout" svg:width="6cm" svg:height="1.5cm" svg:x="6.474cm" svg:y="16.488cm">
          <text:p text:style-name="P7"><text:span text:style-name="T3">Global</text:span></text:p>
        </draw:rect>
        <draw:rect draw:style-name="gr3" draw:text-style-name="P13" draw:layer="layout" svg:width="6cm" svg:height="1.513cm" svg:x="6.474cm" svg:y="17.988cm">
          <text:p text:style-name="P7"><text:span text:style-name="T17">x: 0x11</text:span></text:p>
        </draw:rect>
        <presentation:notes draw:style-name="dp2">
          <draw:page-thumbnail draw:style-name="gr1" draw:layer="layout" svg:width="13.968cm" svg:height="10.476cm" svg:x="3.81cm" svg:y="2.123cm" draw:page-number="8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5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 presentation:user-transformed="true">
          <draw:text-box>
            <text:p>Assignment Statements &amp; Memory Model</text:p>
          </draw:text-box>
        </draw:frame>
        <draw:frame presentation:style-name="pr8" draw:text-style-name="P4" draw:layer="layout" svg:width="24.199cm" svg:height="9.276cm" svg:x="1.301cm" svg:y="4.641cm" presentation:class="outline" presentation:user-transformed="true">
          <draw:text-box>
            <text:list text:style-name="L2">
              <text:list-header>
                <text:p><text:span text:style-name="T21">def f(x):</text:span></text:p>
                <text:p><text:span text:style-name="T5"><text:s text:c="4"/></text:span><text:span text:style-name="T5">return </text:span><text:span text:style-name="T6">4</text:span><text:span text:style-name="T21"> + 4</text:span></text:p>
                <text:p><text:span text:style-name="T21">x = 0</text:span></text:p>
                <text:p><text:span text:style-name="T5">x = </text:span><text:span text:style-name="T21">13 + 4</text:span></text:p>
                <text:p><text:span text:style-name="T21">x = 17 + </text:span><text:span text:style-name="T6">f(4)</text:span></text:p>
                <text:p><text:span text:style-name="T5">x = 10 + f(x)</text:span></text:p>
              </text:list-header>
            </text:list>
          </draw:text-box>
        </draw:frame>
        <draw:rect draw:style-name="gr3" draw:text-style-name="P8" draw:layer="layout" svg:width="6cm" svg:height="1.5cm" svg:x="6.5cm" svg:y="13.5cm">
          <text:p text:style-name="P7"><text:span text:style-name="T3">f</text:span></text:p>
        </draw:rect>
        <draw:rect draw:style-name="gr3" draw:text-style-name="P13" draw:layer="layout" svg:width="6cm" svg:height="1.513cm" svg:x="6.5cm" svg:y="15cm">
          <text:p text:style-name="P7"><text:span text:style-name="T17">x: 0x13</text:span></text:p>
        </draw:rect>
        <draw:line draw:style-name="gr5" draw:text-style-name="P7" draw:layer="layout" svg:x1="13.5cm" svg:y1="6.5cm" svg:x2="13.5cm" svg:y2="20cm">
          <text:p/>
        </draw:line>
        <draw:line draw:style-name="gr6" draw:text-style-name="P7" draw:layer="layout" svg:x1="1cm" svg:y1="7cm" svg:x2="2.5cm" svg:y2="7cm">
          <text:p/>
        </draw:line>
        <draw:rect draw:style-name="gr3" draw:text-style-name="P9" draw:layer="layout" svg:width="1.5cm" svg:height="1cm" svg:x="20.5cm" svg:y="7cm">
          <text:p text:style-name="P7"><text:span text:style-name="T14">int</text:span></text:p>
        </draw:rect>
        <draw:rect draw:style-name="gr3" draw:text-style-name="P11" draw:layer="layout" svg:width="1.5cm" svg:height="1cm" svg:x="20.5cm" svg:y="6cm">
          <text:p text:style-name="P7"><text:span text:style-name="T18">0x11</text:span></text:p>
        </draw:rect>
        <draw:rect draw:style-name="gr3" draw:text-style-name="P11" draw:layer="layout" svg:width="1.5cm" svg:height="2cm" svg:x="22cm" svg:y="6cm">
          <text:p text:style-name="P7"><text:span text:style-name="T18">17</text:span></text:p>
        </draw:rect>
        <draw:rect draw:style-name="gr3" draw:text-style-name="P9" draw:layer="layout" svg:width="1.5cm" svg:height="1cm" svg:x="24cm" svg:y="7cm">
          <text:p text:style-name="P7"><text:span text:style-name="T14">int</text:span></text:p>
        </draw:rect>
        <draw:rect draw:style-name="gr3" draw:text-style-name="P11" draw:layer="layout" svg:width="1.5cm" svg:height="1cm" svg:x="24cm" svg:y="6cm">
          <text:p text:style-name="P7"><text:span text:style-name="T18">0x5</text:span></text:p>
        </draw:rect>
        <draw:rect draw:style-name="gr3" draw:text-style-name="P11" draw:layer="layout" svg:width="1.5cm" svg:height="2cm" svg:x="25.5cm" svg:y="6cm">
          <text:p text:style-name="P7"><text:span text:style-name="T18">0</text:span></text:p>
        </draw:rect>
        <draw:rect draw:style-name="gr3" draw:text-style-name="P9" draw:layer="layout" svg:width="1.5cm" svg:height="1cm" svg:x="24cm" svg:y="9.5cm">
          <text:p text:style-name="P7"><text:span text:style-name="T14">int</text:span></text:p>
        </draw:rect>
        <draw:rect draw:style-name="gr3" draw:text-style-name="P11" draw:layer="layout" svg:width="1.5cm" svg:height="1cm" svg:x="24cm" svg:y="8.5cm">
          <text:p text:style-name="P7"><text:span text:style-name="T18">0x3</text:span></text:p>
        </draw:rect>
        <draw:rect draw:style-name="gr3" draw:text-style-name="P11" draw:layer="layout" svg:width="1.5cm" svg:height="2cm" svg:x="25.5cm" svg:y="8.5cm">
          <text:p text:style-name="P7"><text:span text:style-name="T18">13</text:span></text:p>
        </draw:rect>
        <draw:rect draw:style-name="gr3" draw:text-style-name="P9" draw:layer="layout" svg:width="1.5cm" svg:height="1cm" svg:x="24cm" svg:y="12.5cm">
          <text:p text:style-name="P7"><text:span text:style-name="T14">int</text:span></text:p>
        </draw:rect>
        <draw:rect draw:style-name="gr3" draw:text-style-name="P10" draw:layer="layout" svg:width="1.5cm" svg:height="1cm" svg:x="24cm" svg:y="11.5cm">
          <text:p text:style-name="P7"><text:span text:style-name="T16">0x13</text:span></text:p>
        </draw:rect>
        <draw:rect draw:style-name="gr3" draw:text-style-name="P10" draw:layer="layout" svg:width="1.5cm" svg:height="2cm" svg:x="25.5cm" svg:y="11.5cm">
          <text:p text:style-name="P7"><text:span text:style-name="T16">4</text:span></text:p>
        </draw:rect>
        <draw:rect draw:style-name="gr3" draw:text-style-name="P8" draw:layer="layout" svg:width="6cm" svg:height="1.5cm" svg:x="6.474cm" svg:y="16.488cm">
          <text:p text:style-name="P7"><text:span text:style-name="T3">Global</text:span></text:p>
        </draw:rect>
        <draw:rect draw:style-name="gr3" draw:text-style-name="P13" draw:layer="layout" svg:width="6cm" svg:height="1.513cm" svg:x="6.474cm" svg:y="17.988cm">
          <text:p text:style-name="P7"><text:span text:style-name="T17">x: 0x11</text:span></text:p>
        </draw:rect>
        <presentation:notes draw:style-name="dp2">
          <draw:page-thumbnail draw:style-name="gr1" draw:layer="layout" svg:width="13.968cm" svg:height="10.476cm" svg:x="3.81cm" svg:y="2.123cm" draw:page-number="8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6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 presentation:user-transformed="true">
          <draw:text-box>
            <text:p>Assignment Statements &amp; Memory Model</text:p>
          </draw:text-box>
        </draw:frame>
        <draw:frame presentation:style-name="pr8" draw:text-style-name="P4" draw:layer="layout" svg:width="24.199cm" svg:height="9.276cm" svg:x="1.301cm" svg:y="4.641cm" presentation:class="outline" presentation:user-transformed="true">
          <draw:text-box>
            <text:list text:style-name="L2">
              <text:list-header>
                <text:p><text:span text:style-name="T21">def f(x):</text:span></text:p>
                <text:p><text:span text:style-name="T5"><text:s text:c="4"/></text:span><text:span text:style-name="T5">return </text:span><text:span text:style-name="T6">4</text:span><text:span text:style-name="T21"> + 4</text:span></text:p>
                <text:p><text:span text:style-name="T21">x = 0</text:span></text:p>
                <text:p><text:span text:style-name="T5">x = </text:span><text:span text:style-name="T21">13 + 4</text:span></text:p>
                <text:p><text:span text:style-name="T21">x = 17 + </text:span><text:span text:style-name="T6">f(4)</text:span></text:p>
                <text:p><text:span text:style-name="T5">x = 10 + f(x)</text:span></text:p>
              </text:list-header>
            </text:list>
          </draw:text-box>
        </draw:frame>
        <draw:rect draw:style-name="gr3" draw:text-style-name="P8" draw:layer="layout" svg:width="6cm" svg:height="1.5cm" svg:x="6.5cm" svg:y="13.5cm">
          <text:p text:style-name="P7"><text:span text:style-name="T3">f</text:span></text:p>
        </draw:rect>
        <draw:rect draw:style-name="gr3" draw:text-style-name="P13" draw:layer="layout" svg:width="6cm" svg:height="1.513cm" svg:x="6.5cm" svg:y="15cm">
          <text:p text:style-name="P7"><text:span text:style-name="T17">x: 0x13</text:span></text:p>
        </draw:rect>
        <draw:line draw:style-name="gr5" draw:text-style-name="P7" draw:layer="layout" svg:x1="13.5cm" svg:y1="6.5cm" svg:x2="13.5cm" svg:y2="20cm">
          <text:p/>
        </draw:line>
        <draw:line draw:style-name="gr6" draw:text-style-name="P7" draw:layer="layout" svg:x1="1cm" svg:y1="7cm" svg:x2="2.5cm" svg:y2="7cm">
          <text:p/>
        </draw:line>
        <draw:rect draw:style-name="gr3" draw:text-style-name="P9" draw:layer="layout" svg:width="1.5cm" svg:height="1cm" svg:x="20.5cm" svg:y="7cm">
          <text:p text:style-name="P7"><text:span text:style-name="T14">int</text:span></text:p>
        </draw:rect>
        <draw:rect draw:style-name="gr3" draw:text-style-name="P11" draw:layer="layout" svg:width="1.5cm" svg:height="1cm" svg:x="20.5cm" svg:y="6cm">
          <text:p text:style-name="P7"><text:span text:style-name="T18">0x11</text:span></text:p>
        </draw:rect>
        <draw:rect draw:style-name="gr3" draw:text-style-name="P11" draw:layer="layout" svg:width="1.5cm" svg:height="2cm" svg:x="22cm" svg:y="6cm">
          <text:p text:style-name="P7"><text:span text:style-name="T18">17</text:span></text:p>
        </draw:rect>
        <draw:rect draw:style-name="gr3" draw:text-style-name="P9" draw:layer="layout" svg:width="1.5cm" svg:height="1cm" svg:x="24cm" svg:y="7cm">
          <text:p text:style-name="P7"><text:span text:style-name="T14">int</text:span></text:p>
        </draw:rect>
        <draw:rect draw:style-name="gr3" draw:text-style-name="P11" draw:layer="layout" svg:width="1.5cm" svg:height="1cm" svg:x="24cm" svg:y="6cm">
          <text:p text:style-name="P7"><text:span text:style-name="T18">0x5</text:span></text:p>
        </draw:rect>
        <draw:rect draw:style-name="gr3" draw:text-style-name="P11" draw:layer="layout" svg:width="1.5cm" svg:height="2cm" svg:x="25.5cm" svg:y="6cm">
          <text:p text:style-name="P7"><text:span text:style-name="T18">0</text:span></text:p>
        </draw:rect>
        <draw:rect draw:style-name="gr3" draw:text-style-name="P9" draw:layer="layout" svg:width="1.5cm" svg:height="1cm" svg:x="24cm" svg:y="9.5cm">
          <text:p text:style-name="P7"><text:span text:style-name="T14">int</text:span></text:p>
        </draw:rect>
        <draw:rect draw:style-name="gr3" draw:text-style-name="P11" draw:layer="layout" svg:width="1.5cm" svg:height="1cm" svg:x="24cm" svg:y="8.5cm">
          <text:p text:style-name="P7"><text:span text:style-name="T18">0x3</text:span></text:p>
        </draw:rect>
        <draw:rect draw:style-name="gr3" draw:text-style-name="P11" draw:layer="layout" svg:width="1.5cm" svg:height="2cm" svg:x="25.5cm" svg:y="8.5cm">
          <text:p text:style-name="P7"><text:span text:style-name="T18">13</text:span></text:p>
        </draw:rect>
        <draw:rect draw:style-name="gr3" draw:text-style-name="P9" draw:layer="layout" svg:width="1.5cm" svg:height="1cm" svg:x="24cm" svg:y="12.5cm">
          <text:p text:style-name="P7"><text:span text:style-name="T14">int</text:span></text:p>
        </draw:rect>
        <draw:rect draw:style-name="gr3" draw:text-style-name="P11" draw:layer="layout" svg:width="1.5cm" svg:height="1cm" svg:x="24cm" svg:y="11.5cm">
          <text:p text:style-name="P7"><text:span text:style-name="T18">0x13</text:span></text:p>
        </draw:rect>
        <draw:rect draw:style-name="gr3" draw:text-style-name="P11" draw:layer="layout" svg:width="1.5cm" svg:height="2cm" svg:x="25.5cm" svg:y="11.5cm">
          <text:p text:style-name="P7"><text:span text:style-name="T18">4</text:span></text:p>
        </draw:rect>
        <draw:rect draw:style-name="gr3" draw:text-style-name="P8" draw:layer="layout" svg:width="6cm" svg:height="1.5cm" svg:x="6.474cm" svg:y="16.488cm">
          <text:p text:style-name="P7"><text:span text:style-name="T3">Global</text:span></text:p>
        </draw:rect>
        <draw:rect draw:style-name="gr3" draw:text-style-name="P13" draw:layer="layout" svg:width="6cm" svg:height="1.513cm" svg:x="6.474cm" svg:y="17.988cm">
          <text:p text:style-name="P7"><text:span text:style-name="T17">x: 0x11</text:span></text:p>
        </draw:rect>
        <presentation:notes draw:style-name="dp2">
          <draw:page-thumbnail draw:style-name="gr1" draw:layer="layout" svg:width="13.968cm" svg:height="10.476cm" svg:x="3.81cm" svg:y="2.123cm" draw:page-number="8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7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 presentation:user-transformed="true">
          <draw:text-box>
            <text:p>Assignment Statements &amp; Memory Model</text:p>
          </draw:text-box>
        </draw:frame>
        <draw:frame presentation:style-name="pr8" draw:text-style-name="P4" draw:layer="layout" svg:width="24.199cm" svg:height="9.276cm" svg:x="1.301cm" svg:y="4.641cm" presentation:class="outline" presentation:user-transformed="true">
          <draw:text-box>
            <text:list text:style-name="L2">
              <text:list-header>
                <text:p><text:span text:style-name="T21">def f(x):</text:span></text:p>
                <text:p><text:span text:style-name="T5"><text:s text:c="4"/></text:span><text:span text:style-name="T5">return </text:span><text:span text:style-name="T6">4 + 4</text:span></text:p>
                <text:p><text:span text:style-name="T21">x = 0</text:span></text:p>
                <text:p><text:span text:style-name="T5">x = </text:span><text:span text:style-name="T21">13 + 4</text:span></text:p>
                <text:p><text:span text:style-name="T21">x = 17 + </text:span><text:span text:style-name="T6">f(4)</text:span></text:p>
                <text:p><text:span text:style-name="T5">x = 10 + f(x)</text:span></text:p>
              </text:list-header>
            </text:list>
          </draw:text-box>
        </draw:frame>
        <draw:rect draw:style-name="gr3" draw:text-style-name="P8" draw:layer="layout" svg:width="6cm" svg:height="1.5cm" svg:x="6.5cm" svg:y="13.5cm">
          <text:p text:style-name="P7"><text:span text:style-name="T3">f</text:span></text:p>
        </draw:rect>
        <draw:rect draw:style-name="gr3" draw:text-style-name="P13" draw:layer="layout" svg:width="6cm" svg:height="1.513cm" svg:x="6.5cm" svg:y="15cm">
          <text:p text:style-name="P7"><text:span text:style-name="T17">x: 0x13</text:span></text:p>
        </draw:rect>
        <draw:line draw:style-name="gr5" draw:text-style-name="P7" draw:layer="layout" svg:x1="13.5cm" svg:y1="6.5cm" svg:x2="13.5cm" svg:y2="20cm">
          <text:p/>
        </draw:line>
        <draw:line draw:style-name="gr6" draw:text-style-name="P7" draw:layer="layout" svg:x1="1cm" svg:y1="7cm" svg:x2="2.5cm" svg:y2="7cm">
          <text:p/>
        </draw:line>
        <draw:rect draw:style-name="gr3" draw:text-style-name="P9" draw:layer="layout" svg:width="1.5cm" svg:height="1cm" svg:x="20.5cm" svg:y="7cm">
          <text:p text:style-name="P7"><text:span text:style-name="T14">int</text:span></text:p>
        </draw:rect>
        <draw:rect draw:style-name="gr3" draw:text-style-name="P11" draw:layer="layout" svg:width="1.5cm" svg:height="1cm" svg:x="20.5cm" svg:y="6cm">
          <text:p text:style-name="P7"><text:span text:style-name="T18">0x11</text:span></text:p>
        </draw:rect>
        <draw:rect draw:style-name="gr3" draw:text-style-name="P11" draw:layer="layout" svg:width="1.5cm" svg:height="2cm" svg:x="22cm" svg:y="6cm">
          <text:p text:style-name="P7"><text:span text:style-name="T18">17</text:span></text:p>
        </draw:rect>
        <draw:rect draw:style-name="gr3" draw:text-style-name="P9" draw:layer="layout" svg:width="1.5cm" svg:height="1cm" svg:x="24cm" svg:y="7cm">
          <text:p text:style-name="P7"><text:span text:style-name="T14">int</text:span></text:p>
        </draw:rect>
        <draw:rect draw:style-name="gr3" draw:text-style-name="P11" draw:layer="layout" svg:width="1.5cm" svg:height="1cm" svg:x="24cm" svg:y="6cm">
          <text:p text:style-name="P7"><text:span text:style-name="T18">0x5</text:span></text:p>
        </draw:rect>
        <draw:rect draw:style-name="gr3" draw:text-style-name="P11" draw:layer="layout" svg:width="1.5cm" svg:height="2cm" svg:x="25.5cm" svg:y="6cm">
          <text:p text:style-name="P7"><text:span text:style-name="T18">0</text:span></text:p>
        </draw:rect>
        <draw:rect draw:style-name="gr3" draw:text-style-name="P9" draw:layer="layout" svg:width="1.5cm" svg:height="1cm" svg:x="24cm" svg:y="9.5cm">
          <text:p text:style-name="P7"><text:span text:style-name="T14">int</text:span></text:p>
        </draw:rect>
        <draw:rect draw:style-name="gr3" draw:text-style-name="P11" draw:layer="layout" svg:width="1.5cm" svg:height="1cm" svg:x="24cm" svg:y="8.5cm">
          <text:p text:style-name="P7"><text:span text:style-name="T18">0x3</text:span></text:p>
        </draw:rect>
        <draw:rect draw:style-name="gr3" draw:text-style-name="P11" draw:layer="layout" svg:width="1.5cm" svg:height="2cm" svg:x="25.5cm" svg:y="8.5cm">
          <text:p text:style-name="P7"><text:span text:style-name="T18">13</text:span></text:p>
        </draw:rect>
        <draw:rect draw:style-name="gr3" draw:text-style-name="P9" draw:layer="layout" svg:width="1.5cm" svg:height="1cm" svg:x="24cm" svg:y="12.5cm">
          <text:p text:style-name="P7"><text:span text:style-name="T14">int</text:span></text:p>
        </draw:rect>
        <draw:rect draw:style-name="gr3" draw:text-style-name="P11" draw:layer="layout" svg:width="1.5cm" svg:height="1cm" svg:x="24cm" svg:y="11.5cm">
          <text:p text:style-name="P7"><text:span text:style-name="T18">0x13</text:span></text:p>
        </draw:rect>
        <draw:rect draw:style-name="gr3" draw:text-style-name="P11" draw:layer="layout" svg:width="1.5cm" svg:height="2cm" svg:x="25.5cm" svg:y="11.5cm">
          <text:p text:style-name="P7"><text:span text:style-name="T18">4</text:span></text:p>
        </draw:rect>
        <draw:rect draw:style-name="gr3" draw:text-style-name="P8" draw:layer="layout" svg:width="6cm" svg:height="1.5cm" svg:x="6.474cm" svg:y="16.488cm">
          <text:p text:style-name="P7"><text:span text:style-name="T3">Global</text:span></text:p>
        </draw:rect>
        <draw:rect draw:style-name="gr3" draw:text-style-name="P13" draw:layer="layout" svg:width="6cm" svg:height="1.513cm" svg:x="6.474cm" svg:y="17.988cm">
          <text:p text:style-name="P7"><text:span text:style-name="T17">x: 0x11</text:span></text:p>
        </draw:rect>
        <presentation:notes draw:style-name="dp2">
          <draw:page-thumbnail draw:style-name="gr1" draw:layer="layout" svg:width="13.968cm" svg:height="10.476cm" svg:x="3.81cm" svg:y="2.123cm" draw:page-number="8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8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 presentation:user-transformed="true">
          <draw:text-box>
            <text:p>Assignment Statements &amp; Memory Model</text:p>
          </draw:text-box>
        </draw:frame>
        <draw:frame presentation:style-name="pr8" draw:text-style-name="P4" draw:layer="layout" svg:width="24.199cm" svg:height="9.276cm" svg:x="1.301cm" svg:y="4.641cm" presentation:class="outline" presentation:user-transformed="true">
          <draw:text-box>
            <text:list text:style-name="L2">
              <text:list-header>
                <text:p><text:span text:style-name="T21">def f(x):</text:span></text:p>
                <text:p><text:span text:style-name="T5"><text:s text:c="4"/></text:span><text:span text:style-name="T5">return </text:span><text:span text:style-name="T6">8</text:span></text:p>
                <text:p><text:span text:style-name="T21">x = 0</text:span></text:p>
                <text:p><text:span text:style-name="T5">x = </text:span><text:span text:style-name="T21">13 + 4</text:span></text:p>
                <text:p><text:span text:style-name="T21">x = 17 + </text:span><text:span text:style-name="T6">f(4)</text:span></text:p>
                <text:p><text:span text:style-name="T5">x = 10 + f(x)</text:span></text:p>
              </text:list-header>
            </text:list>
          </draw:text-box>
        </draw:frame>
        <draw:rect draw:style-name="gr3" draw:text-style-name="P8" draw:layer="layout" svg:width="6cm" svg:height="1.5cm" svg:x="6.5cm" svg:y="13.5cm">
          <text:p text:style-name="P7"><text:span text:style-name="T3">f</text:span></text:p>
        </draw:rect>
        <draw:rect draw:style-name="gr3" draw:text-style-name="P13" draw:layer="layout" svg:width="6cm" svg:height="1.513cm" svg:x="6.5cm" svg:y="15cm">
          <text:p text:style-name="P7"><text:span text:style-name="T17">x: 0x13</text:span></text:p>
        </draw:rect>
        <draw:line draw:style-name="gr5" draw:text-style-name="P7" draw:layer="layout" svg:x1="13.5cm" svg:y1="6.5cm" svg:x2="13.5cm" svg:y2="20cm">
          <text:p/>
        </draw:line>
        <draw:line draw:style-name="gr6" draw:text-style-name="P7" draw:layer="layout" svg:x1="1cm" svg:y1="7cm" svg:x2="2.5cm" svg:y2="7cm">
          <text:p/>
        </draw:line>
        <draw:rect draw:style-name="gr3" draw:text-style-name="P9" draw:layer="layout" svg:width="1.5cm" svg:height="1cm" svg:x="20.5cm" svg:y="7cm">
          <text:p text:style-name="P7"><text:span text:style-name="T14">int</text:span></text:p>
        </draw:rect>
        <draw:rect draw:style-name="gr3" draw:text-style-name="P11" draw:layer="layout" svg:width="1.5cm" svg:height="1cm" svg:x="20.5cm" svg:y="6cm">
          <text:p text:style-name="P7"><text:span text:style-name="T18">0x11</text:span></text:p>
        </draw:rect>
        <draw:rect draw:style-name="gr3" draw:text-style-name="P11" draw:layer="layout" svg:width="1.5cm" svg:height="2cm" svg:x="22cm" svg:y="6cm">
          <text:p text:style-name="P7"><text:span text:style-name="T18">17</text:span></text:p>
        </draw:rect>
        <draw:rect draw:style-name="gr3" draw:text-style-name="P9" draw:layer="layout" svg:width="1.5cm" svg:height="1cm" svg:x="24cm" svg:y="7cm">
          <text:p text:style-name="P7"><text:span text:style-name="T14">int</text:span></text:p>
        </draw:rect>
        <draw:rect draw:style-name="gr3" draw:text-style-name="P11" draw:layer="layout" svg:width="1.5cm" svg:height="1cm" svg:x="24cm" svg:y="6cm">
          <text:p text:style-name="P7"><text:span text:style-name="T18">0x5</text:span></text:p>
        </draw:rect>
        <draw:rect draw:style-name="gr3" draw:text-style-name="P11" draw:layer="layout" svg:width="1.5cm" svg:height="2cm" svg:x="25.5cm" svg:y="6cm">
          <text:p text:style-name="P7"><text:span text:style-name="T18">0</text:span></text:p>
        </draw:rect>
        <draw:rect draw:style-name="gr3" draw:text-style-name="P9" draw:layer="layout" svg:width="1.5cm" svg:height="1cm" svg:x="24cm" svg:y="9.5cm">
          <text:p text:style-name="P7"><text:span text:style-name="T14">int</text:span></text:p>
        </draw:rect>
        <draw:rect draw:style-name="gr3" draw:text-style-name="P11" draw:layer="layout" svg:width="1.5cm" svg:height="1cm" svg:x="24cm" svg:y="8.5cm">
          <text:p text:style-name="P7"><text:span text:style-name="T18">0x3</text:span></text:p>
        </draw:rect>
        <draw:rect draw:style-name="gr3" draw:text-style-name="P11" draw:layer="layout" svg:width="1.5cm" svg:height="2cm" svg:x="25.5cm" svg:y="8.5cm">
          <text:p text:style-name="P7"><text:span text:style-name="T18">13</text:span></text:p>
        </draw:rect>
        <draw:rect draw:style-name="gr3" draw:text-style-name="P9" draw:layer="layout" svg:width="1.5cm" svg:height="1cm" svg:x="24cm" svg:y="12.5cm">
          <text:p text:style-name="P7"><text:span text:style-name="T14">int</text:span></text:p>
        </draw:rect>
        <draw:rect draw:style-name="gr3" draw:text-style-name="P11" draw:layer="layout" svg:width="1.5cm" svg:height="1cm" svg:x="24cm" svg:y="11.5cm">
          <text:p text:style-name="P7"><text:span text:style-name="T18">0x13</text:span></text:p>
        </draw:rect>
        <draw:rect draw:style-name="gr3" draw:text-style-name="P11" draw:layer="layout" svg:width="1.5cm" svg:height="2cm" svg:x="25.5cm" svg:y="11.5cm">
          <text:p text:style-name="P7"><text:span text:style-name="T18">4</text:span></text:p>
        </draw:rect>
        <draw:rect draw:style-name="gr3" draw:text-style-name="P8" draw:layer="layout" svg:width="6cm" svg:height="1.5cm" svg:x="6.474cm" svg:y="16.488cm">
          <text:p text:style-name="P7"><text:span text:style-name="T3">Global</text:span></text:p>
        </draw:rect>
        <draw:rect draw:style-name="gr3" draw:text-style-name="P13" draw:layer="layout" svg:width="6cm" svg:height="1.513cm" svg:x="6.474cm" svg:y="17.988cm">
          <text:p text:style-name="P7"><text:span text:style-name="T17">x: 0x11</text:span></text:p>
        </draw:rect>
        <presentation:notes draw:style-name="dp2">
          <draw:page-thumbnail draw:style-name="gr1" draw:layer="layout" svg:width="13.968cm" svg:height="10.476cm" svg:x="3.81cm" svg:y="2.123cm" draw:page-number="88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9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 presentation:user-transformed="true">
          <draw:text-box>
            <text:p>Assignment Statements &amp; Memory Model</text:p>
          </draw:text-box>
        </draw:frame>
        <draw:frame presentation:style-name="pr8" draw:text-style-name="P4" draw:layer="layout" svg:width="24.199cm" svg:height="9.276cm" svg:x="1.301cm" svg:y="4.641cm" presentation:class="outline" presentation:user-transformed="true">
          <draw:text-box>
            <text:list text:style-name="L2">
              <text:list-header>
                <text:p><text:span text:style-name="T21">def f(x):</text:span></text:p>
                <text:p><text:span text:style-name="T5"><text:s text:c="4"/></text:span><text:span text:style-name="T5">return </text:span><text:span text:style-name="T6">8</text:span></text:p>
                <text:p><text:span text:style-name="T21">x = 0</text:span></text:p>
                <text:p><text:span text:style-name="T5">x = </text:span><text:span text:style-name="T21">13 + 4</text:span></text:p>
                <text:p><text:span text:style-name="T21">x = 17 + </text:span><text:span text:style-name="T6">f(4)</text:span></text:p>
                <text:p><text:span text:style-name="T5">x = 10 + f(x)</text:span></text:p>
              </text:list-header>
            </text:list>
          </draw:text-box>
        </draw:frame>
        <draw:rect draw:style-name="gr3" draw:text-style-name="P8" draw:layer="layout" svg:width="6cm" svg:height="1.5cm" svg:x="6.5cm" svg:y="13.5cm">
          <text:p text:style-name="P7"><text:span text:style-name="T3">f</text:span></text:p>
        </draw:rect>
        <draw:rect draw:style-name="gr3" draw:text-style-name="P13" draw:layer="layout" svg:width="6cm" svg:height="1.513cm" svg:x="6.5cm" svg:y="15cm">
          <text:p text:style-name="P7"><text:span text:style-name="T17">x: 0x13</text:span></text:p>
        </draw:rect>
        <draw:line draw:style-name="gr5" draw:text-style-name="P7" draw:layer="layout" svg:x1="13.5cm" svg:y1="6.5cm" svg:x2="13.5cm" svg:y2="20cm">
          <text:p/>
        </draw:line>
        <draw:line draw:style-name="gr6" draw:text-style-name="P7" draw:layer="layout" svg:x1="1cm" svg:y1="7cm" svg:x2="2.5cm" svg:y2="7cm">
          <text:p/>
        </draw:line>
        <draw:rect draw:style-name="gr3" draw:text-style-name="P9" draw:layer="layout" svg:width="1.5cm" svg:height="1cm" svg:x="20.5cm" svg:y="7cm">
          <text:p text:style-name="P7"><text:span text:style-name="T14">int</text:span></text:p>
        </draw:rect>
        <draw:rect draw:style-name="gr3" draw:text-style-name="P11" draw:layer="layout" svg:width="1.5cm" svg:height="1cm" svg:x="20.5cm" svg:y="6cm">
          <text:p text:style-name="P7"><text:span text:style-name="T18">0x11</text:span></text:p>
        </draw:rect>
        <draw:rect draw:style-name="gr3" draw:text-style-name="P11" draw:layer="layout" svg:width="1.5cm" svg:height="2cm" svg:x="22cm" svg:y="6cm">
          <text:p text:style-name="P7"><text:span text:style-name="T18">17</text:span></text:p>
        </draw:rect>
        <draw:rect draw:style-name="gr3" draw:text-style-name="P9" draw:layer="layout" svg:width="1.5cm" svg:height="1cm" svg:x="24cm" svg:y="7cm">
          <text:p text:style-name="P7"><text:span text:style-name="T14">int</text:span></text:p>
        </draw:rect>
        <draw:rect draw:style-name="gr3" draw:text-style-name="P11" draw:layer="layout" svg:width="1.5cm" svg:height="1cm" svg:x="24cm" svg:y="6cm">
          <text:p text:style-name="P7"><text:span text:style-name="T18">0x5</text:span></text:p>
        </draw:rect>
        <draw:rect draw:style-name="gr3" draw:text-style-name="P11" draw:layer="layout" svg:width="1.5cm" svg:height="2cm" svg:x="25.5cm" svg:y="6cm">
          <text:p text:style-name="P7"><text:span text:style-name="T18">0</text:span></text:p>
        </draw:rect>
        <draw:rect draw:style-name="gr3" draw:text-style-name="P9" draw:layer="layout" svg:width="1.5cm" svg:height="1cm" svg:x="24cm" svg:y="9.5cm">
          <text:p text:style-name="P7"><text:span text:style-name="T14">int</text:span></text:p>
        </draw:rect>
        <draw:rect draw:style-name="gr3" draw:text-style-name="P11" draw:layer="layout" svg:width="1.5cm" svg:height="1cm" svg:x="24cm" svg:y="8.5cm">
          <text:p text:style-name="P7"><text:span text:style-name="T18">0x3</text:span></text:p>
        </draw:rect>
        <draw:rect draw:style-name="gr3" draw:text-style-name="P11" draw:layer="layout" svg:width="1.5cm" svg:height="2cm" svg:x="25.5cm" svg:y="8.5cm">
          <text:p text:style-name="P7"><text:span text:style-name="T18">13</text:span></text:p>
        </draw:rect>
        <draw:rect draw:style-name="gr3" draw:text-style-name="P9" draw:layer="layout" svg:width="1.5cm" svg:height="1cm" svg:x="24cm" svg:y="15.5cm">
          <text:p text:style-name="P7"><text:span text:style-name="T14">int</text:span></text:p>
        </draw:rect>
        <draw:rect draw:style-name="gr3" draw:text-style-name="P11" draw:layer="layout" svg:width="1.5cm" svg:height="1cm" svg:x="24cm" svg:y="14.5cm">
          <text:p text:style-name="P7"><text:span text:style-name="T18">0x18</text:span></text:p>
        </draw:rect>
        <draw:rect draw:style-name="gr3" draw:text-style-name="P10" draw:layer="layout" svg:width="1.5cm" svg:height="2cm" svg:x="25.5cm" svg:y="14.5cm">
          <text:p text:style-name="P7"><text:span text:style-name="T16">8</text:span></text:p>
        </draw:rect>
        <draw:rect draw:style-name="gr3" draw:text-style-name="P8" draw:layer="layout" svg:width="6cm" svg:height="1.5cm" svg:x="6.474cm" svg:y="16.488cm">
          <text:p text:style-name="P7"><text:span text:style-name="T3">Global</text:span></text:p>
        </draw:rect>
        <draw:rect draw:style-name="gr3" draw:text-style-name="P13" draw:layer="layout" svg:width="6cm" svg:height="1.513cm" svg:x="6.474cm" svg:y="17.988cm">
          <text:p text:style-name="P7"><text:span text:style-name="T17">x: 0x11</text:span></text:p>
        </draw:rect>
        <draw:rect draw:style-name="gr3" draw:text-style-name="P9" draw:layer="layout" svg:width="1.5cm" svg:height="1cm" svg:x="24cm" svg:y="12.5cm">
          <text:p text:style-name="P7"><text:span text:style-name="T14">int</text:span></text:p>
        </draw:rect>
        <draw:rect draw:style-name="gr3" draw:text-style-name="P11" draw:layer="layout" svg:width="1.5cm" svg:height="1cm" svg:x="24cm" svg:y="11.5cm">
          <text:p text:style-name="P7"><text:span text:style-name="T18">0x13</text:span></text:p>
        </draw:rect>
        <draw:rect draw:style-name="gr3" draw:text-style-name="P11" draw:layer="layout" svg:width="1.5cm" svg:height="2cm" svg:x="25.5cm" svg:y="11.5cm">
          <text:p text:style-name="P7"><text:span text:style-name="T18">4</text:span></text:p>
        </draw:rect>
        <presentation:notes draw:style-name="dp2">
          <draw:page-thumbnail draw:style-name="gr1" draw:layer="layout" svg:width="13.968cm" svg:height="10.476cm" svg:x="3.81cm" svg:y="2.123cm" draw:page-number="89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0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 presentation:user-transformed="true">
          <draw:text-box>
            <text:p>Assignment Statements &amp; Memory Model</text:p>
          </draw:text-box>
        </draw:frame>
        <draw:frame presentation:style-name="pr8" draw:text-style-name="P4" draw:layer="layout" svg:width="24.199cm" svg:height="9.276cm" svg:x="1.301cm" svg:y="4.641cm" presentation:class="outline" presentation:user-transformed="true">
          <draw:text-box>
            <text:list text:style-name="L2">
              <text:list-header>
                <text:p><text:span text:style-name="T21">def f(x):</text:span></text:p>
                <text:p><text:span text:style-name="T5"><text:s text:c="4"/></text:span><text:span text:style-name="T5">return </text:span><text:span text:style-name="T6">0x18</text:span></text:p>
                <text:p><text:span text:style-name="T21">x = 0</text:span></text:p>
                <text:p><text:span text:style-name="T5">x = </text:span><text:span text:style-name="T21">13 + 4</text:span></text:p>
                <text:p><text:span text:style-name="T21">x = 17 + </text:span><text:span text:style-name="T6">f(4)</text:span></text:p>
                <text:p><text:span text:style-name="T5">x = 10 + f(x)</text:span></text:p>
              </text:list-header>
            </text:list>
          </draw:text-box>
        </draw:frame>
        <draw:rect draw:style-name="gr3" draw:text-style-name="P8" draw:layer="layout" svg:width="6cm" svg:height="1.5cm" svg:x="6.5cm" svg:y="13.5cm">
          <text:p text:style-name="P7"><text:span text:style-name="T3">f</text:span></text:p>
        </draw:rect>
        <draw:rect draw:style-name="gr3" draw:text-style-name="P13" draw:layer="layout" svg:width="6cm" svg:height="1.513cm" svg:x="6.5cm" svg:y="15cm">
          <text:p text:style-name="P7"><text:span text:style-name="T17">x: 0x13</text:span></text:p>
        </draw:rect>
        <draw:line draw:style-name="gr5" draw:text-style-name="P7" draw:layer="layout" svg:x1="13.5cm" svg:y1="6.5cm" svg:x2="13.5cm" svg:y2="20cm">
          <text:p/>
        </draw:line>
        <draw:line draw:style-name="gr6" draw:text-style-name="P7" draw:layer="layout" svg:x1="1cm" svg:y1="7cm" svg:x2="2.5cm" svg:y2="7cm">
          <text:p/>
        </draw:line>
        <draw:rect draw:style-name="gr3" draw:text-style-name="P9" draw:layer="layout" svg:width="1.5cm" svg:height="1cm" svg:x="20.5cm" svg:y="7cm">
          <text:p text:style-name="P7"><text:span text:style-name="T14">int</text:span></text:p>
        </draw:rect>
        <draw:rect draw:style-name="gr3" draw:text-style-name="P11" draw:layer="layout" svg:width="1.5cm" svg:height="1cm" svg:x="20.5cm" svg:y="6cm">
          <text:p text:style-name="P7"><text:span text:style-name="T18">0x11</text:span></text:p>
        </draw:rect>
        <draw:rect draw:style-name="gr3" draw:text-style-name="P11" draw:layer="layout" svg:width="1.5cm" svg:height="2cm" svg:x="22cm" svg:y="6cm">
          <text:p text:style-name="P7"><text:span text:style-name="T18">17</text:span></text:p>
        </draw:rect>
        <draw:rect draw:style-name="gr3" draw:text-style-name="P9" draw:layer="layout" svg:width="1.5cm" svg:height="1cm" svg:x="24cm" svg:y="7cm">
          <text:p text:style-name="P7"><text:span text:style-name="T14">int</text:span></text:p>
        </draw:rect>
        <draw:rect draw:style-name="gr3" draw:text-style-name="P11" draw:layer="layout" svg:width="1.5cm" svg:height="1cm" svg:x="24cm" svg:y="6cm">
          <text:p text:style-name="P7"><text:span text:style-name="T18">0x5</text:span></text:p>
        </draw:rect>
        <draw:rect draw:style-name="gr3" draw:text-style-name="P11" draw:layer="layout" svg:width="1.5cm" svg:height="2cm" svg:x="25.5cm" svg:y="6cm">
          <text:p text:style-name="P7"><text:span text:style-name="T18">0</text:span></text:p>
        </draw:rect>
        <draw:rect draw:style-name="gr3" draw:text-style-name="P9" draw:layer="layout" svg:width="1.5cm" svg:height="1cm" svg:x="24cm" svg:y="9.5cm">
          <text:p text:style-name="P7"><text:span text:style-name="T14">int</text:span></text:p>
        </draw:rect>
        <draw:rect draw:style-name="gr3" draw:text-style-name="P11" draw:layer="layout" svg:width="1.5cm" svg:height="1cm" svg:x="24cm" svg:y="8.5cm">
          <text:p text:style-name="P7"><text:span text:style-name="T18">0x3</text:span></text:p>
        </draw:rect>
        <draw:rect draw:style-name="gr3" draw:text-style-name="P11" draw:layer="layout" svg:width="1.5cm" svg:height="2cm" svg:x="25.5cm" svg:y="8.5cm">
          <text:p text:style-name="P7"><text:span text:style-name="T18">13</text:span></text:p>
        </draw:rect>
        <draw:rect draw:style-name="gr3" draw:text-style-name="P9" draw:layer="layout" svg:width="1.5cm" svg:height="1cm" svg:x="24cm" svg:y="15.5cm">
          <text:p text:style-name="P7"><text:span text:style-name="T14">int</text:span></text:p>
        </draw:rect>
        <draw:rect draw:style-name="gr3" draw:text-style-name="P10" draw:layer="layout" svg:width="1.5cm" svg:height="1cm" svg:x="24cm" svg:y="14.5cm">
          <text:p text:style-name="P7"><text:span text:style-name="T16">0x18</text:span></text:p>
        </draw:rect>
        <draw:rect draw:style-name="gr3" draw:text-style-name="P10" draw:layer="layout" svg:width="1.5cm" svg:height="2cm" svg:x="25.5cm" svg:y="14.5cm">
          <text:p text:style-name="P7"><text:span text:style-name="T16">8</text:span></text:p>
        </draw:rect>
        <draw:rect draw:style-name="gr3" draw:text-style-name="P8" draw:layer="layout" svg:width="6cm" svg:height="1.5cm" svg:x="6.474cm" svg:y="16.488cm">
          <text:p text:style-name="P7"><text:span text:style-name="T3">Global</text:span></text:p>
        </draw:rect>
        <draw:rect draw:style-name="gr3" draw:text-style-name="P13" draw:layer="layout" svg:width="6cm" svg:height="1.513cm" svg:x="6.474cm" svg:y="17.988cm">
          <text:p text:style-name="P7"><text:span text:style-name="T17">x: 0x11</text:span></text:p>
        </draw:rect>
        <draw:rect draw:style-name="gr3" draw:text-style-name="P9" draw:layer="layout" svg:width="1.5cm" svg:height="1cm" svg:x="24cm" svg:y="12.5cm">
          <text:p text:style-name="P7"><text:span text:style-name="T14">int</text:span></text:p>
        </draw:rect>
        <draw:rect draw:style-name="gr3" draw:text-style-name="P11" draw:layer="layout" svg:width="1.5cm" svg:height="1cm" svg:x="24cm" svg:y="11.5cm">
          <text:p text:style-name="P7"><text:span text:style-name="T18">0x13</text:span></text:p>
        </draw:rect>
        <draw:rect draw:style-name="gr3" draw:text-style-name="P11" draw:layer="layout" svg:width="1.5cm" svg:height="2cm" svg:x="25.5cm" svg:y="11.5cm">
          <text:p text:style-name="P7"><text:span text:style-name="T18">4</text:span></text:p>
        </draw:rect>
        <presentation:notes draw:style-name="dp2">
          <draw:page-thumbnail draw:style-name="gr1" draw:layer="layout" svg:width="13.968cm" svg:height="10.476cm" svg:x="3.81cm" svg:y="2.123cm" draw:page-number="90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1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 presentation:user-transformed="true">
          <draw:text-box>
            <text:p>Assignment Statements &amp; Memory Model</text:p>
          </draw:text-box>
        </draw:frame>
        <draw:frame presentation:style-name="pr8" draw:text-style-name="P4" draw:layer="layout" svg:width="24.199cm" svg:height="9.276cm" svg:x="1.301cm" svg:y="4.641cm" presentation:class="outline" presentation:user-transformed="true">
          <draw:text-box>
            <text:list text:style-name="L2">
              <text:list-header>
                <text:p><text:span text:style-name="T21">def f(x):</text:span></text:p>
                <text:p><text:span text:style-name="T5"><text:s text:c="4"/></text:span><text:span text:style-name="T6">return 0x18</text:span></text:p>
                <text:p><text:span text:style-name="T21">x = 0</text:span></text:p>
                <text:p><text:span text:style-name="T5">x = </text:span><text:span text:style-name="T21">13 + 4</text:span></text:p>
                <text:p><text:span text:style-name="T21">x = 17 + </text:span><text:span text:style-name="T6">f(4)</text:span></text:p>
                <text:p><text:span text:style-name="T5">x = 10 + f(x)</text:span></text:p>
              </text:list-header>
            </text:list>
          </draw:text-box>
        </draw:frame>
        <draw:rect draw:style-name="gr3" draw:text-style-name="P8" draw:layer="layout" svg:width="6cm" svg:height="1.5cm" svg:x="6.5cm" svg:y="13.5cm">
          <text:p text:style-name="P7"><text:span text:style-name="T3">f</text:span></text:p>
        </draw:rect>
        <draw:rect draw:style-name="gr3" draw:text-style-name="P13" draw:layer="layout" svg:width="6cm" svg:height="1.513cm" svg:x="6.5cm" svg:y="15cm">
          <text:p text:style-name="P7"><text:span text:style-name="T17">x: 0x13</text:span></text:p>
        </draw:rect>
        <draw:line draw:style-name="gr5" draw:text-style-name="P7" draw:layer="layout" svg:x1="13.5cm" svg:y1="6.5cm" svg:x2="13.5cm" svg:y2="20cm">
          <text:p/>
        </draw:line>
        <draw:line draw:style-name="gr6" draw:text-style-name="P7" draw:layer="layout" svg:x1="1cm" svg:y1="7cm" svg:x2="2.5cm" svg:y2="7cm">
          <text:p/>
        </draw:line>
        <draw:rect draw:style-name="gr3" draw:text-style-name="P9" draw:layer="layout" svg:width="1.5cm" svg:height="1cm" svg:x="20.5cm" svg:y="7cm">
          <text:p text:style-name="P7"><text:span text:style-name="T14">int</text:span></text:p>
        </draw:rect>
        <draw:rect draw:style-name="gr3" draw:text-style-name="P11" draw:layer="layout" svg:width="1.5cm" svg:height="1cm" svg:x="20.5cm" svg:y="6cm">
          <text:p text:style-name="P7"><text:span text:style-name="T18">0x11</text:span></text:p>
        </draw:rect>
        <draw:rect draw:style-name="gr3" draw:text-style-name="P11" draw:layer="layout" svg:width="1.5cm" svg:height="2cm" svg:x="22cm" svg:y="6cm">
          <text:p text:style-name="P7"><text:span text:style-name="T18">17</text:span></text:p>
        </draw:rect>
        <draw:rect draw:style-name="gr3" draw:text-style-name="P9" draw:layer="layout" svg:width="1.5cm" svg:height="1cm" svg:x="24cm" svg:y="7cm">
          <text:p text:style-name="P7"><text:span text:style-name="T14">int</text:span></text:p>
        </draw:rect>
        <draw:rect draw:style-name="gr3" draw:text-style-name="P11" draw:layer="layout" svg:width="1.5cm" svg:height="1cm" svg:x="24cm" svg:y="6cm">
          <text:p text:style-name="P7"><text:span text:style-name="T18">0x5</text:span></text:p>
        </draw:rect>
        <draw:rect draw:style-name="gr3" draw:text-style-name="P11" draw:layer="layout" svg:width="1.5cm" svg:height="2cm" svg:x="25.5cm" svg:y="6cm">
          <text:p text:style-name="P7"><text:span text:style-name="T18">0</text:span></text:p>
        </draw:rect>
        <draw:rect draw:style-name="gr3" draw:text-style-name="P9" draw:layer="layout" svg:width="1.5cm" svg:height="1cm" svg:x="24cm" svg:y="9.5cm">
          <text:p text:style-name="P7"><text:span text:style-name="T14">int</text:span></text:p>
        </draw:rect>
        <draw:rect draw:style-name="gr3" draw:text-style-name="P11" draw:layer="layout" svg:width="1.5cm" svg:height="1cm" svg:x="24cm" svg:y="8.5cm">
          <text:p text:style-name="P7"><text:span text:style-name="T18">0x3</text:span></text:p>
        </draw:rect>
        <draw:rect draw:style-name="gr3" draw:text-style-name="P11" draw:layer="layout" svg:width="1.5cm" svg:height="2cm" svg:x="25.5cm" svg:y="8.5cm">
          <text:p text:style-name="P7"><text:span text:style-name="T18">13</text:span></text:p>
        </draw:rect>
        <draw:rect draw:style-name="gr3" draw:text-style-name="P9" draw:layer="layout" svg:width="1.5cm" svg:height="1cm" svg:x="24cm" svg:y="15.5cm">
          <text:p text:style-name="P7"><text:span text:style-name="T14">int</text:span></text:p>
        </draw:rect>
        <draw:rect draw:style-name="gr3" draw:text-style-name="P11" draw:layer="layout" svg:width="1.5cm" svg:height="1cm" svg:x="24cm" svg:y="14.5cm">
          <text:p text:style-name="P7"><text:span text:style-name="T18">0x18</text:span></text:p>
        </draw:rect>
        <draw:rect draw:style-name="gr3" draw:text-style-name="P11" draw:layer="layout" svg:width="1.5cm" svg:height="2cm" svg:x="25.5cm" svg:y="14.5cm">
          <text:p text:style-name="P7"><text:span text:style-name="T18">8</text:span></text:p>
        </draw:rect>
        <draw:rect draw:style-name="gr3" draw:text-style-name="P8" draw:layer="layout" svg:width="6cm" svg:height="1.5cm" svg:x="6.474cm" svg:y="16.488cm">
          <text:p text:style-name="P7"><text:span text:style-name="T3">Global</text:span></text:p>
        </draw:rect>
        <draw:rect draw:style-name="gr3" draw:text-style-name="P13" draw:layer="layout" svg:width="6cm" svg:height="1.513cm" svg:x="6.474cm" svg:y="17.988cm">
          <text:p text:style-name="P7"><text:span text:style-name="T17">x: 0x11</text:span></text:p>
        </draw:rect>
        <draw:rect draw:style-name="gr3" draw:text-style-name="P9" draw:layer="layout" svg:width="1.5cm" svg:height="1cm" svg:x="24cm" svg:y="12.5cm">
          <text:p text:style-name="P7"><text:span text:style-name="T14">int</text:span></text:p>
        </draw:rect>
        <draw:rect draw:style-name="gr3" draw:text-style-name="P11" draw:layer="layout" svg:width="1.5cm" svg:height="1cm" svg:x="24cm" svg:y="11.5cm">
          <text:p text:style-name="P7"><text:span text:style-name="T18">0x13</text:span></text:p>
        </draw:rect>
        <draw:rect draw:style-name="gr3" draw:text-style-name="P11" draw:layer="layout" svg:width="1.5cm" svg:height="2cm" svg:x="25.5cm" svg:y="11.5cm">
          <text:p text:style-name="P7"><text:span text:style-name="T18">4</text:span></text:p>
        </draw:rect>
        <presentation:notes draw:style-name="dp2">
          <draw:page-thumbnail draw:style-name="gr1" draw:layer="layout" svg:width="13.968cm" svg:height="10.476cm" svg:x="3.81cm" svg:y="2.123cm" draw:page-number="91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2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 presentation:user-transformed="true">
          <draw:text-box>
            <text:p>Assignment Statements &amp; Memory Model</text:p>
          </draw:text-box>
        </draw:frame>
        <draw:frame presentation:style-name="pr8" draw:text-style-name="P4" draw:layer="layout" svg:width="24.199cm" svg:height="9.276cm" svg:x="1.301cm" svg:y="4.641cm" presentation:class="outline" presentation:user-transformed="true">
          <draw:text-box>
            <text:list text:style-name="L2">
              <text:list-header>
                <text:p><text:span text:style-name="T21">def f(x):</text:span></text:p>
                <text:p><text:span text:style-name="T5"><text:s text:c="4"/></text:span><text:span text:style-name="T6">return 0x18</text:span></text:p>
                <text:p><text:span text:style-name="T21">x = 0</text:span></text:p>
                <text:p><text:span text:style-name="T5">x = </text:span><text:span text:style-name="T21">13 + 4</text:span></text:p>
                <text:p><text:span text:style-name="T21">x = 17 + </text:span><text:span text:style-name="T6">0x18</text:span></text:p>
                <text:p><text:span text:style-name="T5">x = 10 + f(x)</text:span></text:p>
              </text:list-header>
            </text:list>
          </draw:text-box>
        </draw:frame>
        <draw:line draw:style-name="gr5" draw:text-style-name="P7" draw:layer="layout" svg:x1="13.5cm" svg:y1="6.5cm" svg:x2="13.5cm" svg:y2="20cm">
          <text:p/>
        </draw:line>
        <draw:line draw:style-name="gr6" draw:text-style-name="P7" draw:layer="layout" svg:x1="1cm" svg:y1="7cm" svg:x2="2.5cm" svg:y2="7cm">
          <text:p/>
        </draw:line>
        <draw:rect draw:style-name="gr3" draw:text-style-name="P9" draw:layer="layout" svg:width="1.5cm" svg:height="1cm" svg:x="20.5cm" svg:y="7cm">
          <text:p text:style-name="P7"><text:span text:style-name="T14">int</text:span></text:p>
        </draw:rect>
        <draw:rect draw:style-name="gr3" draw:text-style-name="P11" draw:layer="layout" svg:width="1.5cm" svg:height="1cm" svg:x="20.5cm" svg:y="6cm">
          <text:p text:style-name="P7"><text:span text:style-name="T18">0x11</text:span></text:p>
        </draw:rect>
        <draw:rect draw:style-name="gr3" draw:text-style-name="P11" draw:layer="layout" svg:width="1.5cm" svg:height="2cm" svg:x="22cm" svg:y="6cm">
          <text:p text:style-name="P7"><text:span text:style-name="T18">17</text:span></text:p>
        </draw:rect>
        <draw:rect draw:style-name="gr3" draw:text-style-name="P9" draw:layer="layout" svg:width="1.5cm" svg:height="1cm" svg:x="24cm" svg:y="7cm">
          <text:p text:style-name="P7"><text:span text:style-name="T14">int</text:span></text:p>
        </draw:rect>
        <draw:rect draw:style-name="gr3" draw:text-style-name="P11" draw:layer="layout" svg:width="1.5cm" svg:height="1cm" svg:x="24cm" svg:y="6cm">
          <text:p text:style-name="P7"><text:span text:style-name="T18">0x5</text:span></text:p>
        </draw:rect>
        <draw:rect draw:style-name="gr3" draw:text-style-name="P11" draw:layer="layout" svg:width="1.5cm" svg:height="2cm" svg:x="25.5cm" svg:y="6cm">
          <text:p text:style-name="P7"><text:span text:style-name="T18">0</text:span></text:p>
        </draw:rect>
        <draw:rect draw:style-name="gr3" draw:text-style-name="P9" draw:layer="layout" svg:width="1.5cm" svg:height="1cm" svg:x="24cm" svg:y="9.5cm">
          <text:p text:style-name="P7"><text:span text:style-name="T14">int</text:span></text:p>
        </draw:rect>
        <draw:rect draw:style-name="gr3" draw:text-style-name="P11" draw:layer="layout" svg:width="1.5cm" svg:height="1cm" svg:x="24cm" svg:y="8.5cm">
          <text:p text:style-name="P7"><text:span text:style-name="T18">0x3</text:span></text:p>
        </draw:rect>
        <draw:rect draw:style-name="gr3" draw:text-style-name="P11" draw:layer="layout" svg:width="1.5cm" svg:height="2cm" svg:x="25.5cm" svg:y="8.5cm">
          <text:p text:style-name="P7"><text:span text:style-name="T18">13</text:span></text:p>
        </draw:rect>
        <draw:rect draw:style-name="gr3" draw:text-style-name="P9" draw:layer="layout" svg:width="1.5cm" svg:height="1cm" svg:x="24cm" svg:y="15.5cm">
          <text:p text:style-name="P7"><text:span text:style-name="T14">int</text:span></text:p>
        </draw:rect>
        <draw:rect draw:style-name="gr3" draw:text-style-name="P11" draw:layer="layout" svg:width="1.5cm" svg:height="1cm" svg:x="24cm" svg:y="14.5cm">
          <text:p text:style-name="P7"><text:span text:style-name="T18">0x18</text:span></text:p>
        </draw:rect>
        <draw:rect draw:style-name="gr3" draw:text-style-name="P11" draw:layer="layout" svg:width="1.5cm" svg:height="2cm" svg:x="25.5cm" svg:y="14.5cm">
          <text:p text:style-name="P7"><text:span text:style-name="T18">8</text:span></text:p>
        </draw:rect>
        <draw:rect draw:style-name="gr3" draw:text-style-name="P8" draw:layer="layout" svg:width="6cm" svg:height="1.5cm" svg:x="6.474cm" svg:y="16.488cm">
          <text:p text:style-name="P7"><text:span text:style-name="T3">Global</text:span></text:p>
        </draw:rect>
        <draw:rect draw:style-name="gr3" draw:text-style-name="P13" draw:layer="layout" svg:width="6cm" svg:height="1.513cm" svg:x="6.474cm" svg:y="17.988cm">
          <text:p text:style-name="P7"><text:span text:style-name="T17">x: 0x11</text:span></text:p>
        </draw:rect>
        <draw:rect draw:style-name="gr3" draw:text-style-name="P9" draw:layer="layout" svg:width="1.5cm" svg:height="1cm" svg:x="24cm" svg:y="12.5cm">
          <text:p text:style-name="P7"><text:span text:style-name="T14">int</text:span></text:p>
        </draw:rect>
        <draw:rect draw:style-name="gr3" draw:text-style-name="P11" draw:layer="layout" svg:width="1.5cm" svg:height="1cm" svg:x="24cm" svg:y="11.5cm">
          <text:p text:style-name="P7"><text:span text:style-name="T18">0x13</text:span></text:p>
        </draw:rect>
        <draw:rect draw:style-name="gr3" draw:text-style-name="P11" draw:layer="layout" svg:width="1.5cm" svg:height="2cm" svg:x="25.5cm" svg:y="11.5cm">
          <text:p text:style-name="P7"><text:span text:style-name="T18">4</text:span></text:p>
        </draw:rect>
        <presentation:notes draw:style-name="dp2">
          <draw:page-thumbnail draw:style-name="gr1" draw:layer="layout" svg:width="13.968cm" svg:height="10.476cm" svg:x="3.81cm" svg:y="2.123cm" draw:page-number="9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3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 presentation:user-transformed="true">
          <draw:text-box>
            <text:p>Assignment Statements &amp; Memory Model</text:p>
          </draw:text-box>
        </draw:frame>
        <draw:frame presentation:style-name="pr8" draw:text-style-name="P4" draw:layer="layout" svg:width="24.199cm" svg:height="9.276cm" svg:x="1.301cm" svg:y="4.641cm" presentation:class="outline" presentation:user-transformed="true">
          <draw:text-box>
            <text:list text:style-name="L2">
              <text:list-header>
                <text:p><text:span text:style-name="T21">def f(x):</text:span></text:p>
                <text:p><text:span text:style-name="T21"><text:s text:c="4"/></text:span><text:span text:style-name="T21">return 0x18</text:span></text:p>
                <text:p><text:span text:style-name="T21">x = 0</text:span></text:p>
                <text:p><text:span text:style-name="T5">x = </text:span><text:span text:style-name="T21">13 + 4</text:span></text:p>
                <text:p><text:span text:style-name="T21">x = 17 + </text:span><text:span text:style-name="T6">0x18</text:span></text:p>
                <text:p><text:span text:style-name="T5">x = 10 + f(x)</text:span></text:p>
              </text:list-header>
            </text:list>
          </draw:text-box>
        </draw:frame>
        <draw:line draw:style-name="gr5" draw:text-style-name="P7" draw:layer="layout" svg:x1="13.5cm" svg:y1="6.5cm" svg:x2="13.5cm" svg:y2="20cm">
          <text:p/>
        </draw:line>
        <draw:line draw:style-name="gr6" draw:text-style-name="P7" draw:layer="layout" svg:x1="0.5cm" svg:y1="12cm" svg:x2="2cm" svg:y2="12cm">
          <text:p/>
        </draw:line>
        <draw:rect draw:style-name="gr3" draw:text-style-name="P9" draw:layer="layout" svg:width="1.5cm" svg:height="1cm" svg:x="20.5cm" svg:y="7cm">
          <text:p text:style-name="P7"><text:span text:style-name="T14">int</text:span></text:p>
        </draw:rect>
        <draw:rect draw:style-name="gr3" draw:text-style-name="P11" draw:layer="layout" svg:width="1.5cm" svg:height="1cm" svg:x="20.5cm" svg:y="6cm">
          <text:p text:style-name="P7"><text:span text:style-name="T18">0x11</text:span></text:p>
        </draw:rect>
        <draw:rect draw:style-name="gr3" draw:text-style-name="P11" draw:layer="layout" svg:width="1.5cm" svg:height="2cm" svg:x="22cm" svg:y="6cm">
          <text:p text:style-name="P7"><text:span text:style-name="T18">17</text:span></text:p>
        </draw:rect>
        <draw:rect draw:style-name="gr3" draw:text-style-name="P9" draw:layer="layout" svg:width="1.5cm" svg:height="1cm" svg:x="24cm" svg:y="7cm">
          <text:p text:style-name="P7"><text:span text:style-name="T14">int</text:span></text:p>
        </draw:rect>
        <draw:rect draw:style-name="gr3" draw:text-style-name="P11" draw:layer="layout" svg:width="1.5cm" svg:height="1cm" svg:x="24cm" svg:y="6cm">
          <text:p text:style-name="P7"><text:span text:style-name="T18">0x5</text:span></text:p>
        </draw:rect>
        <draw:rect draw:style-name="gr3" draw:text-style-name="P11" draw:layer="layout" svg:width="1.5cm" svg:height="2cm" svg:x="25.5cm" svg:y="6cm">
          <text:p text:style-name="P7"><text:span text:style-name="T18">0</text:span></text:p>
        </draw:rect>
        <draw:rect draw:style-name="gr3" draw:text-style-name="P9" draw:layer="layout" svg:width="1.5cm" svg:height="1cm" svg:x="24cm" svg:y="9.5cm">
          <text:p text:style-name="P7"><text:span text:style-name="T14">int</text:span></text:p>
        </draw:rect>
        <draw:rect draw:style-name="gr3" draw:text-style-name="P11" draw:layer="layout" svg:width="1.5cm" svg:height="1cm" svg:x="24cm" svg:y="8.5cm">
          <text:p text:style-name="P7"><text:span text:style-name="T18">0x3</text:span></text:p>
        </draw:rect>
        <draw:rect draw:style-name="gr3" draw:text-style-name="P11" draw:layer="layout" svg:width="1.5cm" svg:height="2cm" svg:x="25.5cm" svg:y="8.5cm">
          <text:p text:style-name="P7"><text:span text:style-name="T18">13</text:span></text:p>
        </draw:rect>
        <draw:rect draw:style-name="gr3" draw:text-style-name="P9" draw:layer="layout" svg:width="1.5cm" svg:height="1cm" svg:x="24cm" svg:y="15.5cm">
          <text:p text:style-name="P7"><text:span text:style-name="T14">int</text:span></text:p>
        </draw:rect>
        <draw:rect draw:style-name="gr3" draw:text-style-name="P11" draw:layer="layout" svg:width="1.5cm" svg:height="1cm" svg:x="24cm" svg:y="14.5cm">
          <text:p text:style-name="P7"><text:span text:style-name="T18">0x18</text:span></text:p>
        </draw:rect>
        <draw:rect draw:style-name="gr3" draw:text-style-name="P11" draw:layer="layout" svg:width="1.5cm" svg:height="2cm" svg:x="25.5cm" svg:y="14.5cm">
          <text:p text:style-name="P7"><text:span text:style-name="T18">8</text:span></text:p>
        </draw:rect>
        <draw:rect draw:style-name="gr3" draw:text-style-name="P8" draw:layer="layout" svg:width="6cm" svg:height="1.5cm" svg:x="6.474cm" svg:y="16.488cm">
          <text:p text:style-name="P7"><text:span text:style-name="T3">Global</text:span></text:p>
        </draw:rect>
        <draw:rect draw:style-name="gr3" draw:text-style-name="P13" draw:layer="layout" svg:width="6cm" svg:height="1.513cm" svg:x="6.474cm" svg:y="17.988cm">
          <text:p text:style-name="P7"><text:span text:style-name="T17">x: 0x11</text:span></text:p>
        </draw:rect>
        <draw:rect draw:style-name="gr3" draw:text-style-name="P9" draw:layer="layout" svg:width="1.5cm" svg:height="1cm" svg:x="24cm" svg:y="12.5cm">
          <text:p text:style-name="P7"><text:span text:style-name="T14">int</text:span></text:p>
        </draw:rect>
        <draw:rect draw:style-name="gr3" draw:text-style-name="P11" draw:layer="layout" svg:width="1.5cm" svg:height="1cm" svg:x="24cm" svg:y="11.5cm">
          <text:p text:style-name="P7"><text:span text:style-name="T18">0x13</text:span></text:p>
        </draw:rect>
        <draw:rect draw:style-name="gr3" draw:text-style-name="P11" draw:layer="layout" svg:width="1.5cm" svg:height="2cm" svg:x="25.5cm" svg:y="11.5cm">
          <text:p text:style-name="P7"><text:span text:style-name="T18">4</text:span></text:p>
        </draw:rect>
        <presentation:notes draw:style-name="dp2">
          <draw:page-thumbnail draw:style-name="gr1" draw:layer="layout" svg:width="13.968cm" svg:height="10.476cm" svg:x="3.81cm" svg:y="2.123cm" draw:page-number="9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4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 presentation:user-transformed="true">
          <draw:text-box>
            <text:p>Assignment Statements &amp; Memory Model</text:p>
          </draw:text-box>
        </draw:frame>
        <draw:frame presentation:style-name="pr8" draw:text-style-name="P4" draw:layer="layout" svg:width="24.199cm" svg:height="9.276cm" svg:x="1.301cm" svg:y="4.641cm" presentation:class="outline" presentation:user-transformed="true">
          <draw:text-box>
            <text:list text:style-name="L2">
              <text:list-header>
                <text:p><text:span text:style-name="T21">def f(x):</text:span></text:p>
                <text:p><text:span text:style-name="T21"><text:s text:c="4"/></text:span><text:span text:style-name="T21">return 0x18</text:span></text:p>
                <text:p><text:span text:style-name="T21">x = 0</text:span></text:p>
                <text:p><text:span text:style-name="T5">x = </text:span><text:span text:style-name="T21">13 + 4</text:span></text:p>
                <text:p><text:span text:style-name="T21">x = 17 + </text:span><text:span text:style-name="T6">0x18</text:span></text:p>
                <text:p><text:span text:style-name="T5">x = 10 + f(x)</text:span></text:p>
              </text:list-header>
            </text:list>
          </draw:text-box>
        </draw:frame>
        <draw:line draw:style-name="gr5" draw:text-style-name="P7" draw:layer="layout" svg:x1="13.5cm" svg:y1="6.5cm" svg:x2="13.5cm" svg:y2="20cm">
          <text:p/>
        </draw:line>
        <draw:line draw:style-name="gr6" draw:text-style-name="P7" draw:layer="layout" svg:x1="0.5cm" svg:y1="12cm" svg:x2="2cm" svg:y2="12cm">
          <text:p/>
        </draw:line>
        <draw:rect draw:style-name="gr3" draw:text-style-name="P9" draw:layer="layout" svg:width="1.5cm" svg:height="1cm" svg:x="20.5cm" svg:y="7cm">
          <text:p text:style-name="P7"><text:span text:style-name="T14">int</text:span></text:p>
        </draw:rect>
        <draw:rect draw:style-name="gr3" draw:text-style-name="P11" draw:layer="layout" svg:width="1.5cm" svg:height="1cm" svg:x="20.5cm" svg:y="6cm">
          <text:p text:style-name="P7"><text:span text:style-name="T18">0x11</text:span></text:p>
        </draw:rect>
        <draw:rect draw:style-name="gr3" draw:text-style-name="P11" draw:layer="layout" svg:width="1.5cm" svg:height="2cm" svg:x="22cm" svg:y="6cm">
          <text:p text:style-name="P7"><text:span text:style-name="T18">17</text:span></text:p>
        </draw:rect>
        <draw:rect draw:style-name="gr3" draw:text-style-name="P9" draw:layer="layout" svg:width="1.5cm" svg:height="1cm" svg:x="24cm" svg:y="7cm">
          <text:p text:style-name="P7"><text:span text:style-name="T14">int</text:span></text:p>
        </draw:rect>
        <draw:rect draw:style-name="gr3" draw:text-style-name="P11" draw:layer="layout" svg:width="1.5cm" svg:height="1cm" svg:x="24cm" svg:y="6cm">
          <text:p text:style-name="P7"><text:span text:style-name="T18">0x5</text:span></text:p>
        </draw:rect>
        <draw:rect draw:style-name="gr3" draw:text-style-name="P11" draw:layer="layout" svg:width="1.5cm" svg:height="2cm" svg:x="25.5cm" svg:y="6cm">
          <text:p text:style-name="P7"><text:span text:style-name="T18">0</text:span></text:p>
        </draw:rect>
        <draw:rect draw:style-name="gr3" draw:text-style-name="P9" draw:layer="layout" svg:width="1.5cm" svg:height="1cm" svg:x="24cm" svg:y="9.5cm">
          <text:p text:style-name="P7"><text:span text:style-name="T14">int</text:span></text:p>
        </draw:rect>
        <draw:rect draw:style-name="gr3" draw:text-style-name="P11" draw:layer="layout" svg:width="1.5cm" svg:height="1cm" svg:x="24cm" svg:y="8.5cm">
          <text:p text:style-name="P7"><text:span text:style-name="T18">0x3</text:span></text:p>
        </draw:rect>
        <draw:rect draw:style-name="gr3" draw:text-style-name="P11" draw:layer="layout" svg:width="1.5cm" svg:height="2cm" svg:x="25.5cm" svg:y="8.5cm">
          <text:p text:style-name="P7"><text:span text:style-name="T18">13</text:span></text:p>
        </draw:rect>
        <draw:rect draw:style-name="gr3" draw:text-style-name="P9" draw:layer="layout" svg:width="1.5cm" svg:height="1cm" svg:x="24cm" svg:y="15.5cm">
          <text:p text:style-name="P7"><text:span text:style-name="T14">int</text:span></text:p>
        </draw:rect>
        <draw:rect draw:style-name="gr3" draw:text-style-name="P10" draw:layer="layout" svg:width="1.5cm" svg:height="1cm" svg:x="24cm" svg:y="14.5cm">
          <text:p text:style-name="P7"><text:span text:style-name="T16">0x18</text:span></text:p>
        </draw:rect>
        <draw:rect draw:style-name="gr3" draw:text-style-name="P11" draw:layer="layout" svg:width="1.5cm" svg:height="2cm" svg:x="25.5cm" svg:y="14.5cm">
          <text:p text:style-name="P7"><text:span text:style-name="T18">8</text:span></text:p>
        </draw:rect>
        <draw:rect draw:style-name="gr3" draw:text-style-name="P8" draw:layer="layout" svg:width="6cm" svg:height="1.5cm" svg:x="6.474cm" svg:y="16.488cm">
          <text:p text:style-name="P7"><text:span text:style-name="T3">Global</text:span></text:p>
        </draw:rect>
        <draw:rect draw:style-name="gr3" draw:text-style-name="P13" draw:layer="layout" svg:width="6cm" svg:height="1.513cm" svg:x="6.474cm" svg:y="17.988cm">
          <text:p text:style-name="P7"><text:span text:style-name="T17">x: 0x11</text:span></text:p>
        </draw:rect>
        <draw:rect draw:style-name="gr3" draw:text-style-name="P9" draw:layer="layout" svg:width="1.5cm" svg:height="1cm" svg:x="24cm" svg:y="12.5cm">
          <text:p text:style-name="P7"><text:span text:style-name="T14">int</text:span></text:p>
        </draw:rect>
        <draw:rect draw:style-name="gr3" draw:text-style-name="P11" draw:layer="layout" svg:width="1.5cm" svg:height="1cm" svg:x="24cm" svg:y="11.5cm">
          <text:p text:style-name="P7"><text:span text:style-name="T18">0x13</text:span></text:p>
        </draw:rect>
        <draw:rect draw:style-name="gr3" draw:text-style-name="P11" draw:layer="layout" svg:width="1.5cm" svg:height="2cm" svg:x="25.5cm" svg:y="11.5cm">
          <text:p text:style-name="P7"><text:span text:style-name="T18">4</text:span></text:p>
        </draw:rect>
        <presentation:notes draw:style-name="dp2">
          <draw:page-thumbnail draw:style-name="gr1" draw:layer="layout" svg:width="13.968cm" svg:height="10.476cm" svg:x="3.81cm" svg:y="2.123cm" draw:page-number="9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5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 presentation:user-transformed="true">
          <draw:text-box>
            <text:p>Assignment Statements &amp; Memory Model</text:p>
          </draw:text-box>
        </draw:frame>
        <draw:frame presentation:style-name="pr8" draw:text-style-name="P4" draw:layer="layout" svg:width="24.199cm" svg:height="9.276cm" svg:x="1.301cm" svg:y="4.641cm" presentation:class="outline" presentation:user-transformed="true">
          <draw:text-box>
            <text:list text:style-name="L2">
              <text:list-header>
                <text:p><text:span text:style-name="T21">def f(x):</text:span></text:p>
                <text:p><text:span text:style-name="T21"><text:s text:c="4"/></text:span><text:span text:style-name="T21">return 0x18</text:span></text:p>
                <text:p><text:span text:style-name="T21">x = 0</text:span></text:p>
                <text:p><text:span text:style-name="T5">x = </text:span><text:span text:style-name="T21">13 + 4</text:span></text:p>
                <text:p><text:span text:style-name="T21">x = 17 + </text:span><text:span text:style-name="T6">0x18</text:span></text:p>
                <text:p><text:span text:style-name="T5">x = 10 + f(x)</text:span></text:p>
              </text:list-header>
            </text:list>
          </draw:text-box>
        </draw:frame>
        <draw:line draw:style-name="gr5" draw:text-style-name="P7" draw:layer="layout" svg:x1="13.5cm" svg:y1="6.5cm" svg:x2="13.5cm" svg:y2="20cm">
          <text:p/>
        </draw:line>
        <draw:line draw:style-name="gr6" draw:text-style-name="P7" draw:layer="layout" svg:x1="0.5cm" svg:y1="12cm" svg:x2="2cm" svg:y2="12cm">
          <text:p/>
        </draw:line>
        <draw:rect draw:style-name="gr3" draw:text-style-name="P9" draw:layer="layout" svg:width="1.5cm" svg:height="1cm" svg:x="20.5cm" svg:y="7cm">
          <text:p text:style-name="P7"><text:span text:style-name="T14">int</text:span></text:p>
        </draw:rect>
        <draw:rect draw:style-name="gr3" draw:text-style-name="P11" draw:layer="layout" svg:width="1.5cm" svg:height="1cm" svg:x="20.5cm" svg:y="6cm">
          <text:p text:style-name="P7"><text:span text:style-name="T18">0x11</text:span></text:p>
        </draw:rect>
        <draw:rect draw:style-name="gr3" draw:text-style-name="P11" draw:layer="layout" svg:width="1.5cm" svg:height="2cm" svg:x="22cm" svg:y="6cm">
          <text:p text:style-name="P7"><text:span text:style-name="T18">17</text:span></text:p>
        </draw:rect>
        <draw:rect draw:style-name="gr3" draw:text-style-name="P9" draw:layer="layout" svg:width="1.5cm" svg:height="1cm" svg:x="24cm" svg:y="7cm">
          <text:p text:style-name="P7"><text:span text:style-name="T14">int</text:span></text:p>
        </draw:rect>
        <draw:rect draw:style-name="gr3" draw:text-style-name="P11" draw:layer="layout" svg:width="1.5cm" svg:height="1cm" svg:x="24cm" svg:y="6cm">
          <text:p text:style-name="P7"><text:span text:style-name="T18">0x5</text:span></text:p>
        </draw:rect>
        <draw:rect draw:style-name="gr3" draw:text-style-name="P11" draw:layer="layout" svg:width="1.5cm" svg:height="2cm" svg:x="25.5cm" svg:y="6cm">
          <text:p text:style-name="P7"><text:span text:style-name="T18">0</text:span></text:p>
        </draw:rect>
        <draw:rect draw:style-name="gr3" draw:text-style-name="P9" draw:layer="layout" svg:width="1.5cm" svg:height="1cm" svg:x="24cm" svg:y="9.5cm">
          <text:p text:style-name="P7"><text:span text:style-name="T14">int</text:span></text:p>
        </draw:rect>
        <draw:rect draw:style-name="gr3" draw:text-style-name="P11" draw:layer="layout" svg:width="1.5cm" svg:height="1cm" svg:x="24cm" svg:y="8.5cm">
          <text:p text:style-name="P7"><text:span text:style-name="T18">0x3</text:span></text:p>
        </draw:rect>
        <draw:rect draw:style-name="gr3" draw:text-style-name="P11" draw:layer="layout" svg:width="1.5cm" svg:height="2cm" svg:x="25.5cm" svg:y="8.5cm">
          <text:p text:style-name="P7"><text:span text:style-name="T18">13</text:span></text:p>
        </draw:rect>
        <draw:rect draw:style-name="gr3" draw:text-style-name="P9" draw:layer="layout" svg:width="1.5cm" svg:height="1cm" svg:x="24cm" svg:y="15.5cm">
          <text:p text:style-name="P7"><text:span text:style-name="T14">int</text:span></text:p>
        </draw:rect>
        <draw:rect draw:style-name="gr3" draw:text-style-name="P10" draw:layer="layout" svg:width="1.5cm" svg:height="1cm" svg:x="24cm" svg:y="14.5cm">
          <text:p text:style-name="P7"><text:span text:style-name="T16">0x18</text:span></text:p>
        </draw:rect>
        <draw:rect draw:style-name="gr3" draw:text-style-name="P10" draw:layer="layout" svg:width="1.5cm" svg:height="2cm" svg:x="25.5cm" svg:y="14.5cm">
          <text:p text:style-name="P7"><text:span text:style-name="T16">8</text:span></text:p>
        </draw:rect>
        <draw:rect draw:style-name="gr3" draw:text-style-name="P8" draw:layer="layout" svg:width="6cm" svg:height="1.5cm" svg:x="6.474cm" svg:y="16.488cm">
          <text:p text:style-name="P7"><text:span text:style-name="T3">Global</text:span></text:p>
        </draw:rect>
        <draw:rect draw:style-name="gr3" draw:text-style-name="P13" draw:layer="layout" svg:width="6cm" svg:height="1.513cm" svg:x="6.474cm" svg:y="17.988cm">
          <text:p text:style-name="P7"><text:span text:style-name="T17">x: 0x11</text:span></text:p>
        </draw:rect>
        <draw:rect draw:style-name="gr3" draw:text-style-name="P9" draw:layer="layout" svg:width="1.5cm" svg:height="1cm" svg:x="24cm" svg:y="12.5cm">
          <text:p text:style-name="P7"><text:span text:style-name="T14">int</text:span></text:p>
        </draw:rect>
        <draw:rect draw:style-name="gr3" draw:text-style-name="P11" draw:layer="layout" svg:width="1.5cm" svg:height="1cm" svg:x="24cm" svg:y="11.5cm">
          <text:p text:style-name="P7"><text:span text:style-name="T18">0x13</text:span></text:p>
        </draw:rect>
        <draw:rect draw:style-name="gr3" draw:text-style-name="P11" draw:layer="layout" svg:width="1.5cm" svg:height="2cm" svg:x="25.5cm" svg:y="11.5cm">
          <text:p text:style-name="P7"><text:span text:style-name="T18">4</text:span></text:p>
        </draw:rect>
        <presentation:notes draw:style-name="dp2">
          <draw:page-thumbnail draw:style-name="gr1" draw:layer="layout" svg:width="13.968cm" svg:height="10.476cm" svg:x="3.81cm" svg:y="2.123cm" draw:page-number="9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6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 presentation:user-transformed="true">
          <draw:text-box>
            <text:p>Assignment Statements &amp; Memory Model</text:p>
          </draw:text-box>
        </draw:frame>
        <draw:frame presentation:style-name="pr8" draw:text-style-name="P4" draw:layer="layout" svg:width="24.199cm" svg:height="9.276cm" svg:x="1.301cm" svg:y="4.641cm" presentation:class="outline" presentation:user-transformed="true">
          <draw:text-box>
            <text:list text:style-name="L2">
              <text:list-header>
                <text:p><text:span text:style-name="T21">def f(x):</text:span></text:p>
                <text:p><text:span text:style-name="T21"><text:s text:c="4"/></text:span><text:span text:style-name="T21">return 0x18</text:span></text:p>
                <text:p><text:span text:style-name="T21">x = 0</text:span></text:p>
                <text:p><text:span text:style-name="T5">x = </text:span><text:span text:style-name="T21">13 + 4</text:span></text:p>
                <text:p><text:span text:style-name="T21">x = 17 + </text:span><text:span text:style-name="T6">8</text:span></text:p>
                <text:p><text:span text:style-name="T5">x = 10 + f(x)</text:span></text:p>
              </text:list-header>
            </text:list>
          </draw:text-box>
        </draw:frame>
        <draw:line draw:style-name="gr5" draw:text-style-name="P7" draw:layer="layout" svg:x1="13.5cm" svg:y1="6.5cm" svg:x2="13.5cm" svg:y2="20cm">
          <text:p/>
        </draw:line>
        <draw:line draw:style-name="gr6" draw:text-style-name="P7" draw:layer="layout" svg:x1="0.5cm" svg:y1="12cm" svg:x2="2cm" svg:y2="12cm">
          <text:p/>
        </draw:line>
        <draw:rect draw:style-name="gr3" draw:text-style-name="P9" draw:layer="layout" svg:width="1.5cm" svg:height="1cm" svg:x="20.5cm" svg:y="7cm">
          <text:p text:style-name="P7"><text:span text:style-name="T14">int</text:span></text:p>
        </draw:rect>
        <draw:rect draw:style-name="gr3" draw:text-style-name="P11" draw:layer="layout" svg:width="1.5cm" svg:height="1cm" svg:x="20.5cm" svg:y="6cm">
          <text:p text:style-name="P7"><text:span text:style-name="T18">0x11</text:span></text:p>
        </draw:rect>
        <draw:rect draw:style-name="gr3" draw:text-style-name="P11" draw:layer="layout" svg:width="1.5cm" svg:height="2cm" svg:x="22cm" svg:y="6cm">
          <text:p text:style-name="P7"><text:span text:style-name="T18">17</text:span></text:p>
        </draw:rect>
        <draw:rect draw:style-name="gr3" draw:text-style-name="P9" draw:layer="layout" svg:width="1.5cm" svg:height="1cm" svg:x="24cm" svg:y="7cm">
          <text:p text:style-name="P7"><text:span text:style-name="T14">int</text:span></text:p>
        </draw:rect>
        <draw:rect draw:style-name="gr3" draw:text-style-name="P11" draw:layer="layout" svg:width="1.5cm" svg:height="1cm" svg:x="24cm" svg:y="6cm">
          <text:p text:style-name="P7"><text:span text:style-name="T18">0x5</text:span></text:p>
        </draw:rect>
        <draw:rect draw:style-name="gr3" draw:text-style-name="P11" draw:layer="layout" svg:width="1.5cm" svg:height="2cm" svg:x="25.5cm" svg:y="6cm">
          <text:p text:style-name="P7"><text:span text:style-name="T18">0</text:span></text:p>
        </draw:rect>
        <draw:rect draw:style-name="gr3" draw:text-style-name="P9" draw:layer="layout" svg:width="1.5cm" svg:height="1cm" svg:x="24cm" svg:y="9.5cm">
          <text:p text:style-name="P7"><text:span text:style-name="T14">int</text:span></text:p>
        </draw:rect>
        <draw:rect draw:style-name="gr3" draw:text-style-name="P11" draw:layer="layout" svg:width="1.5cm" svg:height="1cm" svg:x="24cm" svg:y="8.5cm">
          <text:p text:style-name="P7"><text:span text:style-name="T18">0x3</text:span></text:p>
        </draw:rect>
        <draw:rect draw:style-name="gr3" draw:text-style-name="P11" draw:layer="layout" svg:width="1.5cm" svg:height="2cm" svg:x="25.5cm" svg:y="8.5cm">
          <text:p text:style-name="P7"><text:span text:style-name="T18">13</text:span></text:p>
        </draw:rect>
        <draw:rect draw:style-name="gr3" draw:text-style-name="P9" draw:layer="layout" svg:width="1.5cm" svg:height="1cm" svg:x="24cm" svg:y="15.5cm">
          <text:p text:style-name="P7"><text:span text:style-name="T14">int</text:span></text:p>
        </draw:rect>
        <draw:rect draw:style-name="gr3" draw:text-style-name="P10" draw:layer="layout" svg:width="1.5cm" svg:height="1cm" svg:x="24cm" svg:y="14.5cm">
          <text:p text:style-name="P7"><text:span text:style-name="T16">0x18</text:span></text:p>
        </draw:rect>
        <draw:rect draw:style-name="gr3" draw:text-style-name="P10" draw:layer="layout" svg:width="1.5cm" svg:height="2cm" svg:x="25.5cm" svg:y="14.5cm">
          <text:p text:style-name="P7"><text:span text:style-name="T16">8</text:span></text:p>
        </draw:rect>
        <draw:rect draw:style-name="gr3" draw:text-style-name="P8" draw:layer="layout" svg:width="6cm" svg:height="1.5cm" svg:x="6.474cm" svg:y="16.488cm">
          <text:p text:style-name="P7"><text:span text:style-name="T3">Global</text:span></text:p>
        </draw:rect>
        <draw:rect draw:style-name="gr3" draw:text-style-name="P13" draw:layer="layout" svg:width="6cm" svg:height="1.513cm" svg:x="6.474cm" svg:y="17.988cm">
          <text:p text:style-name="P7"><text:span text:style-name="T17">x: 0x11</text:span></text:p>
        </draw:rect>
        <draw:rect draw:style-name="gr3" draw:text-style-name="P9" draw:layer="layout" svg:width="1.5cm" svg:height="1cm" svg:x="24cm" svg:y="12.5cm">
          <text:p text:style-name="P7"><text:span text:style-name="T14">int</text:span></text:p>
        </draw:rect>
        <draw:rect draw:style-name="gr3" draw:text-style-name="P11" draw:layer="layout" svg:width="1.5cm" svg:height="1cm" svg:x="24cm" svg:y="11.5cm">
          <text:p text:style-name="P7"><text:span text:style-name="T18">0x13</text:span></text:p>
        </draw:rect>
        <draw:rect draw:style-name="gr3" draw:text-style-name="P11" draw:layer="layout" svg:width="1.5cm" svg:height="2cm" svg:x="25.5cm" svg:y="11.5cm">
          <text:p text:style-name="P7"><text:span text:style-name="T18">4</text:span></text:p>
        </draw:rect>
        <presentation:notes draw:style-name="dp2">
          <draw:page-thumbnail draw:style-name="gr1" draw:layer="layout" svg:width="13.968cm" svg:height="10.476cm" svg:x="3.81cm" svg:y="2.123cm" draw:page-number="9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7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 presentation:user-transformed="true">
          <draw:text-box>
            <text:p>Assignment Statements &amp; Memory Model</text:p>
          </draw:text-box>
        </draw:frame>
        <draw:frame presentation:style-name="pr8" draw:text-style-name="P4" draw:layer="layout" svg:width="24.199cm" svg:height="9.276cm" svg:x="1.301cm" svg:y="4.641cm" presentation:class="outline" presentation:user-transformed="true">
          <draw:text-box>
            <text:list text:style-name="L2">
              <text:list-header>
                <text:p><text:span text:style-name="T21">def f(x):</text:span></text:p>
                <text:p><text:span text:style-name="T21"><text:s text:c="4"/></text:span><text:span text:style-name="T21">return 0x18</text:span></text:p>
                <text:p><text:span text:style-name="T21">x = 0</text:span></text:p>
                <text:p><text:span text:style-name="T5">x = </text:span><text:span text:style-name="T21">13 + 4</text:span></text:p>
                <text:p><text:span text:style-name="T21">x = </text:span><text:span text:style-name="T6">17 + 8</text:span></text:p>
                <text:p><text:span text:style-name="T5">x = 10 + f(x)</text:span></text:p>
              </text:list-header>
            </text:list>
          </draw:text-box>
        </draw:frame>
        <draw:line draw:style-name="gr5" draw:text-style-name="P7" draw:layer="layout" svg:x1="13.5cm" svg:y1="6.5cm" svg:x2="13.5cm" svg:y2="20cm">
          <text:p/>
        </draw:line>
        <draw:line draw:style-name="gr6" draw:text-style-name="P7" draw:layer="layout" svg:x1="0.5cm" svg:y1="12cm" svg:x2="2cm" svg:y2="12cm">
          <text:p/>
        </draw:line>
        <draw:rect draw:style-name="gr3" draw:text-style-name="P9" draw:layer="layout" svg:width="1.5cm" svg:height="1cm" svg:x="20.5cm" svg:y="7cm">
          <text:p text:style-name="P7"><text:span text:style-name="T14">int</text:span></text:p>
        </draw:rect>
        <draw:rect draw:style-name="gr3" draw:text-style-name="P11" draw:layer="layout" svg:width="1.5cm" svg:height="1cm" svg:x="20.5cm" svg:y="6cm">
          <text:p text:style-name="P7"><text:span text:style-name="T18">0x11</text:span></text:p>
        </draw:rect>
        <draw:rect draw:style-name="gr3" draw:text-style-name="P11" draw:layer="layout" svg:width="1.5cm" svg:height="2cm" svg:x="22cm" svg:y="6cm">
          <text:p text:style-name="P7"><text:span text:style-name="T18">17</text:span></text:p>
        </draw:rect>
        <draw:rect draw:style-name="gr3" draw:text-style-name="P9" draw:layer="layout" svg:width="1.5cm" svg:height="1cm" svg:x="24cm" svg:y="7cm">
          <text:p text:style-name="P7"><text:span text:style-name="T14">int</text:span></text:p>
        </draw:rect>
        <draw:rect draw:style-name="gr3" draw:text-style-name="P11" draw:layer="layout" svg:width="1.5cm" svg:height="1cm" svg:x="24cm" svg:y="6cm">
          <text:p text:style-name="P7"><text:span text:style-name="T18">0x5</text:span></text:p>
        </draw:rect>
        <draw:rect draw:style-name="gr3" draw:text-style-name="P11" draw:layer="layout" svg:width="1.5cm" svg:height="2cm" svg:x="25.5cm" svg:y="6cm">
          <text:p text:style-name="P7"><text:span text:style-name="T18">0</text:span></text:p>
        </draw:rect>
        <draw:rect draw:style-name="gr3" draw:text-style-name="P9" draw:layer="layout" svg:width="1.5cm" svg:height="1cm" svg:x="24cm" svg:y="9.5cm">
          <text:p text:style-name="P7"><text:span text:style-name="T14">int</text:span></text:p>
        </draw:rect>
        <draw:rect draw:style-name="gr3" draw:text-style-name="P11" draw:layer="layout" svg:width="1.5cm" svg:height="1cm" svg:x="24cm" svg:y="8.5cm">
          <text:p text:style-name="P7"><text:span text:style-name="T18">0x3</text:span></text:p>
        </draw:rect>
        <draw:rect draw:style-name="gr3" draw:text-style-name="P11" draw:layer="layout" svg:width="1.5cm" svg:height="2cm" svg:x="25.5cm" svg:y="8.5cm">
          <text:p text:style-name="P7"><text:span text:style-name="T18">13</text:span></text:p>
        </draw:rect>
        <draw:rect draw:style-name="gr3" draw:text-style-name="P9" draw:layer="layout" svg:width="1.5cm" svg:height="1cm" svg:x="24cm" svg:y="15.5cm">
          <text:p text:style-name="P7"><text:span text:style-name="T14">int</text:span></text:p>
        </draw:rect>
        <draw:rect draw:style-name="gr3" draw:text-style-name="P11" draw:layer="layout" svg:width="1.5cm" svg:height="1cm" svg:x="24cm" svg:y="14.5cm">
          <text:p text:style-name="P7"><text:span text:style-name="T18">0x18</text:span></text:p>
        </draw:rect>
        <draw:rect draw:style-name="gr3" draw:text-style-name="P11" draw:layer="layout" svg:width="1.5cm" svg:height="2cm" svg:x="25.5cm" svg:y="14.5cm">
          <text:p text:style-name="P7"><text:span text:style-name="T18">8</text:span></text:p>
        </draw:rect>
        <draw:rect draw:style-name="gr3" draw:text-style-name="P8" draw:layer="layout" svg:width="6cm" svg:height="1.5cm" svg:x="6.474cm" svg:y="16.488cm">
          <text:p text:style-name="P7"><text:span text:style-name="T3">Global</text:span></text:p>
        </draw:rect>
        <draw:rect draw:style-name="gr3" draw:text-style-name="P13" draw:layer="layout" svg:width="6cm" svg:height="1.513cm" svg:x="6.474cm" svg:y="17.988cm">
          <text:p text:style-name="P7"><text:span text:style-name="T17">x: 0x11</text:span></text:p>
        </draw:rect>
        <draw:rect draw:style-name="gr3" draw:text-style-name="P9" draw:layer="layout" svg:width="1.5cm" svg:height="1cm" svg:x="24cm" svg:y="12.5cm">
          <text:p text:style-name="P7"><text:span text:style-name="T14">int</text:span></text:p>
        </draw:rect>
        <draw:rect draw:style-name="gr3" draw:text-style-name="P11" draw:layer="layout" svg:width="1.5cm" svg:height="1cm" svg:x="24cm" svg:y="11.5cm">
          <text:p text:style-name="P7"><text:span text:style-name="T18">0x13</text:span></text:p>
        </draw:rect>
        <draw:rect draw:style-name="gr3" draw:text-style-name="P11" draw:layer="layout" svg:width="1.5cm" svg:height="2cm" svg:x="25.5cm" svg:y="11.5cm">
          <text:p text:style-name="P7"><text:span text:style-name="T18">4</text:span></text:p>
        </draw:rect>
        <presentation:notes draw:style-name="dp2">
          <draw:page-thumbnail draw:style-name="gr1" draw:layer="layout" svg:width="13.968cm" svg:height="10.476cm" svg:x="3.81cm" svg:y="2.123cm" draw:page-number="9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8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 presentation:user-transformed="true">
          <draw:text-box>
            <text:p>Assignment Statements &amp; Memory Model</text:p>
          </draw:text-box>
        </draw:frame>
        <draw:frame presentation:style-name="pr8" draw:text-style-name="P4" draw:layer="layout" svg:width="24.199cm" svg:height="9.276cm" svg:x="1.301cm" svg:y="4.641cm" presentation:class="outline" presentation:user-transformed="true">
          <draw:text-box>
            <text:list text:style-name="L2">
              <text:list-header>
                <text:p><text:span text:style-name="T21">def f(x):</text:span></text:p>
                <text:p><text:span text:style-name="T21"><text:s text:c="4"/></text:span><text:span text:style-name="T21">return 0x18</text:span></text:p>
                <text:p><text:span text:style-name="T21">x = 0</text:span></text:p>
                <text:p><text:span text:style-name="T5">x = </text:span><text:span text:style-name="T21">13 + 4</text:span></text:p>
                <text:p><text:span text:style-name="T21">x = </text:span><text:span text:style-name="T6">25</text:span></text:p>
                <text:p><text:span text:style-name="T5">x = 10 + f(x)</text:span></text:p>
              </text:list-header>
            </text:list>
          </draw:text-box>
        </draw:frame>
        <draw:line draw:style-name="gr5" draw:text-style-name="P7" draw:layer="layout" svg:x1="13.5cm" svg:y1="6.5cm" svg:x2="13.5cm" svg:y2="20cm">
          <text:p/>
        </draw:line>
        <draw:line draw:style-name="gr6" draw:text-style-name="P7" draw:layer="layout" svg:x1="0.5cm" svg:y1="12cm" svg:x2="2cm" svg:y2="12cm">
          <text:p/>
        </draw:line>
        <draw:rect draw:style-name="gr3" draw:text-style-name="P9" draw:layer="layout" svg:width="1.5cm" svg:height="1cm" svg:x="20.5cm" svg:y="7cm">
          <text:p text:style-name="P7"><text:span text:style-name="T14">int</text:span></text:p>
        </draw:rect>
        <draw:rect draw:style-name="gr3" draw:text-style-name="P11" draw:layer="layout" svg:width="1.5cm" svg:height="1cm" svg:x="20.5cm" svg:y="6cm">
          <text:p text:style-name="P7"><text:span text:style-name="T18">0x11</text:span></text:p>
        </draw:rect>
        <draw:rect draw:style-name="gr3" draw:text-style-name="P11" draw:layer="layout" svg:width="1.5cm" svg:height="2cm" svg:x="22cm" svg:y="6cm">
          <text:p text:style-name="P7"><text:span text:style-name="T18">17</text:span></text:p>
        </draw:rect>
        <draw:rect draw:style-name="gr3" draw:text-style-name="P9" draw:layer="layout" svg:width="1.5cm" svg:height="1cm" svg:x="24cm" svg:y="7cm">
          <text:p text:style-name="P7"><text:span text:style-name="T14">int</text:span></text:p>
        </draw:rect>
        <draw:rect draw:style-name="gr3" draw:text-style-name="P11" draw:layer="layout" svg:width="1.5cm" svg:height="1cm" svg:x="24cm" svg:y="6cm">
          <text:p text:style-name="P7"><text:span text:style-name="T18">0x5</text:span></text:p>
        </draw:rect>
        <draw:rect draw:style-name="gr3" draw:text-style-name="P11" draw:layer="layout" svg:width="1.5cm" svg:height="2cm" svg:x="25.5cm" svg:y="6cm">
          <text:p text:style-name="P7"><text:span text:style-name="T18">0</text:span></text:p>
        </draw:rect>
        <draw:rect draw:style-name="gr3" draw:text-style-name="P9" draw:layer="layout" svg:width="1.5cm" svg:height="1cm" svg:x="24cm" svg:y="9.5cm">
          <text:p text:style-name="P7"><text:span text:style-name="T14">int</text:span></text:p>
        </draw:rect>
        <draw:rect draw:style-name="gr3" draw:text-style-name="P11" draw:layer="layout" svg:width="1.5cm" svg:height="1cm" svg:x="24cm" svg:y="8.5cm">
          <text:p text:style-name="P7"><text:span text:style-name="T18">0x3</text:span></text:p>
        </draw:rect>
        <draw:rect draw:style-name="gr3" draw:text-style-name="P11" draw:layer="layout" svg:width="1.5cm" svg:height="2cm" svg:x="25.5cm" svg:y="8.5cm">
          <text:p text:style-name="P7"><text:span text:style-name="T18">13</text:span></text:p>
        </draw:rect>
        <draw:rect draw:style-name="gr3" draw:text-style-name="P9" draw:layer="layout" svg:width="1.5cm" svg:height="1cm" svg:x="19.5cm" svg:y="13cm">
          <text:p text:style-name="P7"><text:span text:style-name="T14">int</text:span></text:p>
        </draw:rect>
        <draw:rect draw:style-name="gr3" draw:text-style-name="P11" draw:layer="layout" svg:width="1.5cm" svg:height="1cm" svg:x="19.5cm" svg:y="12cm">
          <text:p text:style-name="P7"><text:span text:style-name="T18">0x38</text:span></text:p>
        </draw:rect>
        <draw:rect draw:style-name="gr3" draw:text-style-name="P10" draw:layer="layout" svg:width="1.5cm" svg:height="2cm" svg:x="21cm" svg:y="12cm">
          <text:p text:style-name="P7"><text:span text:style-name="T16">25</text:span></text:p>
        </draw:rect>
        <draw:rect draw:style-name="gr3" draw:text-style-name="P8" draw:layer="layout" svg:width="6cm" svg:height="1.5cm" svg:x="6.474cm" svg:y="16.488cm">
          <text:p text:style-name="P7"><text:span text:style-name="T3">Global</text:span></text:p>
        </draw:rect>
        <draw:rect draw:style-name="gr3" draw:text-style-name="P13" draw:layer="layout" svg:width="6cm" svg:height="1.513cm" svg:x="6.474cm" svg:y="17.988cm">
          <text:p text:style-name="P7"><text:span text:style-name="T17">x: 0x11</text:span></text:p>
        </draw:rect>
        <draw:rect draw:style-name="gr3" draw:text-style-name="P9" draw:layer="layout" svg:width="1.5cm" svg:height="1cm" svg:x="24cm" svg:y="12.5cm">
          <text:p text:style-name="P7"><text:span text:style-name="T14">int</text:span></text:p>
        </draw:rect>
        <draw:rect draw:style-name="gr3" draw:text-style-name="P11" draw:layer="layout" svg:width="1.5cm" svg:height="1cm" svg:x="24cm" svg:y="11.5cm">
          <text:p text:style-name="P7"><text:span text:style-name="T18">0x13</text:span></text:p>
        </draw:rect>
        <draw:rect draw:style-name="gr3" draw:text-style-name="P11" draw:layer="layout" svg:width="1.5cm" svg:height="2cm" svg:x="25.5cm" svg:y="11.5cm">
          <text:p text:style-name="P7"><text:span text:style-name="T18">4</text:span></text:p>
        </draw:rect>
        <draw:rect draw:style-name="gr3" draw:text-style-name="P9" draw:layer="layout" svg:width="1.5cm" svg:height="1cm" svg:x="24cm" svg:y="15.5cm">
          <text:p text:style-name="P7"><text:span text:style-name="T14">int</text:span></text:p>
        </draw:rect>
        <draw:rect draw:style-name="gr3" draw:text-style-name="P11" draw:layer="layout" svg:width="1.5cm" svg:height="1cm" svg:x="24cm" svg:y="14.5cm">
          <text:p text:style-name="P7"><text:span text:style-name="T18">0x18</text:span></text:p>
        </draw:rect>
        <draw:rect draw:style-name="gr3" draw:text-style-name="P11" draw:layer="layout" svg:width="1.5cm" svg:height="2cm" svg:x="25.5cm" svg:y="14.5cm">
          <text:p text:style-name="P7"><text:span text:style-name="T18">8</text:span></text:p>
        </draw:rect>
        <presentation:notes draw:style-name="dp2">
          <draw:page-thumbnail draw:style-name="gr1" draw:layer="layout" svg:width="13.968cm" svg:height="10.476cm" svg:x="3.81cm" svg:y="2.123cm" draw:page-number="98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9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 presentation:user-transformed="true">
          <draw:text-box>
            <text:p>Assignment Statements &amp; Memory Model</text:p>
          </draw:text-box>
        </draw:frame>
        <draw:frame presentation:style-name="pr8" draw:text-style-name="P4" draw:layer="layout" svg:width="24.199cm" svg:height="9.276cm" svg:x="1.301cm" svg:y="4.641cm" presentation:class="outline" presentation:user-transformed="true">
          <draw:text-box>
            <text:list text:style-name="L2">
              <text:list-header>
                <text:p><text:span text:style-name="T21">def f(x):</text:span></text:p>
                <text:p><text:span text:style-name="T21"><text:s text:c="4"/></text:span><text:span text:style-name="T21">return x + 4</text:span></text:p>
                <text:p><text:span text:style-name="T21">x = 0</text:span></text:p>
                <text:p><text:span text:style-name="T5">x = </text:span><text:span text:style-name="T21">13 + 4</text:span></text:p>
                <text:p><text:span text:style-name="T21">x = </text:span><text:span text:style-name="T6">25</text:span></text:p>
                <text:p><text:span text:style-name="T5">x = 10 + f(x)</text:span></text:p>
              </text:list-header>
            </text:list>
          </draw:text-box>
        </draw:frame>
        <draw:line draw:style-name="gr5" draw:text-style-name="P7" draw:layer="layout" svg:x1="13.5cm" svg:y1="6.5cm" svg:x2="13.5cm" svg:y2="20cm">
          <text:p/>
        </draw:line>
        <draw:line draw:style-name="gr6" draw:text-style-name="P7" draw:layer="layout" svg:x1="0.5cm" svg:y1="12cm" svg:x2="2cm" svg:y2="12cm">
          <text:p/>
        </draw:line>
        <draw:rect draw:style-name="gr3" draw:text-style-name="P9" draw:layer="layout" svg:width="1.5cm" svg:height="1cm" svg:x="20.5cm" svg:y="7cm">
          <text:p text:style-name="P7"><text:span text:style-name="T14">int</text:span></text:p>
        </draw:rect>
        <draw:rect draw:style-name="gr3" draw:text-style-name="P11" draw:layer="layout" svg:width="1.5cm" svg:height="1cm" svg:x="20.5cm" svg:y="6cm">
          <text:p text:style-name="P7"><text:span text:style-name="T18">0x11</text:span></text:p>
        </draw:rect>
        <draw:rect draw:style-name="gr3" draw:text-style-name="P11" draw:layer="layout" svg:width="1.5cm" svg:height="2cm" svg:x="22cm" svg:y="6cm">
          <text:p text:style-name="P7"><text:span text:style-name="T18">17</text:span></text:p>
        </draw:rect>
        <draw:rect draw:style-name="gr3" draw:text-style-name="P9" draw:layer="layout" svg:width="1.5cm" svg:height="1cm" svg:x="24cm" svg:y="7cm">
          <text:p text:style-name="P7"><text:span text:style-name="T14">int</text:span></text:p>
        </draw:rect>
        <draw:rect draw:style-name="gr3" draw:text-style-name="P11" draw:layer="layout" svg:width="1.5cm" svg:height="1cm" svg:x="24cm" svg:y="6cm">
          <text:p text:style-name="P7"><text:span text:style-name="T18">0x5</text:span></text:p>
        </draw:rect>
        <draw:rect draw:style-name="gr3" draw:text-style-name="P11" draw:layer="layout" svg:width="1.5cm" svg:height="2cm" svg:x="25.5cm" svg:y="6cm">
          <text:p text:style-name="P7"><text:span text:style-name="T18">0</text:span></text:p>
        </draw:rect>
        <draw:rect draw:style-name="gr3" draw:text-style-name="P9" draw:layer="layout" svg:width="1.5cm" svg:height="1cm" svg:x="24cm" svg:y="9.5cm">
          <text:p text:style-name="P7"><text:span text:style-name="T14">int</text:span></text:p>
        </draw:rect>
        <draw:rect draw:style-name="gr3" draw:text-style-name="P11" draw:layer="layout" svg:width="1.5cm" svg:height="1cm" svg:x="24cm" svg:y="8.5cm">
          <text:p text:style-name="P7"><text:span text:style-name="T18">0x3</text:span></text:p>
        </draw:rect>
        <draw:rect draw:style-name="gr3" draw:text-style-name="P11" draw:layer="layout" svg:width="1.5cm" svg:height="2cm" svg:x="25.5cm" svg:y="8.5cm">
          <text:p text:style-name="P7"><text:span text:style-name="T18">13</text:span></text:p>
        </draw:rect>
        <draw:rect draw:style-name="gr3" draw:text-style-name="P9" draw:layer="layout" svg:width="1.5cm" svg:height="1cm" svg:x="19.5cm" svg:y="13cm">
          <text:p text:style-name="P7"><text:span text:style-name="T14">int</text:span></text:p>
        </draw:rect>
        <draw:rect draw:style-name="gr3" draw:text-style-name="P10" draw:layer="layout" svg:width="1.5cm" svg:height="1cm" svg:x="19.5cm" svg:y="12cm">
          <text:p text:style-name="P7"><text:span text:style-name="T16">0x38</text:span></text:p>
        </draw:rect>
        <draw:rect draw:style-name="gr3" draw:text-style-name="P10" draw:layer="layout" svg:width="1.5cm" svg:height="2cm" svg:x="21cm" svg:y="12cm">
          <text:p text:style-name="P7"><text:span text:style-name="T16">25</text:span></text:p>
        </draw:rect>
        <draw:rect draw:style-name="gr3" draw:text-style-name="P8" draw:layer="layout" svg:width="6cm" svg:height="1.5cm" svg:x="6.474cm" svg:y="16.488cm">
          <text:p text:style-name="P7"><text:span text:style-name="T3">Global</text:span></text:p>
        </draw:rect>
        <draw:rect draw:style-name="gr3" draw:text-style-name="P13" draw:layer="layout" svg:width="6cm" svg:height="1.513cm" svg:x="6.474cm" svg:y="17.988cm">
          <text:p text:style-name="P7"><text:span text:style-name="T17">x: 0x11</text:span></text:p>
        </draw:rect>
        <draw:rect draw:style-name="gr3" draw:text-style-name="P9" draw:layer="layout" svg:width="1.5cm" svg:height="1cm" svg:x="24cm" svg:y="12.5cm">
          <text:p text:style-name="P7"><text:span text:style-name="T14">int</text:span></text:p>
        </draw:rect>
        <draw:rect draw:style-name="gr3" draw:text-style-name="P11" draw:layer="layout" svg:width="1.5cm" svg:height="1cm" svg:x="24cm" svg:y="11.5cm">
          <text:p text:style-name="P7"><text:span text:style-name="T18">0x13</text:span></text:p>
        </draw:rect>
        <draw:rect draw:style-name="gr3" draw:text-style-name="P11" draw:layer="layout" svg:width="1.5cm" svg:height="2cm" svg:x="25.5cm" svg:y="11.5cm">
          <text:p text:style-name="P7"><text:span text:style-name="T18">4</text:span></text:p>
        </draw:rect>
        <draw:rect draw:style-name="gr3" draw:text-style-name="P9" draw:layer="layout" svg:width="1.5cm" svg:height="1cm" svg:x="24cm" svg:y="15.5cm">
          <text:p text:style-name="P7"><text:span text:style-name="T14">int</text:span></text:p>
        </draw:rect>
        <draw:rect draw:style-name="gr3" draw:text-style-name="P11" draw:layer="layout" svg:width="1.5cm" svg:height="1cm" svg:x="24cm" svg:y="14.5cm">
          <text:p text:style-name="P7"><text:span text:style-name="T18">0x18</text:span></text:p>
        </draw:rect>
        <draw:rect draw:style-name="gr3" draw:text-style-name="P11" draw:layer="layout" svg:width="1.5cm" svg:height="2cm" svg:x="25.5cm" svg:y="14.5cm">
          <text:p text:style-name="P7"><text:span text:style-name="T18">8</text:span></text:p>
        </draw:rect>
        <presentation:notes draw:style-name="dp2">
          <draw:page-thumbnail draw:style-name="gr1" draw:layer="layout" svg:width="13.968cm" svg:height="10.476cm" svg:x="3.81cm" svg:y="2.123cm" draw:page-number="99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0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 presentation:user-transformed="true">
          <draw:text-box>
            <text:p>Assignment Statements &amp; Memory Model</text:p>
          </draw:text-box>
        </draw:frame>
        <draw:frame presentation:style-name="pr8" draw:text-style-name="P4" draw:layer="layout" svg:width="24.199cm" svg:height="9.276cm" svg:x="1.301cm" svg:y="4.641cm" presentation:class="outline" presentation:user-transformed="true">
          <draw:text-box>
            <text:list text:style-name="L2">
              <text:list-header>
                <text:p><text:span text:style-name="T21">def f(x):</text:span></text:p>
                <text:p><text:span text:style-name="T21"><text:s text:c="4"/></text:span><text:span text:style-name="T21">return x + 4</text:span></text:p>
                <text:p><text:span text:style-name="T21">x = 0</text:span></text:p>
                <text:p><text:span text:style-name="T5">x = </text:span><text:span text:style-name="T21">13 + 4</text:span></text:p>
                <text:p><text:span text:style-name="T21">x = </text:span><text:span text:style-name="T6">0x38</text:span></text:p>
                <text:p><text:span text:style-name="T5">x = 10 + f(x)</text:span></text:p>
              </text:list-header>
            </text:list>
          </draw:text-box>
        </draw:frame>
        <draw:line draw:style-name="gr5" draw:text-style-name="P7" draw:layer="layout" svg:x1="13.5cm" svg:y1="6.5cm" svg:x2="13.5cm" svg:y2="20cm">
          <text:p/>
        </draw:line>
        <draw:line draw:style-name="gr6" draw:text-style-name="P7" draw:layer="layout" svg:x1="0.5cm" svg:y1="12cm" svg:x2="2cm" svg:y2="12cm">
          <text:p/>
        </draw:line>
        <draw:rect draw:style-name="gr3" draw:text-style-name="P9" draw:layer="layout" svg:width="1.5cm" svg:height="1cm" svg:x="20.5cm" svg:y="7cm">
          <text:p text:style-name="P7"><text:span text:style-name="T14">int</text:span></text:p>
        </draw:rect>
        <draw:rect draw:style-name="gr3" draw:text-style-name="P11" draw:layer="layout" svg:width="1.5cm" svg:height="1cm" svg:x="20.5cm" svg:y="6cm">
          <text:p text:style-name="P7"><text:span text:style-name="T18">0x11</text:span></text:p>
        </draw:rect>
        <draw:rect draw:style-name="gr3" draw:text-style-name="P11" draw:layer="layout" svg:width="1.5cm" svg:height="2cm" svg:x="22cm" svg:y="6cm">
          <text:p text:style-name="P7"><text:span text:style-name="T18">17</text:span></text:p>
        </draw:rect>
        <draw:rect draw:style-name="gr3" draw:text-style-name="P9" draw:layer="layout" svg:width="1.5cm" svg:height="1cm" svg:x="24cm" svg:y="7cm">
          <text:p text:style-name="P7"><text:span text:style-name="T14">int</text:span></text:p>
        </draw:rect>
        <draw:rect draw:style-name="gr3" draw:text-style-name="P11" draw:layer="layout" svg:width="1.5cm" svg:height="1cm" svg:x="24cm" svg:y="6cm">
          <text:p text:style-name="P7"><text:span text:style-name="T18">0x5</text:span></text:p>
        </draw:rect>
        <draw:rect draw:style-name="gr3" draw:text-style-name="P11" draw:layer="layout" svg:width="1.5cm" svg:height="2cm" svg:x="25.5cm" svg:y="6cm">
          <text:p text:style-name="P7"><text:span text:style-name="T18">0</text:span></text:p>
        </draw:rect>
        <draw:rect draw:style-name="gr3" draw:text-style-name="P9" draw:layer="layout" svg:width="1.5cm" svg:height="1cm" svg:x="24cm" svg:y="9.5cm">
          <text:p text:style-name="P7"><text:span text:style-name="T14">int</text:span></text:p>
        </draw:rect>
        <draw:rect draw:style-name="gr3" draw:text-style-name="P11" draw:layer="layout" svg:width="1.5cm" svg:height="1cm" svg:x="24cm" svg:y="8.5cm">
          <text:p text:style-name="P7"><text:span text:style-name="T18">0x3</text:span></text:p>
        </draw:rect>
        <draw:rect draw:style-name="gr3" draw:text-style-name="P11" draw:layer="layout" svg:width="1.5cm" svg:height="2cm" svg:x="25.5cm" svg:y="8.5cm">
          <text:p text:style-name="P7"><text:span text:style-name="T18">13</text:span></text:p>
        </draw:rect>
        <draw:rect draw:style-name="gr3" draw:text-style-name="P9" draw:layer="layout" svg:width="1.5cm" svg:height="1cm" svg:x="19.5cm" svg:y="13cm">
          <text:p text:style-name="P7"><text:span text:style-name="T14">int</text:span></text:p>
        </draw:rect>
        <draw:rect draw:style-name="gr3" draw:text-style-name="P11" draw:layer="layout" svg:width="1.5cm" svg:height="1cm" svg:x="19.5cm" svg:y="12cm">
          <text:p text:style-name="P7"><text:span text:style-name="T18">0x38</text:span></text:p>
        </draw:rect>
        <draw:rect draw:style-name="gr3" draw:text-style-name="P11" draw:layer="layout" svg:width="1.5cm" svg:height="2cm" svg:x="21cm" svg:y="12cm">
          <text:p text:style-name="P7"><text:span text:style-name="T18">25</text:span></text:p>
        </draw:rect>
        <draw:rect draw:style-name="gr3" draw:text-style-name="P8" draw:layer="layout" svg:width="6cm" svg:height="1.5cm" svg:x="6.474cm" svg:y="16.488cm">
          <text:p text:style-name="P7"><text:span text:style-name="T3">Global</text:span></text:p>
        </draw:rect>
        <draw:rect draw:style-name="gr3" draw:text-style-name="P13" draw:layer="layout" svg:width="6cm" svg:height="1.513cm" svg:x="6.474cm" svg:y="17.988cm">
          <text:p text:style-name="P7"><text:span text:style-name="T17">x: 0x11</text:span></text:p>
        </draw:rect>
        <draw:rect draw:style-name="gr3" draw:text-style-name="P9" draw:layer="layout" svg:width="1.5cm" svg:height="1cm" svg:x="24cm" svg:y="12.5cm">
          <text:p text:style-name="P7"><text:span text:style-name="T14">int</text:span></text:p>
        </draw:rect>
        <draw:rect draw:style-name="gr3" draw:text-style-name="P11" draw:layer="layout" svg:width="1.5cm" svg:height="1cm" svg:x="24cm" svg:y="11.5cm">
          <text:p text:style-name="P7"><text:span text:style-name="T18">0x13</text:span></text:p>
        </draw:rect>
        <draw:rect draw:style-name="gr3" draw:text-style-name="P11" draw:layer="layout" svg:width="1.5cm" svg:height="2cm" svg:x="25.5cm" svg:y="11.5cm">
          <text:p text:style-name="P7"><text:span text:style-name="T18">4</text:span></text:p>
        </draw:rect>
        <draw:rect draw:style-name="gr3" draw:text-style-name="P9" draw:layer="layout" svg:width="1.5cm" svg:height="1cm" svg:x="24cm" svg:y="15.5cm">
          <text:p text:style-name="P7"><text:span text:style-name="T14">int</text:span></text:p>
        </draw:rect>
        <draw:rect draw:style-name="gr3" draw:text-style-name="P11" draw:layer="layout" svg:width="1.5cm" svg:height="1cm" svg:x="24cm" svg:y="14.5cm">
          <text:p text:style-name="P7"><text:span text:style-name="T18">0x18</text:span></text:p>
        </draw:rect>
        <draw:rect draw:style-name="gr3" draw:text-style-name="P11" draw:layer="layout" svg:width="1.5cm" svg:height="2cm" svg:x="25.5cm" svg:y="14.5cm">
          <text:p text:style-name="P7"><text:span text:style-name="T18">8</text:span></text:p>
        </draw:rect>
        <presentation:notes draw:style-name="dp2">
          <draw:page-thumbnail draw:style-name="gr1" draw:layer="layout" svg:width="13.968cm" svg:height="10.476cm" svg:x="3.81cm" svg:y="2.123cm" draw:page-number="100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1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 presentation:user-transformed="true">
          <draw:text-box>
            <text:p>Assignment Statements &amp; Memory Model</text:p>
          </draw:text-box>
        </draw:frame>
        <draw:frame presentation:style-name="pr8" draw:text-style-name="P4" draw:layer="layout" svg:width="24.199cm" svg:height="9.276cm" svg:x="1.301cm" svg:y="4.641cm" presentation:class="outline" presentation:user-transformed="true">
          <draw:text-box>
            <text:list text:style-name="L2">
              <text:list-header>
                <text:p><text:span text:style-name="T21">def f(x):</text:span></text:p>
                <text:p><text:span text:style-name="T21"><text:s text:c="4"/></text:span><text:span text:style-name="T21">return </text:span><text:span text:style-name="T22">x + 4</text:span></text:p>
                <text:p><text:span text:style-name="T21">x = 0</text:span></text:p>
                <text:p><text:span text:style-name="T5">x = </text:span><text:span text:style-name="T21">13 + 4</text:span></text:p>
                <text:p><text:span text:style-name="T6">x = 0x38</text:span></text:p>
                <text:p><text:span text:style-name="T5">x = 10 + f(x)</text:span></text:p>
              </text:list-header>
            </text:list>
          </draw:text-box>
        </draw:frame>
        <draw:line draw:style-name="gr5" draw:text-style-name="P7" draw:layer="layout" svg:x1="13.5cm" svg:y1="6.5cm" svg:x2="13.5cm" svg:y2="20cm">
          <text:p/>
        </draw:line>
        <draw:line draw:style-name="gr6" draw:text-style-name="P7" draw:layer="layout" svg:x1="0.5cm" svg:y1="12cm" svg:x2="2cm" svg:y2="12cm">
          <text:p/>
        </draw:line>
        <draw:rect draw:style-name="gr3" draw:text-style-name="P9" draw:layer="layout" svg:width="1.5cm" svg:height="1cm" svg:x="20.5cm" svg:y="7cm">
          <text:p text:style-name="P7"><text:span text:style-name="T14">int</text:span></text:p>
        </draw:rect>
        <draw:rect draw:style-name="gr3" draw:text-style-name="P11" draw:layer="layout" svg:width="1.5cm" svg:height="1cm" svg:x="20.5cm" svg:y="6cm">
          <text:p text:style-name="P7"><text:span text:style-name="T18">0x11</text:span></text:p>
        </draw:rect>
        <draw:rect draw:style-name="gr3" draw:text-style-name="P11" draw:layer="layout" svg:width="1.5cm" svg:height="2cm" svg:x="22cm" svg:y="6cm">
          <text:p text:style-name="P7"><text:span text:style-name="T18">17</text:span></text:p>
        </draw:rect>
        <draw:rect draw:style-name="gr3" draw:text-style-name="P9" draw:layer="layout" svg:width="1.5cm" svg:height="1cm" svg:x="24cm" svg:y="7cm">
          <text:p text:style-name="P7"><text:span text:style-name="T14">int</text:span></text:p>
        </draw:rect>
        <draw:rect draw:style-name="gr3" draw:text-style-name="P11" draw:layer="layout" svg:width="1.5cm" svg:height="1cm" svg:x="24cm" svg:y="6cm">
          <text:p text:style-name="P7"><text:span text:style-name="T18">0x5</text:span></text:p>
        </draw:rect>
        <draw:rect draw:style-name="gr3" draw:text-style-name="P11" draw:layer="layout" svg:width="1.5cm" svg:height="2cm" svg:x="25.5cm" svg:y="6cm">
          <text:p text:style-name="P7"><text:span text:style-name="T18">0</text:span></text:p>
        </draw:rect>
        <draw:rect draw:style-name="gr3" draw:text-style-name="P9" draw:layer="layout" svg:width="1.5cm" svg:height="1cm" svg:x="24cm" svg:y="9.5cm">
          <text:p text:style-name="P7"><text:span text:style-name="T14">int</text:span></text:p>
        </draw:rect>
        <draw:rect draw:style-name="gr3" draw:text-style-name="P11" draw:layer="layout" svg:width="1.5cm" svg:height="1cm" svg:x="24cm" svg:y="8.5cm">
          <text:p text:style-name="P7"><text:span text:style-name="T18">0x3</text:span></text:p>
        </draw:rect>
        <draw:rect draw:style-name="gr3" draw:text-style-name="P11" draw:layer="layout" svg:width="1.5cm" svg:height="2cm" svg:x="25.5cm" svg:y="8.5cm">
          <text:p text:style-name="P7"><text:span text:style-name="T18">13</text:span></text:p>
        </draw:rect>
        <draw:rect draw:style-name="gr3" draw:text-style-name="P9" draw:layer="layout" svg:width="1.5cm" svg:height="1cm" svg:x="19.5cm" svg:y="13cm">
          <text:p text:style-name="P7"><text:span text:style-name="T14">int</text:span></text:p>
        </draw:rect>
        <draw:rect draw:style-name="gr3" draw:text-style-name="P11" draw:layer="layout" svg:width="1.5cm" svg:height="1cm" svg:x="19.5cm" svg:y="12cm">
          <text:p text:style-name="P7"><text:span text:style-name="T18">0x38</text:span></text:p>
        </draw:rect>
        <draw:rect draw:style-name="gr3" draw:text-style-name="P11" draw:layer="layout" svg:width="1.5cm" svg:height="2cm" svg:x="21cm" svg:y="12cm">
          <text:p text:style-name="P7"><text:span text:style-name="T18">25</text:span></text:p>
        </draw:rect>
        <draw:rect draw:style-name="gr3" draw:text-style-name="P8" draw:layer="layout" svg:width="6cm" svg:height="1.5cm" svg:x="6.474cm" svg:y="16.488cm">
          <text:p text:style-name="P7"><text:span text:style-name="T3">Global</text:span></text:p>
        </draw:rect>
        <draw:rect draw:style-name="gr3" draw:text-style-name="P13" draw:layer="layout" svg:width="6cm" svg:height="1.513cm" svg:x="6.474cm" svg:y="17.988cm">
          <text:p text:style-name="P7"><text:span text:style-name="T17">x: 0x11</text:span></text:p>
        </draw:rect>
        <draw:rect draw:style-name="gr3" draw:text-style-name="P9" draw:layer="layout" svg:width="1.5cm" svg:height="1cm" svg:x="24cm" svg:y="12.5cm">
          <text:p text:style-name="P7"><text:span text:style-name="T14">int</text:span></text:p>
        </draw:rect>
        <draw:rect draw:style-name="gr3" draw:text-style-name="P11" draw:layer="layout" svg:width="1.5cm" svg:height="1cm" svg:x="24cm" svg:y="11.5cm">
          <text:p text:style-name="P7"><text:span text:style-name="T18">0x13</text:span></text:p>
        </draw:rect>
        <draw:rect draw:style-name="gr3" draw:text-style-name="P11" draw:layer="layout" svg:width="1.5cm" svg:height="2cm" svg:x="25.5cm" svg:y="11.5cm">
          <text:p text:style-name="P7"><text:span text:style-name="T18">4</text:span></text:p>
        </draw:rect>
        <draw:rect draw:style-name="gr3" draw:text-style-name="P9" draw:layer="layout" svg:width="1.5cm" svg:height="1cm" svg:x="24cm" svg:y="15.5cm">
          <text:p text:style-name="P7"><text:span text:style-name="T14">int</text:span></text:p>
        </draw:rect>
        <draw:rect draw:style-name="gr3" draw:text-style-name="P11" draw:layer="layout" svg:width="1.5cm" svg:height="1cm" svg:x="24cm" svg:y="14.5cm">
          <text:p text:style-name="P7"><text:span text:style-name="T18">0x18</text:span></text:p>
        </draw:rect>
        <draw:rect draw:style-name="gr3" draw:text-style-name="P11" draw:layer="layout" svg:width="1.5cm" svg:height="2cm" svg:x="25.5cm" svg:y="14.5cm">
          <text:p text:style-name="P7"><text:span text:style-name="T18">8</text:span></text:p>
        </draw:rect>
        <presentation:notes draw:style-name="dp2">
          <draw:page-thumbnail draw:style-name="gr1" draw:layer="layout" svg:width="13.968cm" svg:height="10.476cm" svg:x="3.81cm" svg:y="2.123cm" draw:page-number="101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2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 presentation:user-transformed="true">
          <draw:text-box>
            <text:p>Assignment Statements &amp; Memory Model</text:p>
          </draw:text-box>
        </draw:frame>
        <draw:frame presentation:style-name="pr8" draw:text-style-name="P4" draw:layer="layout" svg:width="24.199cm" svg:height="9.276cm" svg:x="1.301cm" svg:y="4.641cm" presentation:class="outline" presentation:user-transformed="true">
          <draw:text-box>
            <text:list text:style-name="L2">
              <text:list-header>
                <text:p><text:span text:style-name="T21">def f(x):</text:span></text:p>
                <text:p><text:span text:style-name="T21"><text:s text:c="4"/></text:span><text:span text:style-name="T21">return </text:span><text:span text:style-name="T22">x + 4</text:span></text:p>
                <text:p><text:span text:style-name="T21">x = 0</text:span></text:p>
                <text:p><text:span text:style-name="T5">x = </text:span><text:span text:style-name="T21">13 + 4</text:span></text:p>
                <text:p><text:span text:style-name="T6">x = 0x38</text:span></text:p>
                <text:p><text:span text:style-name="T5">x = 10 + f(x)</text:span></text:p>
              </text:list-header>
            </text:list>
          </draw:text-box>
        </draw:frame>
        <draw:line draw:style-name="gr5" draw:text-style-name="P7" draw:layer="layout" svg:x1="13.5cm" svg:y1="6.5cm" svg:x2="13.5cm" svg:y2="20cm">
          <text:p/>
        </draw:line>
        <draw:line draw:style-name="gr6" draw:text-style-name="P7" draw:layer="layout" svg:x1="0.5cm" svg:y1="12cm" svg:x2="2cm" svg:y2="12cm">
          <text:p/>
        </draw:line>
        <draw:rect draw:style-name="gr3" draw:text-style-name="P9" draw:layer="layout" svg:width="1.5cm" svg:height="1cm" svg:x="20.5cm" svg:y="7cm">
          <text:p text:style-name="P7"><text:span text:style-name="T14">int</text:span></text:p>
        </draw:rect>
        <draw:rect draw:style-name="gr3" draw:text-style-name="P11" draw:layer="layout" svg:width="1.5cm" svg:height="1cm" svg:x="20.5cm" svg:y="6cm">
          <text:p text:style-name="P7"><text:span text:style-name="T18">0x11</text:span></text:p>
        </draw:rect>
        <draw:rect draw:style-name="gr3" draw:text-style-name="P11" draw:layer="layout" svg:width="1.5cm" svg:height="2cm" svg:x="22cm" svg:y="6cm">
          <text:p text:style-name="P7"><text:span text:style-name="T18">17</text:span></text:p>
        </draw:rect>
        <draw:rect draw:style-name="gr3" draw:text-style-name="P9" draw:layer="layout" svg:width="1.5cm" svg:height="1cm" svg:x="24cm" svg:y="7cm">
          <text:p text:style-name="P7"><text:span text:style-name="T14">int</text:span></text:p>
        </draw:rect>
        <draw:rect draw:style-name="gr3" draw:text-style-name="P11" draw:layer="layout" svg:width="1.5cm" svg:height="1cm" svg:x="24cm" svg:y="6cm">
          <text:p text:style-name="P7"><text:span text:style-name="T18">0x5</text:span></text:p>
        </draw:rect>
        <draw:rect draw:style-name="gr3" draw:text-style-name="P11" draw:layer="layout" svg:width="1.5cm" svg:height="2cm" svg:x="25.5cm" svg:y="6cm">
          <text:p text:style-name="P7"><text:span text:style-name="T18">0</text:span></text:p>
        </draw:rect>
        <draw:rect draw:style-name="gr3" draw:text-style-name="P9" draw:layer="layout" svg:width="1.5cm" svg:height="1cm" svg:x="24cm" svg:y="9.5cm">
          <text:p text:style-name="P7"><text:span text:style-name="T14">int</text:span></text:p>
        </draw:rect>
        <draw:rect draw:style-name="gr3" draw:text-style-name="P11" draw:layer="layout" svg:width="1.5cm" svg:height="1cm" svg:x="24cm" svg:y="8.5cm">
          <text:p text:style-name="P7"><text:span text:style-name="T18">0x3</text:span></text:p>
        </draw:rect>
        <draw:rect draw:style-name="gr3" draw:text-style-name="P11" draw:layer="layout" svg:width="1.5cm" svg:height="2cm" svg:x="25.5cm" svg:y="8.5cm">
          <text:p text:style-name="P7"><text:span text:style-name="T18">13</text:span></text:p>
        </draw:rect>
        <draw:rect draw:style-name="gr3" draw:text-style-name="P9" draw:layer="layout" svg:width="1.5cm" svg:height="1cm" svg:x="19.5cm" svg:y="13cm">
          <text:p text:style-name="P7"><text:span text:style-name="T14">int</text:span></text:p>
        </draw:rect>
        <draw:rect draw:style-name="gr3" draw:text-style-name="P11" draw:layer="layout" svg:width="1.5cm" svg:height="1cm" svg:x="19.5cm" svg:y="12cm">
          <text:p text:style-name="P7"><text:span text:style-name="T18">0x38</text:span></text:p>
        </draw:rect>
        <draw:rect draw:style-name="gr3" draw:text-style-name="P11" draw:layer="layout" svg:width="1.5cm" svg:height="2cm" svg:x="21cm" svg:y="12cm">
          <text:p text:style-name="P7"><text:span text:style-name="T18">25</text:span></text:p>
        </draw:rect>
        <draw:rect draw:style-name="gr3" draw:text-style-name="P8" draw:layer="layout" svg:width="6cm" svg:height="1.5cm" svg:x="6.474cm" svg:y="16.488cm">
          <text:p text:style-name="P7"><text:span text:style-name="T3">Global</text:span></text:p>
        </draw:rect>
        <draw:rect draw:style-name="gr3" draw:text-style-name="P13" draw:layer="layout" svg:width="6cm" svg:height="1.513cm" svg:x="6.474cm" svg:y="17.988cm">
          <text:p text:style-name="P7"><text:span text:style-name="T17">x: </text:span><text:span text:style-name="T15">0x38</text:span></text:p>
        </draw:rect>
        <draw:rect draw:style-name="gr3" draw:text-style-name="P9" draw:layer="layout" svg:width="1.5cm" svg:height="1cm" svg:x="24cm" svg:y="12.5cm">
          <text:p text:style-name="P7"><text:span text:style-name="T14">int</text:span></text:p>
        </draw:rect>
        <draw:rect draw:style-name="gr3" draw:text-style-name="P11" draw:layer="layout" svg:width="1.5cm" svg:height="1cm" svg:x="24cm" svg:y="11.5cm">
          <text:p text:style-name="P7"><text:span text:style-name="T18">0x13</text:span></text:p>
        </draw:rect>
        <draw:rect draw:style-name="gr3" draw:text-style-name="P11" draw:layer="layout" svg:width="1.5cm" svg:height="2cm" svg:x="25.5cm" svg:y="11.5cm">
          <text:p text:style-name="P7"><text:span text:style-name="T18">4</text:span></text:p>
        </draw:rect>
        <draw:rect draw:style-name="gr3" draw:text-style-name="P9" draw:layer="layout" svg:width="1.5cm" svg:height="1cm" svg:x="24cm" svg:y="15.5cm">
          <text:p text:style-name="P7"><text:span text:style-name="T14">int</text:span></text:p>
        </draw:rect>
        <draw:rect draw:style-name="gr3" draw:text-style-name="P11" draw:layer="layout" svg:width="1.5cm" svg:height="1cm" svg:x="24cm" svg:y="14.5cm">
          <text:p text:style-name="P7"><text:span text:style-name="T18">0x18</text:span></text:p>
        </draw:rect>
        <draw:rect draw:style-name="gr3" draw:text-style-name="P11" draw:layer="layout" svg:width="1.5cm" svg:height="2cm" svg:x="25.5cm" svg:y="14.5cm">
          <text:p text:style-name="P7"><text:span text:style-name="T18">8</text:span></text:p>
        </draw:rect>
        <presentation:notes draw:style-name="dp2">
          <draw:page-thumbnail draw:style-name="gr1" draw:layer="layout" svg:width="13.968cm" svg:height="10.476cm" svg:x="3.81cm" svg:y="2.123cm" draw:page-number="10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3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 presentation:user-transformed="true">
          <draw:text-box>
            <text:p>Assignment Statements &amp; Memory Model</text:p>
          </draw:text-box>
        </draw:frame>
        <draw:frame presentation:style-name="pr8" draw:text-style-name="P4" draw:layer="layout" svg:width="24.199cm" svg:height="9.276cm" svg:x="1.301cm" svg:y="4.641cm" presentation:class="outline" presentation:user-transformed="true">
          <draw:text-box>
            <text:list text:style-name="L2">
              <text:list-header>
                <text:p><text:span text:style-name="T21">def f(x):</text:span></text:p>
                <text:p><text:span text:style-name="T21"><text:s text:c="4"/></text:span><text:span text:style-name="T21">return </text:span><text:span text:style-name="T22">x + 4</text:span></text:p>
                <text:p><text:span text:style-name="T21">x = 0</text:span></text:p>
                <text:p><text:span text:style-name="T5">x = </text:span><text:span text:style-name="T21">13 + 4</text:span></text:p>
                <text:p><text:span text:style-name="T21">x = x + f(4)</text:span></text:p>
                <text:p><text:span text:style-name="T5">x = 10 + f(x)</text:span></text:p>
              </text:list-header>
            </text:list>
          </draw:text-box>
        </draw:frame>
        <draw:line draw:style-name="gr5" draw:text-style-name="P7" draw:layer="layout" svg:x1="13.5cm" svg:y1="6.5cm" svg:x2="13.5cm" svg:y2="20cm">
          <text:p/>
        </draw:line>
        <draw:line draw:style-name="gr6" draw:text-style-name="P7" draw:layer="layout" svg:x1="0.5cm" svg:y1="13cm" svg:x2="2cm" svg:y2="13cm">
          <text:p/>
        </draw:line>
        <draw:rect draw:style-name="gr3" draw:text-style-name="P9" draw:layer="layout" svg:width="1.5cm" svg:height="1cm" svg:x="20.5cm" svg:y="7cm">
          <text:p text:style-name="P7"><text:span text:style-name="T14">int</text:span></text:p>
        </draw:rect>
        <draw:rect draw:style-name="gr3" draw:text-style-name="P11" draw:layer="layout" svg:width="1.5cm" svg:height="1cm" svg:x="20.5cm" svg:y="6cm">
          <text:p text:style-name="P7"><text:span text:style-name="T18">0x11</text:span></text:p>
        </draw:rect>
        <draw:rect draw:style-name="gr3" draw:text-style-name="P11" draw:layer="layout" svg:width="1.5cm" svg:height="2cm" svg:x="22cm" svg:y="6cm">
          <text:p text:style-name="P7"><text:span text:style-name="T18">17</text:span></text:p>
        </draw:rect>
        <draw:rect draw:style-name="gr3" draw:text-style-name="P9" draw:layer="layout" svg:width="1.5cm" svg:height="1cm" svg:x="24cm" svg:y="7cm">
          <text:p text:style-name="P7"><text:span text:style-name="T14">int</text:span></text:p>
        </draw:rect>
        <draw:rect draw:style-name="gr3" draw:text-style-name="P11" draw:layer="layout" svg:width="1.5cm" svg:height="1cm" svg:x="24cm" svg:y="6cm">
          <text:p text:style-name="P7"><text:span text:style-name="T18">0x5</text:span></text:p>
        </draw:rect>
        <draw:rect draw:style-name="gr3" draw:text-style-name="P11" draw:layer="layout" svg:width="1.5cm" svg:height="2cm" svg:x="25.5cm" svg:y="6cm">
          <text:p text:style-name="P7"><text:span text:style-name="T18">0</text:span></text:p>
        </draw:rect>
        <draw:rect draw:style-name="gr3" draw:text-style-name="P9" draw:layer="layout" svg:width="1.5cm" svg:height="1cm" svg:x="24cm" svg:y="9.5cm">
          <text:p text:style-name="P7"><text:span text:style-name="T14">int</text:span></text:p>
        </draw:rect>
        <draw:rect draw:style-name="gr3" draw:text-style-name="P11" draw:layer="layout" svg:width="1.5cm" svg:height="1cm" svg:x="24cm" svg:y="8.5cm">
          <text:p text:style-name="P7"><text:span text:style-name="T18">0x3</text:span></text:p>
        </draw:rect>
        <draw:rect draw:style-name="gr3" draw:text-style-name="P11" draw:layer="layout" svg:width="1.5cm" svg:height="2cm" svg:x="25.5cm" svg:y="8.5cm">
          <text:p text:style-name="P7"><text:span text:style-name="T18">13</text:span></text:p>
        </draw:rect>
        <draw:rect draw:style-name="gr3" draw:text-style-name="P9" draw:layer="layout" svg:width="1.5cm" svg:height="1cm" svg:x="19.5cm" svg:y="13cm">
          <text:p text:style-name="P7"><text:span text:style-name="T14">int</text:span></text:p>
        </draw:rect>
        <draw:rect draw:style-name="gr3" draw:text-style-name="P11" draw:layer="layout" svg:width="1.5cm" svg:height="1cm" svg:x="19.5cm" svg:y="12cm">
          <text:p text:style-name="P7"><text:span text:style-name="T18">0x38</text:span></text:p>
        </draw:rect>
        <draw:rect draw:style-name="gr3" draw:text-style-name="P11" draw:layer="layout" svg:width="1.5cm" svg:height="2cm" svg:x="21cm" svg:y="12cm">
          <text:p text:style-name="P7"><text:span text:style-name="T18">25</text:span></text:p>
        </draw:rect>
        <draw:rect draw:style-name="gr3" draw:text-style-name="P8" draw:layer="layout" svg:width="6cm" svg:height="1.5cm" svg:x="6.474cm" svg:y="16.488cm">
          <text:p text:style-name="P7"><text:span text:style-name="T3">Global</text:span></text:p>
        </draw:rect>
        <draw:rect draw:style-name="gr3" draw:text-style-name="P13" draw:layer="layout" svg:width="6cm" svg:height="1.513cm" svg:x="6.474cm" svg:y="17.988cm">
          <text:p text:style-name="P7"><text:span text:style-name="T17">x: 0x38</text:span></text:p>
        </draw:rect>
        <draw:rect draw:style-name="gr3" draw:text-style-name="P9" draw:layer="layout" svg:width="1.5cm" svg:height="1cm" svg:x="24cm" svg:y="12.5cm">
          <text:p text:style-name="P7"><text:span text:style-name="T14">int</text:span></text:p>
        </draw:rect>
        <draw:rect draw:style-name="gr3" draw:text-style-name="P11" draw:layer="layout" svg:width="1.5cm" svg:height="1cm" svg:x="24cm" svg:y="11.5cm">
          <text:p text:style-name="P7"><text:span text:style-name="T18">0x13</text:span></text:p>
        </draw:rect>
        <draw:rect draw:style-name="gr3" draw:text-style-name="P11" draw:layer="layout" svg:width="1.5cm" svg:height="2cm" svg:x="25.5cm" svg:y="11.5cm">
          <text:p text:style-name="P7"><text:span text:style-name="T18">4</text:span></text:p>
        </draw:rect>
        <draw:rect draw:style-name="gr3" draw:text-style-name="P9" draw:layer="layout" svg:width="1.5cm" svg:height="1cm" svg:x="24cm" svg:y="15.5cm">
          <text:p text:style-name="P7"><text:span text:style-name="T14">int</text:span></text:p>
        </draw:rect>
        <draw:rect draw:style-name="gr3" draw:text-style-name="P11" draw:layer="layout" svg:width="1.5cm" svg:height="1cm" svg:x="24cm" svg:y="14.5cm">
          <text:p text:style-name="P7"><text:span text:style-name="T18">0x18</text:span></text:p>
        </draw:rect>
        <draw:rect draw:style-name="gr3" draw:text-style-name="P11" draw:layer="layout" svg:width="1.5cm" svg:height="2cm" svg:x="25.5cm" svg:y="14.5cm">
          <text:p text:style-name="P7"><text:span text:style-name="T18">8</text:span></text:p>
        </draw:rect>
        <presentation:notes draw:style-name="dp2">
          <draw:page-thumbnail draw:style-name="gr1" draw:layer="layout" svg:width="13.968cm" svg:height="10.476cm" svg:x="3.81cm" svg:y="2.123cm" draw:page-number="10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4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Break, the first.</text:p>
          </draw:text-box>
        </draw:frame>
        <draw:frame presentation:style-name="pr5" draw:layer="layout" svg:width="25.199cm" svg:height="13.859cm" svg:x="1.301cm" svg:y="4.641cm" presentation:class="outlin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10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5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 presentation:user-transformed="true">
          <draw:text-box>
            <text:p>Do all the steps to evaluate the last line.</text:p>
          </draw:text-box>
        </draw:frame>
        <draw:frame presentation:style-name="pr8" draw:text-style-name="P4" draw:layer="layout" svg:width="24.199cm" svg:height="9.276cm" svg:x="1.301cm" svg:y="4.641cm" presentation:class="outline" presentation:user-transformed="true">
          <draw:text-box>
            <text:list text:style-name="L2">
              <text:list-header>
                <text:p><text:span text:style-name="T21">def f(x):</text:span></text:p>
                <text:p><text:span text:style-name="T21"><text:s text:c="4"/></text:span><text:span text:style-name="T21">return </text:span><text:span text:style-name="T22">x + 4</text:span></text:p>
                <text:p><text:span text:style-name="T21">x = 0</text:span></text:p>
                <text:p><text:span text:style-name="T5">x = </text:span><text:span text:style-name="T21">13 + 4</text:span></text:p>
                <text:p><text:span text:style-name="T21">x = </text:span><text:span text:style-name="T22">x + f(4)</text:span></text:p>
                <text:p><text:span text:style-name="T5">x = 10 + f(x)</text:span></text:p>
              </text:list-header>
            </text:list>
          </draw:text-box>
        </draw:frame>
        <draw:line draw:style-name="gr5" draw:text-style-name="P7" draw:layer="layout" svg:x1="13.5cm" svg:y1="6.5cm" svg:x2="13.5cm" svg:y2="20cm">
          <text:p/>
        </draw:line>
        <draw:line draw:style-name="gr6" draw:text-style-name="P7" draw:layer="layout" svg:x1="0.5cm" svg:y1="13cm" svg:x2="2cm" svg:y2="13cm">
          <text:p/>
        </draw:line>
        <draw:rect draw:style-name="gr3" draw:text-style-name="P9" draw:layer="layout" svg:width="1.5cm" svg:height="1cm" svg:x="20.5cm" svg:y="7cm">
          <text:p text:style-name="P7"><text:span text:style-name="T14">int</text:span></text:p>
        </draw:rect>
        <draw:rect draw:style-name="gr3" draw:text-style-name="P11" draw:layer="layout" svg:width="1.5cm" svg:height="1cm" svg:x="20.5cm" svg:y="6cm">
          <text:p text:style-name="P7"><text:span text:style-name="T18">0x11</text:span></text:p>
        </draw:rect>
        <draw:rect draw:style-name="gr3" draw:text-style-name="P11" draw:layer="layout" svg:width="1.5cm" svg:height="2cm" svg:x="22cm" svg:y="6cm">
          <text:p text:style-name="P7"><text:span text:style-name="T18">17</text:span></text:p>
        </draw:rect>
        <draw:rect draw:style-name="gr3" draw:text-style-name="P9" draw:layer="layout" svg:width="1.5cm" svg:height="1cm" svg:x="24cm" svg:y="7cm">
          <text:p text:style-name="P7"><text:span text:style-name="T14">int</text:span></text:p>
        </draw:rect>
        <draw:rect draw:style-name="gr3" draw:text-style-name="P11" draw:layer="layout" svg:width="1.5cm" svg:height="1cm" svg:x="24cm" svg:y="6cm">
          <text:p text:style-name="P7"><text:span text:style-name="T18">0x5</text:span></text:p>
        </draw:rect>
        <draw:rect draw:style-name="gr3" draw:text-style-name="P11" draw:layer="layout" svg:width="1.5cm" svg:height="2cm" svg:x="25.5cm" svg:y="6cm">
          <text:p text:style-name="P7"><text:span text:style-name="T18">0</text:span></text:p>
        </draw:rect>
        <draw:rect draw:style-name="gr3" draw:text-style-name="P9" draw:layer="layout" svg:width="1.5cm" svg:height="1cm" svg:x="24cm" svg:y="9.5cm">
          <text:p text:style-name="P7"><text:span text:style-name="T14">int</text:span></text:p>
        </draw:rect>
        <draw:rect draw:style-name="gr3" draw:text-style-name="P11" draw:layer="layout" svg:width="1.5cm" svg:height="1cm" svg:x="24cm" svg:y="8.5cm">
          <text:p text:style-name="P7"><text:span text:style-name="T18">0x3</text:span></text:p>
        </draw:rect>
        <draw:rect draw:style-name="gr3" draw:text-style-name="P11" draw:layer="layout" svg:width="1.5cm" svg:height="2cm" svg:x="25.5cm" svg:y="8.5cm">
          <text:p text:style-name="P7"><text:span text:style-name="T18">13</text:span></text:p>
        </draw:rect>
        <draw:rect draw:style-name="gr3" draw:text-style-name="P9" draw:layer="layout" svg:width="1.5cm" svg:height="1cm" svg:x="19.5cm" svg:y="13cm">
          <text:p text:style-name="P7"><text:span text:style-name="T14">int</text:span></text:p>
        </draw:rect>
        <draw:rect draw:style-name="gr3" draw:text-style-name="P11" draw:layer="layout" svg:width="1.5cm" svg:height="1cm" svg:x="19.5cm" svg:y="12cm">
          <text:p text:style-name="P7"><text:span text:style-name="T18">0x38</text:span></text:p>
        </draw:rect>
        <draw:rect draw:style-name="gr3" draw:text-style-name="P11" draw:layer="layout" svg:width="1.5cm" svg:height="2cm" svg:x="21cm" svg:y="12cm">
          <text:p text:style-name="P7"><text:span text:style-name="T18">25</text:span></text:p>
        </draw:rect>
        <draw:rect draw:style-name="gr3" draw:text-style-name="P8" draw:layer="layout" svg:width="6cm" svg:height="1.5cm" svg:x="6.474cm" svg:y="16.488cm">
          <text:p text:style-name="P7"><text:span text:style-name="T3">Global</text:span></text:p>
        </draw:rect>
        <draw:rect draw:style-name="gr3" draw:text-style-name="P13" draw:layer="layout" svg:width="6cm" svg:height="1.513cm" svg:x="6.474cm" svg:y="17.988cm">
          <text:p text:style-name="P7"><text:span text:style-name="T17">x: 0x38</text:span></text:p>
        </draw:rect>
        <draw:rect draw:style-name="gr3" draw:text-style-name="P9" draw:layer="layout" svg:width="1.5cm" svg:height="1cm" svg:x="24cm" svg:y="12.5cm">
          <text:p text:style-name="P7"><text:span text:style-name="T14">int</text:span></text:p>
        </draw:rect>
        <draw:rect draw:style-name="gr3" draw:text-style-name="P11" draw:layer="layout" svg:width="1.5cm" svg:height="1cm" svg:x="24cm" svg:y="11.5cm">
          <text:p text:style-name="P7"><text:span text:style-name="T18">0x13</text:span></text:p>
        </draw:rect>
        <draw:rect draw:style-name="gr3" draw:text-style-name="P11" draw:layer="layout" svg:width="1.5cm" svg:height="2cm" svg:x="25.5cm" svg:y="11.5cm">
          <text:p text:style-name="P7"><text:span text:style-name="T18">4</text:span></text:p>
        </draw:rect>
        <draw:rect draw:style-name="gr3" draw:text-style-name="P9" draw:layer="layout" svg:width="1.5cm" svg:height="1cm" svg:x="24cm" svg:y="15.5cm">
          <text:p text:style-name="P7"><text:span text:style-name="T14">int</text:span></text:p>
        </draw:rect>
        <draw:rect draw:style-name="gr3" draw:text-style-name="P11" draw:layer="layout" svg:width="1.5cm" svg:height="1cm" svg:x="24cm" svg:y="14.5cm">
          <text:p text:style-name="P7"><text:span text:style-name="T18">0x18</text:span></text:p>
        </draw:rect>
        <draw:rect draw:style-name="gr3" draw:text-style-name="P11" draw:layer="layout" svg:width="1.5cm" svg:height="2cm" svg:x="25.5cm" svg:y="14.5cm">
          <text:p text:style-name="P7"><text:span text:style-name="T18">8</text:span></text:p>
        </draw:rect>
        <presentation:notes draw:style-name="dp2">
          <draw:page-thumbnail draw:style-name="gr1" draw:layer="layout" svg:width="13.968cm" svg:height="10.476cm" svg:x="3.81cm" svg:y="2.123cm" draw:page-number="10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6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 presentation:user-transformed="true">
          <draw:text-box>
            <text:p>Do all the steps to evaluate the last line.</text:p>
          </draw:text-box>
        </draw:frame>
        <draw:frame presentation:style-name="pr8" draw:text-style-name="P4" draw:layer="layout" svg:width="24.199cm" svg:height="9.276cm" svg:x="1.301cm" svg:y="4.641cm" presentation:class="outline" presentation:user-transformed="true">
          <draw:text-box>
            <text:list text:style-name="L2">
              <text:list-header>
                <text:p><text:span text:style-name="T21">def f(x):</text:span></text:p>
                <text:p><text:span text:style-name="T21"><text:s text:c="4"/></text:span><text:span text:style-name="T21">return </text:span><text:span text:style-name="T22">x + 4</text:span></text:p>
                <text:p><text:span text:style-name="T21">x = 0</text:span></text:p>
                <text:p><text:span text:style-name="T5">x = </text:span><text:span text:style-name="T21">13 + 4</text:span></text:p>
                <text:p><text:span text:style-name="T21">x = </text:span><text:span text:style-name="T22">x + f(4)</text:span></text:p>
                <text:p><text:span text:style-name="T5">x = 10 + f(x)</text:span></text:p>
              </text:list-header>
            </text:list>
          </draw:text-box>
        </draw:frame>
        <draw:line draw:style-name="gr5" draw:text-style-name="P7" draw:layer="layout" svg:x1="13.5cm" svg:y1="6.5cm" svg:x2="13.5cm" svg:y2="20cm">
          <text:p/>
        </draw:line>
        <draw:line draw:style-name="gr6" draw:text-style-name="P7" draw:layer="layout" svg:x1="0.5cm" svg:y1="13.5cm" svg:x2="2cm" svg:y2="13.5cm">
          <text:p/>
        </draw:line>
        <draw:rect draw:style-name="gr3" draw:text-style-name="P9" draw:layer="layout" svg:width="1.5cm" svg:height="1cm" svg:x="20.5cm" svg:y="7cm">
          <text:p text:style-name="P7"><text:span text:style-name="T14">int</text:span></text:p>
        </draw:rect>
        <draw:rect draw:style-name="gr3" draw:text-style-name="P11" draw:layer="layout" svg:width="1.5cm" svg:height="1cm" svg:x="20.5cm" svg:y="6cm">
          <text:p text:style-name="P7"><text:span text:style-name="T18">0x11</text:span></text:p>
        </draw:rect>
        <draw:rect draw:style-name="gr3" draw:text-style-name="P11" draw:layer="layout" svg:width="1.5cm" svg:height="2cm" svg:x="22cm" svg:y="6cm">
          <text:p text:style-name="P7"><text:span text:style-name="T18">17</text:span></text:p>
        </draw:rect>
        <draw:rect draw:style-name="gr3" draw:text-style-name="P9" draw:layer="layout" svg:width="1.5cm" svg:height="1cm" svg:x="24cm" svg:y="7cm">
          <text:p text:style-name="P7"><text:span text:style-name="T14">int</text:span></text:p>
        </draw:rect>
        <draw:rect draw:style-name="gr3" draw:text-style-name="P11" draw:layer="layout" svg:width="1.5cm" svg:height="1cm" svg:x="24cm" svg:y="6cm">
          <text:p text:style-name="P7"><text:span text:style-name="T18">0x5</text:span></text:p>
        </draw:rect>
        <draw:rect draw:style-name="gr3" draw:text-style-name="P11" draw:layer="layout" svg:width="1.5cm" svg:height="2cm" svg:x="25.5cm" svg:y="6cm">
          <text:p text:style-name="P7"><text:span text:style-name="T18">0</text:span></text:p>
        </draw:rect>
        <draw:rect draw:style-name="gr3" draw:text-style-name="P9" draw:layer="layout" svg:width="1.5cm" svg:height="1cm" svg:x="24cm" svg:y="9.5cm">
          <text:p text:style-name="P7"><text:span text:style-name="T14">int</text:span></text:p>
        </draw:rect>
        <draw:rect draw:style-name="gr3" draw:text-style-name="P11" draw:layer="layout" svg:width="1.5cm" svg:height="1cm" svg:x="24cm" svg:y="8.5cm">
          <text:p text:style-name="P7"><text:span text:style-name="T18">0x3</text:span></text:p>
        </draw:rect>
        <draw:rect draw:style-name="gr3" draw:text-style-name="P11" draw:layer="layout" svg:width="1.5cm" svg:height="2cm" svg:x="25.5cm" svg:y="8.5cm">
          <text:p text:style-name="P7"><text:span text:style-name="T18">13</text:span></text:p>
        </draw:rect>
        <draw:rect draw:style-name="gr3" draw:text-style-name="P9" draw:layer="layout" svg:width="1.5cm" svg:height="1cm" svg:x="19.5cm" svg:y="13cm">
          <text:p text:style-name="P7"><text:span text:style-name="T14">int</text:span></text:p>
        </draw:rect>
        <draw:rect draw:style-name="gr3" draw:text-style-name="P11" draw:layer="layout" svg:width="1.5cm" svg:height="1cm" svg:x="19.5cm" svg:y="12cm">
          <text:p text:style-name="P7"><text:span text:style-name="T18">0x38</text:span></text:p>
        </draw:rect>
        <draw:rect draw:style-name="gr3" draw:text-style-name="P11" draw:layer="layout" svg:width="1.5cm" svg:height="2cm" svg:x="21cm" svg:y="12cm">
          <text:p text:style-name="P7"><text:span text:style-name="T18">25</text:span></text:p>
        </draw:rect>
        <draw:rect draw:style-name="gr3" draw:text-style-name="P8" draw:layer="layout" svg:width="6cm" svg:height="1.5cm" svg:x="6.474cm" svg:y="16.488cm">
          <text:p text:style-name="P7"><text:span text:style-name="T3">Global</text:span></text:p>
        </draw:rect>
        <draw:rect draw:style-name="gr3" draw:text-style-name="P13" draw:layer="layout" svg:width="6cm" svg:height="1.513cm" svg:x="6.474cm" svg:y="17.988cm">
          <text:p text:style-name="P7"><text:span text:style-name="T17">x: 0x38</text:span></text:p>
        </draw:rect>
        <draw:rect draw:style-name="gr3" draw:text-style-name="P9" draw:layer="layout" svg:width="1.5cm" svg:height="1cm" svg:x="24cm" svg:y="12.5cm">
          <text:p text:style-name="P7"><text:span text:style-name="T14">int</text:span></text:p>
        </draw:rect>
        <draw:rect draw:style-name="gr3" draw:text-style-name="P11" draw:layer="layout" svg:width="1.5cm" svg:height="1cm" svg:x="24cm" svg:y="11.5cm">
          <text:p text:style-name="P7"><text:span text:style-name="T18">0x13</text:span></text:p>
        </draw:rect>
        <draw:rect draw:style-name="gr3" draw:text-style-name="P11" draw:layer="layout" svg:width="1.5cm" svg:height="2cm" svg:x="25.5cm" svg:y="11.5cm">
          <text:p text:style-name="P7"><text:span text:style-name="T18">4</text:span></text:p>
        </draw:rect>
        <draw:rect draw:style-name="gr3" draw:text-style-name="P9" draw:layer="layout" svg:width="1.5cm" svg:height="1cm" svg:x="24cm" svg:y="15.5cm">
          <text:p text:style-name="P7"><text:span text:style-name="T14">int</text:span></text:p>
        </draw:rect>
        <draw:rect draw:style-name="gr3" draw:text-style-name="P11" draw:layer="layout" svg:width="1.5cm" svg:height="1cm" svg:x="24cm" svg:y="14.5cm">
          <text:p text:style-name="P7"><text:span text:style-name="T18">0x18</text:span></text:p>
        </draw:rect>
        <draw:rect draw:style-name="gr3" draw:text-style-name="P11" draw:layer="layout" svg:width="1.5cm" svg:height="2cm" svg:x="25.5cm" svg:y="14.5cm">
          <text:p text:style-name="P7"><text:span text:style-name="T18">8</text:span></text:p>
        </draw:rect>
        <presentation:notes draw:style-name="dp2">
          <draw:page-thumbnail draw:style-name="gr1" draw:layer="layout" svg:width="13.968cm" svg:height="10.476cm" svg:x="3.81cm" svg:y="2.123cm" draw:page-number="10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7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 presentation:user-transformed="true">
          <draw:text-box>
            <text:p>Do all the steps to evaluate the last line.</text:p>
          </draw:text-box>
        </draw:frame>
        <draw:frame presentation:style-name="pr8" draw:text-style-name="P4" draw:layer="layout" svg:width="24.199cm" svg:height="9.276cm" svg:x="1.301cm" svg:y="4.641cm" presentation:class="outline" presentation:user-transformed="true">
          <draw:text-box>
            <text:list text:style-name="L2">
              <text:list-header>
                <text:p><text:span text:style-name="T21">def f(x):</text:span></text:p>
                <text:p><text:span text:style-name="T21"><text:s text:c="4"/></text:span><text:span text:style-name="T21">return </text:span><text:span text:style-name="T22">x + 4</text:span></text:p>
                <text:p><text:span text:style-name="T21">x = 0</text:span></text:p>
                <text:p><text:span text:style-name="T5">x = </text:span><text:span text:style-name="T21">13 + 4</text:span></text:p>
                <text:p><text:span text:style-name="T21">x = </text:span><text:span text:style-name="T22">x + f(4)</text:span></text:p>
                <text:p><text:span text:style-name="T5">x = </text:span><text:span text:style-name="T6">10</text:span><text:span text:style-name="T5"> + f(x)</text:span></text:p>
              </text:list-header>
            </text:list>
          </draw:text-box>
        </draw:frame>
        <draw:line draw:style-name="gr5" draw:text-style-name="P7" draw:layer="layout" svg:x1="13.5cm" svg:y1="6.5cm" svg:x2="13.5cm" svg:y2="20cm">
          <text:p/>
        </draw:line>
        <draw:line draw:style-name="gr6" draw:text-style-name="P7" draw:layer="layout" svg:x1="0.5cm" svg:y1="13.5cm" svg:x2="2cm" svg:y2="13.5cm">
          <text:p/>
        </draw:line>
        <draw:rect draw:style-name="gr3" draw:text-style-name="P9" draw:layer="layout" svg:width="1.5cm" svg:height="1cm" svg:x="20.5cm" svg:y="7cm">
          <text:p text:style-name="P7"><text:span text:style-name="T14">int</text:span></text:p>
        </draw:rect>
        <draw:rect draw:style-name="gr3" draw:text-style-name="P11" draw:layer="layout" svg:width="1.5cm" svg:height="1cm" svg:x="20.5cm" svg:y="6cm">
          <text:p text:style-name="P7"><text:span text:style-name="T18">0x11</text:span></text:p>
        </draw:rect>
        <draw:rect draw:style-name="gr3" draw:text-style-name="P11" draw:layer="layout" svg:width="1.5cm" svg:height="2cm" svg:x="22cm" svg:y="6cm">
          <text:p text:style-name="P7"><text:span text:style-name="T18">17</text:span></text:p>
        </draw:rect>
        <draw:rect draw:style-name="gr3" draw:text-style-name="P9" draw:layer="layout" svg:width="1.5cm" svg:height="1cm" svg:x="24cm" svg:y="7cm">
          <text:p text:style-name="P7"><text:span text:style-name="T14">int</text:span></text:p>
        </draw:rect>
        <draw:rect draw:style-name="gr3" draw:text-style-name="P11" draw:layer="layout" svg:width="1.5cm" svg:height="1cm" svg:x="24cm" svg:y="6cm">
          <text:p text:style-name="P7"><text:span text:style-name="T18">0x5</text:span></text:p>
        </draw:rect>
        <draw:rect draw:style-name="gr3" draw:text-style-name="P11" draw:layer="layout" svg:width="1.5cm" svg:height="2cm" svg:x="25.5cm" svg:y="6cm">
          <text:p text:style-name="P7"><text:span text:style-name="T18">0</text:span></text:p>
        </draw:rect>
        <draw:rect draw:style-name="gr3" draw:text-style-name="P9" draw:layer="layout" svg:width="1.5cm" svg:height="1cm" svg:x="24cm" svg:y="9.5cm">
          <text:p text:style-name="P7"><text:span text:style-name="T14">int</text:span></text:p>
        </draw:rect>
        <draw:rect draw:style-name="gr3" draw:text-style-name="P11" draw:layer="layout" svg:width="1.5cm" svg:height="1cm" svg:x="24cm" svg:y="8.5cm">
          <text:p text:style-name="P7"><text:span text:style-name="T18">0x3</text:span></text:p>
        </draw:rect>
        <draw:rect draw:style-name="gr3" draw:text-style-name="P11" draw:layer="layout" svg:width="1.5cm" svg:height="2cm" svg:x="25.5cm" svg:y="8.5cm">
          <text:p text:style-name="P7"><text:span text:style-name="T18">13</text:span></text:p>
        </draw:rect>
        <draw:rect draw:style-name="gr3" draw:text-style-name="P9" draw:layer="layout" svg:width="1.5cm" svg:height="1cm" svg:x="19.5cm" svg:y="13cm">
          <text:p text:style-name="P7"><text:span text:style-name="T14">int</text:span></text:p>
        </draw:rect>
        <draw:rect draw:style-name="gr3" draw:text-style-name="P11" draw:layer="layout" svg:width="1.5cm" svg:height="1cm" svg:x="19.5cm" svg:y="12cm">
          <text:p text:style-name="P7"><text:span text:style-name="T18">0x38</text:span></text:p>
        </draw:rect>
        <draw:rect draw:style-name="gr3" draw:text-style-name="P11" draw:layer="layout" svg:width="1.5cm" svg:height="2cm" svg:x="21cm" svg:y="12cm">
          <text:p text:style-name="P7"><text:span text:style-name="T18">25</text:span></text:p>
        </draw:rect>
        <draw:rect draw:style-name="gr3" draw:text-style-name="P8" draw:layer="layout" svg:width="6cm" svg:height="1.5cm" svg:x="6.474cm" svg:y="16.488cm">
          <text:p text:style-name="P7"><text:span text:style-name="T3">Global</text:span></text:p>
        </draw:rect>
        <draw:rect draw:style-name="gr3" draw:text-style-name="P13" draw:layer="layout" svg:width="6cm" svg:height="1.513cm" svg:x="6.474cm" svg:y="17.988cm">
          <text:p text:style-name="P7"><text:span text:style-name="T17">x: 0x38</text:span></text:p>
        </draw:rect>
        <draw:rect draw:style-name="gr3" draw:text-style-name="P9" draw:layer="layout" svg:width="1.5cm" svg:height="1cm" svg:x="24cm" svg:y="12.5cm">
          <text:p text:style-name="P7"><text:span text:style-name="T14">int</text:span></text:p>
        </draw:rect>
        <draw:rect draw:style-name="gr3" draw:text-style-name="P11" draw:layer="layout" svg:width="1.5cm" svg:height="1cm" svg:x="24cm" svg:y="11.5cm">
          <text:p text:style-name="P7"><text:span text:style-name="T18">0x13</text:span></text:p>
        </draw:rect>
        <draw:rect draw:style-name="gr3" draw:text-style-name="P11" draw:layer="layout" svg:width="1.5cm" svg:height="2cm" svg:x="25.5cm" svg:y="11.5cm">
          <text:p text:style-name="P7"><text:span text:style-name="T18">4</text:span></text:p>
        </draw:rect>
        <draw:rect draw:style-name="gr3" draw:text-style-name="P9" draw:layer="layout" svg:width="1.5cm" svg:height="1cm" svg:x="24cm" svg:y="15.5cm">
          <text:p text:style-name="P7"><text:span text:style-name="T14">int</text:span></text:p>
        </draw:rect>
        <draw:rect draw:style-name="gr3" draw:text-style-name="P11" draw:layer="layout" svg:width="1.5cm" svg:height="1cm" svg:x="24cm" svg:y="14.5cm">
          <text:p text:style-name="P7"><text:span text:style-name="T18">0x18</text:span></text:p>
        </draw:rect>
        <draw:rect draw:style-name="gr3" draw:text-style-name="P11" draw:layer="layout" svg:width="1.5cm" svg:height="2cm" svg:x="25.5cm" svg:y="14.5cm">
          <text:p text:style-name="P7"><text:span text:style-name="T18">8</text:span></text:p>
        </draw:rect>
        <presentation:notes draw:style-name="dp2">
          <draw:page-thumbnail draw:style-name="gr1" draw:layer="layout" svg:width="13.968cm" svg:height="10.476cm" svg:x="3.81cm" svg:y="2.123cm" draw:page-number="10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8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 presentation:user-transformed="true">
          <draw:text-box>
            <text:p>Do all the steps to evaluate the last line.</text:p>
          </draw:text-box>
        </draw:frame>
        <draw:frame presentation:style-name="pr8" draw:text-style-name="P4" draw:layer="layout" svg:width="24.199cm" svg:height="9.276cm" svg:x="1.301cm" svg:y="4.641cm" presentation:class="outline" presentation:user-transformed="true">
          <draw:text-box>
            <text:list text:style-name="L2">
              <text:list-header>
                <text:p><text:span text:style-name="T21">def f(x):</text:span></text:p>
                <text:p><text:span text:style-name="T21"><text:s text:c="4"/></text:span><text:span text:style-name="T21">return </text:span><text:span text:style-name="T22">x + 4</text:span></text:p>
                <text:p><text:span text:style-name="T21">x = 0</text:span></text:p>
                <text:p><text:span text:style-name="T5">x = </text:span><text:span text:style-name="T21">13 + 4</text:span></text:p>
                <text:p><text:span text:style-name="T21">x = </text:span><text:span text:style-name="T22">x + f(4)</text:span></text:p>
                <text:p><text:span text:style-name="T5">x = </text:span><text:span text:style-name="T6">10</text:span><text:span text:style-name="T5"> + f(x)</text:span></text:p>
              </text:list-header>
            </text:list>
          </draw:text-box>
        </draw:frame>
        <draw:line draw:style-name="gr5" draw:text-style-name="P7" draw:layer="layout" svg:x1="13.5cm" svg:y1="6.5cm" svg:x2="13.5cm" svg:y2="20cm">
          <text:p/>
        </draw:line>
        <draw:line draw:style-name="gr6" draw:text-style-name="P7" draw:layer="layout" svg:x1="0.5cm" svg:y1="13.5cm" svg:x2="2cm" svg:y2="13.5cm">
          <text:p/>
        </draw:line>
        <draw:rect draw:style-name="gr3" draw:text-style-name="P9" draw:layer="layout" svg:width="1.5cm" svg:height="1cm" svg:x="20.5cm" svg:y="7cm">
          <text:p text:style-name="P7"><text:span text:style-name="T14">int</text:span></text:p>
        </draw:rect>
        <draw:rect draw:style-name="gr3" draw:text-style-name="P11" draw:layer="layout" svg:width="1.5cm" svg:height="1cm" svg:x="20.5cm" svg:y="6cm">
          <text:p text:style-name="P7"><text:span text:style-name="T18">0x11</text:span></text:p>
        </draw:rect>
        <draw:rect draw:style-name="gr3" draw:text-style-name="P11" draw:layer="layout" svg:width="1.5cm" svg:height="2cm" svg:x="22cm" svg:y="6cm">
          <text:p text:style-name="P7"><text:span text:style-name="T18">17</text:span></text:p>
        </draw:rect>
        <draw:rect draw:style-name="gr3" draw:text-style-name="P9" draw:layer="layout" svg:width="1.5cm" svg:height="1cm" svg:x="24cm" svg:y="7cm">
          <text:p text:style-name="P7"><text:span text:style-name="T14">int</text:span></text:p>
        </draw:rect>
        <draw:rect draw:style-name="gr3" draw:text-style-name="P11" draw:layer="layout" svg:width="1.5cm" svg:height="1cm" svg:x="24cm" svg:y="6cm">
          <text:p text:style-name="P7"><text:span text:style-name="T18">0x5</text:span></text:p>
        </draw:rect>
        <draw:rect draw:style-name="gr3" draw:text-style-name="P11" draw:layer="layout" svg:width="1.5cm" svg:height="2cm" svg:x="25.5cm" svg:y="6cm">
          <text:p text:style-name="P7"><text:span text:style-name="T18">0</text:span></text:p>
        </draw:rect>
        <draw:rect draw:style-name="gr3" draw:text-style-name="P9" draw:layer="layout" svg:width="1.5cm" svg:height="1cm" svg:x="24cm" svg:y="9.5cm">
          <text:p text:style-name="P7"><text:span text:style-name="T14">int</text:span></text:p>
        </draw:rect>
        <draw:rect draw:style-name="gr3" draw:text-style-name="P11" draw:layer="layout" svg:width="1.5cm" svg:height="1cm" svg:x="24cm" svg:y="8.5cm">
          <text:p text:style-name="P7"><text:span text:style-name="T18">0x3</text:span></text:p>
        </draw:rect>
        <draw:rect draw:style-name="gr3" draw:text-style-name="P11" draw:layer="layout" svg:width="1.5cm" svg:height="2cm" svg:x="25.5cm" svg:y="8.5cm">
          <text:p text:style-name="P7"><text:span text:style-name="T18">13</text:span></text:p>
        </draw:rect>
        <draw:rect draw:style-name="gr3" draw:text-style-name="P9" draw:layer="layout" svg:width="1.5cm" svg:height="1cm" svg:x="19.5cm" svg:y="13cm">
          <text:p text:style-name="P7"><text:span text:style-name="T14">int</text:span></text:p>
        </draw:rect>
        <draw:rect draw:style-name="gr3" draw:text-style-name="P11" draw:layer="layout" svg:width="1.5cm" svg:height="1cm" svg:x="19.5cm" svg:y="12cm">
          <text:p text:style-name="P7"><text:span text:style-name="T18">0x38</text:span></text:p>
        </draw:rect>
        <draw:rect draw:style-name="gr3" draw:text-style-name="P11" draw:layer="layout" svg:width="1.5cm" svg:height="2cm" svg:x="21cm" svg:y="12cm">
          <text:p text:style-name="P7"><text:span text:style-name="T18">25</text:span></text:p>
        </draw:rect>
        <draw:rect draw:style-name="gr3" draw:text-style-name="P8" draw:layer="layout" svg:width="6cm" svg:height="1.5cm" svg:x="6.474cm" svg:y="16.488cm">
          <text:p text:style-name="P7"><text:span text:style-name="T3">Global</text:span></text:p>
        </draw:rect>
        <draw:rect draw:style-name="gr3" draw:text-style-name="P13" draw:layer="layout" svg:width="6cm" svg:height="1.513cm" svg:x="6.474cm" svg:y="17.988cm">
          <text:p text:style-name="P7"><text:span text:style-name="T17">x: 0x38</text:span></text:p>
        </draw:rect>
        <draw:rect draw:style-name="gr3" draw:text-style-name="P9" draw:layer="layout" svg:width="1.5cm" svg:height="1cm" svg:x="24cm" svg:y="12.5cm">
          <text:p text:style-name="P7"><text:span text:style-name="T14">int</text:span></text:p>
        </draw:rect>
        <draw:rect draw:style-name="gr3" draw:text-style-name="P11" draw:layer="layout" svg:width="1.5cm" svg:height="1cm" svg:x="24cm" svg:y="11.5cm">
          <text:p text:style-name="P7"><text:span text:style-name="T18">0x13</text:span></text:p>
        </draw:rect>
        <draw:rect draw:style-name="gr3" draw:text-style-name="P11" draw:layer="layout" svg:width="1.5cm" svg:height="2cm" svg:x="25.5cm" svg:y="11.5cm">
          <text:p text:style-name="P7"><text:span text:style-name="T18">4</text:span></text:p>
        </draw:rect>
        <draw:rect draw:style-name="gr3" draw:text-style-name="P9" draw:layer="layout" svg:width="1.5cm" svg:height="1cm" svg:x="20cm" svg:y="10cm">
          <text:p text:style-name="P7"><text:span text:style-name="T14">int</text:span></text:p>
        </draw:rect>
        <draw:rect draw:style-name="gr3" draw:text-style-name="P11" draw:layer="layout" svg:width="1.5cm" svg:height="1cm" svg:x="20cm" svg:y="9cm">
          <text:p text:style-name="P7"><text:span text:style-name="T18">0x33</text:span></text:p>
        </draw:rect>
        <draw:rect draw:style-name="gr3" draw:text-style-name="P10" draw:layer="layout" svg:width="1.5cm" svg:height="2cm" svg:x="21.5cm" svg:y="9cm">
          <text:p text:style-name="P7"><text:span text:style-name="T16">10</text:span></text:p>
        </draw:rect>
        <draw:rect draw:style-name="gr3" draw:text-style-name="P9" draw:layer="layout" svg:width="1.5cm" svg:height="1cm" svg:x="24cm" svg:y="15.5cm">
          <text:p text:style-name="P7"><text:span text:style-name="T14">int</text:span></text:p>
        </draw:rect>
        <draw:rect draw:style-name="gr3" draw:text-style-name="P11" draw:layer="layout" svg:width="1.5cm" svg:height="1cm" svg:x="24cm" svg:y="14.5cm">
          <text:p text:style-name="P7"><text:span text:style-name="T18">0x18</text:span></text:p>
        </draw:rect>
        <draw:rect draw:style-name="gr3" draw:text-style-name="P11" draw:layer="layout" svg:width="1.5cm" svg:height="2cm" svg:x="25.5cm" svg:y="14.5cm">
          <text:p text:style-name="P7"><text:span text:style-name="T18">8</text:span></text:p>
        </draw:rect>
        <presentation:notes draw:style-name="dp2">
          <draw:page-thumbnail draw:style-name="gr1" draw:layer="layout" svg:width="13.968cm" svg:height="10.476cm" svg:x="3.81cm" svg:y="2.123cm" draw:page-number="108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9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 presentation:user-transformed="true">
          <draw:text-box>
            <text:p>Do all the steps to evaluate the last line.</text:p>
          </draw:text-box>
        </draw:frame>
        <draw:frame presentation:style-name="pr8" draw:text-style-name="P4" draw:layer="layout" svg:width="24.199cm" svg:height="9.276cm" svg:x="1.301cm" svg:y="4.641cm" presentation:class="outline" presentation:user-transformed="true">
          <draw:text-box>
            <text:list text:style-name="L2">
              <text:list-header>
                <text:p><text:span text:style-name="T21">def f(x):</text:span></text:p>
                <text:p><text:span text:style-name="T21"><text:s text:c="4"/></text:span><text:span text:style-name="T21">return </text:span><text:span text:style-name="T22">x + 4</text:span></text:p>
                <text:p><text:span text:style-name="T21">x = 0</text:span></text:p>
                <text:p><text:span text:style-name="T5">x = </text:span><text:span text:style-name="T21">13 + 4</text:span></text:p>
                <text:p><text:span text:style-name="T21">x = </text:span><text:span text:style-name="T22">x + f(4)</text:span></text:p>
                <text:p><text:span text:style-name="T5">x = </text:span><text:span text:style-name="T21">10</text:span><text:span text:style-name="T5"> + </text:span><text:span text:style-name="T6">f(x)</text:span></text:p>
              </text:list-header>
            </text:list>
          </draw:text-box>
        </draw:frame>
        <draw:line draw:style-name="gr5" draw:text-style-name="P7" draw:layer="layout" svg:x1="13.5cm" svg:y1="6.5cm" svg:x2="13.5cm" svg:y2="20cm">
          <text:p/>
        </draw:line>
        <draw:line draw:style-name="gr6" draw:text-style-name="P7" draw:layer="layout" svg:x1="0.5cm" svg:y1="13.5cm" svg:x2="2cm" svg:y2="13.5cm">
          <text:p/>
        </draw:line>
        <draw:rect draw:style-name="gr3" draw:text-style-name="P9" draw:layer="layout" svg:width="1.5cm" svg:height="1cm" svg:x="20.5cm" svg:y="7cm">
          <text:p text:style-name="P7"><text:span text:style-name="T14">int</text:span></text:p>
        </draw:rect>
        <draw:rect draw:style-name="gr3" draw:text-style-name="P11" draw:layer="layout" svg:width="1.5cm" svg:height="1cm" svg:x="20.5cm" svg:y="6cm">
          <text:p text:style-name="P7"><text:span text:style-name="T18">0x11</text:span></text:p>
        </draw:rect>
        <draw:rect draw:style-name="gr3" draw:text-style-name="P11" draw:layer="layout" svg:width="1.5cm" svg:height="2cm" svg:x="22cm" svg:y="6cm">
          <text:p text:style-name="P7"><text:span text:style-name="T18">17</text:span></text:p>
        </draw:rect>
        <draw:rect draw:style-name="gr3" draw:text-style-name="P9" draw:layer="layout" svg:width="1.5cm" svg:height="1cm" svg:x="24cm" svg:y="7cm">
          <text:p text:style-name="P7"><text:span text:style-name="T14">int</text:span></text:p>
        </draw:rect>
        <draw:rect draw:style-name="gr3" draw:text-style-name="P11" draw:layer="layout" svg:width="1.5cm" svg:height="1cm" svg:x="24cm" svg:y="6cm">
          <text:p text:style-name="P7"><text:span text:style-name="T18">0x5</text:span></text:p>
        </draw:rect>
        <draw:rect draw:style-name="gr3" draw:text-style-name="P11" draw:layer="layout" svg:width="1.5cm" svg:height="2cm" svg:x="25.5cm" svg:y="6cm">
          <text:p text:style-name="P7"><text:span text:style-name="T18">0</text:span></text:p>
        </draw:rect>
        <draw:rect draw:style-name="gr3" draw:text-style-name="P9" draw:layer="layout" svg:width="1.5cm" svg:height="1cm" svg:x="24cm" svg:y="9.5cm">
          <text:p text:style-name="P7"><text:span text:style-name="T14">int</text:span></text:p>
        </draw:rect>
        <draw:rect draw:style-name="gr3" draw:text-style-name="P11" draw:layer="layout" svg:width="1.5cm" svg:height="1cm" svg:x="24cm" svg:y="8.5cm">
          <text:p text:style-name="P7"><text:span text:style-name="T18">0x3</text:span></text:p>
        </draw:rect>
        <draw:rect draw:style-name="gr3" draw:text-style-name="P11" draw:layer="layout" svg:width="1.5cm" svg:height="2cm" svg:x="25.5cm" svg:y="8.5cm">
          <text:p text:style-name="P7"><text:span text:style-name="T18">13</text:span></text:p>
        </draw:rect>
        <draw:rect draw:style-name="gr3" draw:text-style-name="P9" draw:layer="layout" svg:width="1.5cm" svg:height="1cm" svg:x="19.5cm" svg:y="13cm">
          <text:p text:style-name="P7"><text:span text:style-name="T14">int</text:span></text:p>
        </draw:rect>
        <draw:rect draw:style-name="gr3" draw:text-style-name="P11" draw:layer="layout" svg:width="1.5cm" svg:height="1cm" svg:x="19.5cm" svg:y="12cm">
          <text:p text:style-name="P7"><text:span text:style-name="T18">0x38</text:span></text:p>
        </draw:rect>
        <draw:rect draw:style-name="gr3" draw:text-style-name="P11" draw:layer="layout" svg:width="1.5cm" svg:height="2cm" svg:x="21cm" svg:y="12cm">
          <text:p text:style-name="P7"><text:span text:style-name="T18">25</text:span></text:p>
        </draw:rect>
        <draw:rect draw:style-name="gr3" draw:text-style-name="P8" draw:layer="layout" svg:width="6cm" svg:height="1.5cm" svg:x="6.474cm" svg:y="16.488cm">
          <text:p text:style-name="P7"><text:span text:style-name="T3">Global</text:span></text:p>
        </draw:rect>
        <draw:rect draw:style-name="gr3" draw:text-style-name="P13" draw:layer="layout" svg:width="6cm" svg:height="1.513cm" svg:x="6.474cm" svg:y="17.988cm">
          <text:p text:style-name="P7"><text:span text:style-name="T17">x: 0x38</text:span></text:p>
        </draw:rect>
        <draw:rect draw:style-name="gr3" draw:text-style-name="P9" draw:layer="layout" svg:width="1.5cm" svg:height="1cm" svg:x="24cm" svg:y="12.5cm">
          <text:p text:style-name="P7"><text:span text:style-name="T14">int</text:span></text:p>
        </draw:rect>
        <draw:rect draw:style-name="gr3" draw:text-style-name="P11" draw:layer="layout" svg:width="1.5cm" svg:height="1cm" svg:x="24cm" svg:y="11.5cm">
          <text:p text:style-name="P7"><text:span text:style-name="T18">0x13</text:span></text:p>
        </draw:rect>
        <draw:rect draw:style-name="gr3" draw:text-style-name="P11" draw:layer="layout" svg:width="1.5cm" svg:height="2cm" svg:x="25.5cm" svg:y="11.5cm">
          <text:p text:style-name="P7"><text:span text:style-name="T18">4</text:span></text:p>
        </draw:rect>
        <draw:rect draw:style-name="gr3" draw:text-style-name="P9" draw:layer="layout" svg:width="1.5cm" svg:height="1cm" svg:x="20cm" svg:y="10cm">
          <text:p text:style-name="P7"><text:span text:style-name="T14">int</text:span></text:p>
        </draw:rect>
        <draw:rect draw:style-name="gr3" draw:text-style-name="P11" draw:layer="layout" svg:width="1.5cm" svg:height="1cm" svg:x="20cm" svg:y="9cm">
          <text:p text:style-name="P7"><text:span text:style-name="T18">0x33</text:span></text:p>
        </draw:rect>
        <draw:rect draw:style-name="gr3" draw:text-style-name="P11" draw:layer="layout" svg:width="1.5cm" svg:height="2cm" svg:x="21.5cm" svg:y="9cm">
          <text:p text:style-name="P7"><text:span text:style-name="T18">10</text:span></text:p>
        </draw:rect>
        <draw:rect draw:style-name="gr3" draw:text-style-name="P9" draw:layer="layout" svg:width="1.5cm" svg:height="1cm" svg:x="24cm" svg:y="15.5cm">
          <text:p text:style-name="P7"><text:span text:style-name="T14">int</text:span></text:p>
        </draw:rect>
        <draw:rect draw:style-name="gr3" draw:text-style-name="P11" draw:layer="layout" svg:width="1.5cm" svg:height="1cm" svg:x="24cm" svg:y="14.5cm">
          <text:p text:style-name="P7"><text:span text:style-name="T18">0x18</text:span></text:p>
        </draw:rect>
        <draw:rect draw:style-name="gr3" draw:text-style-name="P11" draw:layer="layout" svg:width="1.5cm" svg:height="2cm" svg:x="25.5cm" svg:y="14.5cm">
          <text:p text:style-name="P7"><text:span text:style-name="T18">8</text:span></text:p>
        </draw:rect>
        <presentation:notes draw:style-name="dp2">
          <draw:page-thumbnail draw:style-name="gr1" draw:layer="layout" svg:width="13.968cm" svg:height="10.476cm" svg:x="3.81cm" svg:y="2.123cm" draw:page-number="109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0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 presentation:user-transformed="true">
          <draw:text-box>
            <text:p>Do all the steps to evaluate the last line.</text:p>
          </draw:text-box>
        </draw:frame>
        <draw:frame presentation:style-name="pr8" draw:text-style-name="P4" draw:layer="layout" svg:width="24.199cm" svg:height="9.276cm" svg:x="1.301cm" svg:y="4.641cm" presentation:class="outline" presentation:user-transformed="true">
          <draw:text-box>
            <text:list text:style-name="L2">
              <text:list-header>
                <text:p><text:span text:style-name="T21">def f(x):</text:span></text:p>
                <text:p><text:span text:style-name="T21"><text:s text:c="4"/></text:span><text:span text:style-name="T21">return </text:span><text:span text:style-name="T22">x + 4</text:span></text:p>
                <text:p><text:span text:style-name="T21">x = 0</text:span></text:p>
                <text:p><text:span text:style-name="T5">x = </text:span><text:span text:style-name="T21">13 + 4</text:span></text:p>
                <text:p><text:span text:style-name="T21">x = </text:span><text:span text:style-name="T22">x + f(4)</text:span></text:p>
                <text:p><text:span text:style-name="T5">x = </text:span><text:span text:style-name="T21">10</text:span><text:span text:style-name="T5"> + </text:span><text:span text:style-name="T21">f(</text:span><text:span text:style-name="T6">x</text:span><text:span text:style-name="T21">)</text:span></text:p>
              </text:list-header>
            </text:list>
          </draw:text-box>
        </draw:frame>
        <draw:line draw:style-name="gr5" draw:text-style-name="P7" draw:layer="layout" svg:x1="13.5cm" svg:y1="6.5cm" svg:x2="13.5cm" svg:y2="20cm">
          <text:p/>
        </draw:line>
        <draw:line draw:style-name="gr6" draw:text-style-name="P7" draw:layer="layout" svg:x1="0.5cm" svg:y1="13.5cm" svg:x2="2cm" svg:y2="13.5cm">
          <text:p/>
        </draw:line>
        <draw:rect draw:style-name="gr3" draw:text-style-name="P9" draw:layer="layout" svg:width="1.5cm" svg:height="1cm" svg:x="20.5cm" svg:y="7cm">
          <text:p text:style-name="P7"><text:span text:style-name="T14">int</text:span></text:p>
        </draw:rect>
        <draw:rect draw:style-name="gr3" draw:text-style-name="P11" draw:layer="layout" svg:width="1.5cm" svg:height="1cm" svg:x="20.5cm" svg:y="6cm">
          <text:p text:style-name="P7"><text:span text:style-name="T18">0x11</text:span></text:p>
        </draw:rect>
        <draw:rect draw:style-name="gr3" draw:text-style-name="P11" draw:layer="layout" svg:width="1.5cm" svg:height="2cm" svg:x="22cm" svg:y="6cm">
          <text:p text:style-name="P7"><text:span text:style-name="T18">17</text:span></text:p>
        </draw:rect>
        <draw:rect draw:style-name="gr3" draw:text-style-name="P9" draw:layer="layout" svg:width="1.5cm" svg:height="1cm" svg:x="24cm" svg:y="7cm">
          <text:p text:style-name="P7"><text:span text:style-name="T14">int</text:span></text:p>
        </draw:rect>
        <draw:rect draw:style-name="gr3" draw:text-style-name="P11" draw:layer="layout" svg:width="1.5cm" svg:height="1cm" svg:x="24cm" svg:y="6cm">
          <text:p text:style-name="P7"><text:span text:style-name="T18">0x5</text:span></text:p>
        </draw:rect>
        <draw:rect draw:style-name="gr3" draw:text-style-name="P11" draw:layer="layout" svg:width="1.5cm" svg:height="2cm" svg:x="25.5cm" svg:y="6cm">
          <text:p text:style-name="P7"><text:span text:style-name="T18">0</text:span></text:p>
        </draw:rect>
        <draw:rect draw:style-name="gr3" draw:text-style-name="P9" draw:layer="layout" svg:width="1.5cm" svg:height="1cm" svg:x="24cm" svg:y="9.5cm">
          <text:p text:style-name="P7"><text:span text:style-name="T14">int</text:span></text:p>
        </draw:rect>
        <draw:rect draw:style-name="gr3" draw:text-style-name="P11" draw:layer="layout" svg:width="1.5cm" svg:height="1cm" svg:x="24cm" svg:y="8.5cm">
          <text:p text:style-name="P7"><text:span text:style-name="T18">0x3</text:span></text:p>
        </draw:rect>
        <draw:rect draw:style-name="gr3" draw:text-style-name="P11" draw:layer="layout" svg:width="1.5cm" svg:height="2cm" svg:x="25.5cm" svg:y="8.5cm">
          <text:p text:style-name="P7"><text:span text:style-name="T18">13</text:span></text:p>
        </draw:rect>
        <draw:rect draw:style-name="gr3" draw:text-style-name="P9" draw:layer="layout" svg:width="1.5cm" svg:height="1cm" svg:x="19.5cm" svg:y="13cm">
          <text:p text:style-name="P7"><text:span text:style-name="T14">int</text:span></text:p>
        </draw:rect>
        <draw:rect draw:style-name="gr3" draw:text-style-name="P11" draw:layer="layout" svg:width="1.5cm" svg:height="1cm" svg:x="19.5cm" svg:y="12cm">
          <text:p text:style-name="P7"><text:span text:style-name="T18">0x38</text:span></text:p>
        </draw:rect>
        <draw:rect draw:style-name="gr3" draw:text-style-name="P11" draw:layer="layout" svg:width="1.5cm" svg:height="2cm" svg:x="21cm" svg:y="12cm">
          <text:p text:style-name="P7"><text:span text:style-name="T18">25</text:span></text:p>
        </draw:rect>
        <draw:rect draw:style-name="gr3" draw:text-style-name="P8" draw:layer="layout" svg:width="6cm" svg:height="1.5cm" svg:x="6.474cm" svg:y="16.488cm">
          <text:p text:style-name="P7"><text:span text:style-name="T3">Global</text:span></text:p>
        </draw:rect>
        <draw:rect draw:style-name="gr3" draw:text-style-name="P13" draw:layer="layout" svg:width="6cm" svg:height="1.513cm" svg:x="6.474cm" svg:y="17.988cm">
          <text:p text:style-name="P7"><text:span text:style-name="T17">x: 0x38</text:span></text:p>
        </draw:rect>
        <draw:rect draw:style-name="gr3" draw:text-style-name="P9" draw:layer="layout" svg:width="1.5cm" svg:height="1cm" svg:x="24cm" svg:y="12.5cm">
          <text:p text:style-name="P7"><text:span text:style-name="T14">int</text:span></text:p>
        </draw:rect>
        <draw:rect draw:style-name="gr3" draw:text-style-name="P11" draw:layer="layout" svg:width="1.5cm" svg:height="1cm" svg:x="24cm" svg:y="11.5cm">
          <text:p text:style-name="P7"><text:span text:style-name="T18">0x13</text:span></text:p>
        </draw:rect>
        <draw:rect draw:style-name="gr3" draw:text-style-name="P11" draw:layer="layout" svg:width="1.5cm" svg:height="2cm" svg:x="25.5cm" svg:y="11.5cm">
          <text:p text:style-name="P7"><text:span text:style-name="T18">4</text:span></text:p>
        </draw:rect>
        <draw:rect draw:style-name="gr3" draw:text-style-name="P9" draw:layer="layout" svg:width="1.5cm" svg:height="1cm" svg:x="20cm" svg:y="10cm">
          <text:p text:style-name="P7"><text:span text:style-name="T14">int</text:span></text:p>
        </draw:rect>
        <draw:rect draw:style-name="gr3" draw:text-style-name="P11" draw:layer="layout" svg:width="1.5cm" svg:height="1cm" svg:x="20cm" svg:y="9cm">
          <text:p text:style-name="P7"><text:span text:style-name="T18">0x33</text:span></text:p>
        </draw:rect>
        <draw:rect draw:style-name="gr3" draw:text-style-name="P11" draw:layer="layout" svg:width="1.5cm" svg:height="2cm" svg:x="21.5cm" svg:y="9cm">
          <text:p text:style-name="P7"><text:span text:style-name="T18">10</text:span></text:p>
        </draw:rect>
        <draw:rect draw:style-name="gr3" draw:text-style-name="P9" draw:layer="layout" svg:width="1.5cm" svg:height="1cm" svg:x="24cm" svg:y="15.5cm">
          <text:p text:style-name="P7"><text:span text:style-name="T14">int</text:span></text:p>
        </draw:rect>
        <draw:rect draw:style-name="gr3" draw:text-style-name="P11" draw:layer="layout" svg:width="1.5cm" svg:height="1cm" svg:x="24cm" svg:y="14.5cm">
          <text:p text:style-name="P7"><text:span text:style-name="T18">0x18</text:span></text:p>
        </draw:rect>
        <draw:rect draw:style-name="gr3" draw:text-style-name="P11" draw:layer="layout" svg:width="1.5cm" svg:height="2cm" svg:x="25.5cm" svg:y="14.5cm">
          <text:p text:style-name="P7"><text:span text:style-name="T18">8</text:span></text:p>
        </draw:rect>
        <presentation:notes draw:style-name="dp2">
          <draw:page-thumbnail draw:style-name="gr1" draw:layer="layout" svg:width="13.968cm" svg:height="10.476cm" svg:x="3.81cm" svg:y="2.123cm" draw:page-number="110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1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 presentation:user-transformed="true">
          <draw:text-box>
            <text:p>Do all the steps to evaluate the last line.</text:p>
          </draw:text-box>
        </draw:frame>
        <draw:frame presentation:style-name="pr8" draw:text-style-name="P4" draw:layer="layout" svg:width="24.199cm" svg:height="9.276cm" svg:x="1.301cm" svg:y="4.641cm" presentation:class="outline" presentation:user-transformed="true">
          <draw:text-box>
            <text:list text:style-name="L2">
              <text:list-header>
                <text:p><text:span text:style-name="T21">def f(x):</text:span></text:p>
                <text:p><text:span text:style-name="T21"><text:s text:c="4"/></text:span><text:span text:style-name="T21">return </text:span><text:span text:style-name="T22">x + 4</text:span></text:p>
                <text:p><text:span text:style-name="T21">x = 0</text:span></text:p>
                <text:p><text:span text:style-name="T5">x = </text:span><text:span text:style-name="T21">13 + 4</text:span></text:p>
                <text:p><text:span text:style-name="T21">x = </text:span><text:span text:style-name="T22">x + f(4)</text:span></text:p>
                <text:p><text:span text:style-name="T5">x = </text:span><text:span text:style-name="T21">10</text:span><text:span text:style-name="T5"> + </text:span><text:span text:style-name="T21">f(</text:span><text:span text:style-name="T6">x</text:span><text:span text:style-name="T21">)</text:span></text:p>
              </text:list-header>
            </text:list>
          </draw:text-box>
        </draw:frame>
        <draw:line draw:style-name="gr5" draw:text-style-name="P7" draw:layer="layout" svg:x1="13.5cm" svg:y1="6.5cm" svg:x2="13.5cm" svg:y2="20cm">
          <text:p/>
        </draw:line>
        <draw:line draw:style-name="gr6" draw:text-style-name="P7" draw:layer="layout" svg:x1="0.5cm" svg:y1="13.5cm" svg:x2="2cm" svg:y2="13.5cm">
          <text:p/>
        </draw:line>
        <draw:rect draw:style-name="gr3" draw:text-style-name="P9" draw:layer="layout" svg:width="1.5cm" svg:height="1cm" svg:x="20.5cm" svg:y="7cm">
          <text:p text:style-name="P7"><text:span text:style-name="T14">int</text:span></text:p>
        </draw:rect>
        <draw:rect draw:style-name="gr3" draw:text-style-name="P11" draw:layer="layout" svg:width="1.5cm" svg:height="1cm" svg:x="20.5cm" svg:y="6cm">
          <text:p text:style-name="P7"><text:span text:style-name="T18">0x11</text:span></text:p>
        </draw:rect>
        <draw:rect draw:style-name="gr3" draw:text-style-name="P11" draw:layer="layout" svg:width="1.5cm" svg:height="2cm" svg:x="22cm" svg:y="6cm">
          <text:p text:style-name="P7"><text:span text:style-name="T18">17</text:span></text:p>
        </draw:rect>
        <draw:rect draw:style-name="gr3" draw:text-style-name="P9" draw:layer="layout" svg:width="1.5cm" svg:height="1cm" svg:x="24cm" svg:y="7cm">
          <text:p text:style-name="P7"><text:span text:style-name="T14">int</text:span></text:p>
        </draw:rect>
        <draw:rect draw:style-name="gr3" draw:text-style-name="P11" draw:layer="layout" svg:width="1.5cm" svg:height="1cm" svg:x="24cm" svg:y="6cm">
          <text:p text:style-name="P7"><text:span text:style-name="T18">0x5</text:span></text:p>
        </draw:rect>
        <draw:rect draw:style-name="gr3" draw:text-style-name="P11" draw:layer="layout" svg:width="1.5cm" svg:height="2cm" svg:x="25.5cm" svg:y="6cm">
          <text:p text:style-name="P7"><text:span text:style-name="T18">0</text:span></text:p>
        </draw:rect>
        <draw:rect draw:style-name="gr3" draw:text-style-name="P9" draw:layer="layout" svg:width="1.5cm" svg:height="1cm" svg:x="24cm" svg:y="9.5cm">
          <text:p text:style-name="P7"><text:span text:style-name="T14">int</text:span></text:p>
        </draw:rect>
        <draw:rect draw:style-name="gr3" draw:text-style-name="P11" draw:layer="layout" svg:width="1.5cm" svg:height="1cm" svg:x="24cm" svg:y="8.5cm">
          <text:p text:style-name="P7"><text:span text:style-name="T18">0x3</text:span></text:p>
        </draw:rect>
        <draw:rect draw:style-name="gr3" draw:text-style-name="P11" draw:layer="layout" svg:width="1.5cm" svg:height="2cm" svg:x="25.5cm" svg:y="8.5cm">
          <text:p text:style-name="P7"><text:span text:style-name="T18">13</text:span></text:p>
        </draw:rect>
        <draw:rect draw:style-name="gr3" draw:text-style-name="P9" draw:layer="layout" svg:width="1.5cm" svg:height="1cm" svg:x="19.5cm" svg:y="13cm">
          <text:p text:style-name="P7"><text:span text:style-name="T14">int</text:span></text:p>
        </draw:rect>
        <draw:rect draw:style-name="gr3" draw:text-style-name="P11" draw:layer="layout" svg:width="1.5cm" svg:height="1cm" svg:x="19.5cm" svg:y="12cm">
          <text:p text:style-name="P7"><text:span text:style-name="T18">0x38</text:span></text:p>
        </draw:rect>
        <draw:rect draw:style-name="gr3" draw:text-style-name="P11" draw:layer="layout" svg:width="1.5cm" svg:height="2cm" svg:x="21cm" svg:y="12cm">
          <text:p text:style-name="P7"><text:span text:style-name="T18">25</text:span></text:p>
        </draw:rect>
        <draw:rect draw:style-name="gr3" draw:text-style-name="P8" draw:layer="layout" svg:width="6cm" svg:height="1.5cm" svg:x="6.474cm" svg:y="16.488cm">
          <text:p text:style-name="P7"><text:span text:style-name="T3">Global</text:span></text:p>
        </draw:rect>
        <draw:rect draw:style-name="gr3" draw:text-style-name="P13" draw:layer="layout" svg:width="6cm" svg:height="1.513cm" svg:x="6.474cm" svg:y="17.988cm">
          <text:p text:style-name="P7"><text:span text:style-name="T15">x</text:span><text:span text:style-name="T17">: 0x38</text:span></text:p>
        </draw:rect>
        <draw:rect draw:style-name="gr3" draw:text-style-name="P9" draw:layer="layout" svg:width="1.5cm" svg:height="1cm" svg:x="24cm" svg:y="12.5cm">
          <text:p text:style-name="P7"><text:span text:style-name="T14">int</text:span></text:p>
        </draw:rect>
        <draw:rect draw:style-name="gr3" draw:text-style-name="P11" draw:layer="layout" svg:width="1.5cm" svg:height="1cm" svg:x="24cm" svg:y="11.5cm">
          <text:p text:style-name="P7"><text:span text:style-name="T18">0x13</text:span></text:p>
        </draw:rect>
        <draw:rect draw:style-name="gr3" draw:text-style-name="P11" draw:layer="layout" svg:width="1.5cm" svg:height="2cm" svg:x="25.5cm" svg:y="11.5cm">
          <text:p text:style-name="P7"><text:span text:style-name="T18">4</text:span></text:p>
        </draw:rect>
        <draw:rect draw:style-name="gr3" draw:text-style-name="P9" draw:layer="layout" svg:width="1.5cm" svg:height="1cm" svg:x="20cm" svg:y="10cm">
          <text:p text:style-name="P7"><text:span text:style-name="T14">int</text:span></text:p>
        </draw:rect>
        <draw:rect draw:style-name="gr3" draw:text-style-name="P11" draw:layer="layout" svg:width="1.5cm" svg:height="1cm" svg:x="20cm" svg:y="9cm">
          <text:p text:style-name="P7"><text:span text:style-name="T18">0x33</text:span></text:p>
        </draw:rect>
        <draw:rect draw:style-name="gr3" draw:text-style-name="P11" draw:layer="layout" svg:width="1.5cm" svg:height="2cm" svg:x="21.5cm" svg:y="9cm">
          <text:p text:style-name="P7"><text:span text:style-name="T18">10</text:span></text:p>
        </draw:rect>
        <draw:rect draw:style-name="gr3" draw:text-style-name="P9" draw:layer="layout" svg:width="1.5cm" svg:height="1cm" svg:x="24cm" svg:y="15.5cm">
          <text:p text:style-name="P7"><text:span text:style-name="T14">int</text:span></text:p>
        </draw:rect>
        <draw:rect draw:style-name="gr3" draw:text-style-name="P11" draw:layer="layout" svg:width="1.5cm" svg:height="1cm" svg:x="24cm" svg:y="14.5cm">
          <text:p text:style-name="P7"><text:span text:style-name="T18">0x18</text:span></text:p>
        </draw:rect>
        <draw:rect draw:style-name="gr3" draw:text-style-name="P11" draw:layer="layout" svg:width="1.5cm" svg:height="2cm" svg:x="25.5cm" svg:y="14.5cm">
          <text:p text:style-name="P7"><text:span text:style-name="T18">8</text:span></text:p>
        </draw:rect>
        <presentation:notes draw:style-name="dp2">
          <draw:page-thumbnail draw:style-name="gr1" draw:layer="layout" svg:width="13.968cm" svg:height="10.476cm" svg:x="3.81cm" svg:y="2.123cm" draw:page-number="111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2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 presentation:user-transformed="true">
          <draw:text-box>
            <text:p>Do all the steps to evaluate the last line.</text:p>
          </draw:text-box>
        </draw:frame>
        <draw:frame presentation:style-name="pr8" draw:text-style-name="P4" draw:layer="layout" svg:width="24.199cm" svg:height="9.276cm" svg:x="1.301cm" svg:y="4.641cm" presentation:class="outline" presentation:user-transformed="true">
          <draw:text-box>
            <text:list text:style-name="L2">
              <text:list-header>
                <text:p><text:span text:style-name="T21">def f(x):</text:span></text:p>
                <text:p><text:span text:style-name="T21"><text:s text:c="4"/></text:span><text:span text:style-name="T21">return </text:span><text:span text:style-name="T22">x + 4</text:span></text:p>
                <text:p><text:span text:style-name="T21">x = 0</text:span></text:p>
                <text:p><text:span text:style-name="T5">x = </text:span><text:span text:style-name="T21">13 + 4</text:span></text:p>
                <text:p><text:span text:style-name="T21">x = </text:span><text:span text:style-name="T22">x + f(4)</text:span></text:p>
                <text:p><text:span text:style-name="T5">x = </text:span><text:span text:style-name="T21">10</text:span><text:span text:style-name="T5"> + </text:span><text:span text:style-name="T21">f(</text:span><text:span text:style-name="T6">0x38</text:span><text:span text:style-name="T21">)</text:span></text:p>
              </text:list-header>
            </text:list>
          </draw:text-box>
        </draw:frame>
        <draw:line draw:style-name="gr5" draw:text-style-name="P7" draw:layer="layout" svg:x1="13.5cm" svg:y1="6.5cm" svg:x2="13.5cm" svg:y2="20cm">
          <text:p/>
        </draw:line>
        <draw:line draw:style-name="gr6" draw:text-style-name="P7" draw:layer="layout" svg:x1="0.5cm" svg:y1="13.5cm" svg:x2="2cm" svg:y2="13.5cm">
          <text:p/>
        </draw:line>
        <draw:rect draw:style-name="gr3" draw:text-style-name="P9" draw:layer="layout" svg:width="1.5cm" svg:height="1cm" svg:x="20.5cm" svg:y="7cm">
          <text:p text:style-name="P7"><text:span text:style-name="T14">int</text:span></text:p>
        </draw:rect>
        <draw:rect draw:style-name="gr3" draw:text-style-name="P11" draw:layer="layout" svg:width="1.5cm" svg:height="1cm" svg:x="20.5cm" svg:y="6cm">
          <text:p text:style-name="P7"><text:span text:style-name="T18">0x11</text:span></text:p>
        </draw:rect>
        <draw:rect draw:style-name="gr3" draw:text-style-name="P11" draw:layer="layout" svg:width="1.5cm" svg:height="2cm" svg:x="22cm" svg:y="6cm">
          <text:p text:style-name="P7"><text:span text:style-name="T18">17</text:span></text:p>
        </draw:rect>
        <draw:rect draw:style-name="gr3" draw:text-style-name="P9" draw:layer="layout" svg:width="1.5cm" svg:height="1cm" svg:x="24cm" svg:y="7cm">
          <text:p text:style-name="P7"><text:span text:style-name="T14">int</text:span></text:p>
        </draw:rect>
        <draw:rect draw:style-name="gr3" draw:text-style-name="P11" draw:layer="layout" svg:width="1.5cm" svg:height="1cm" svg:x="24cm" svg:y="6cm">
          <text:p text:style-name="P7"><text:span text:style-name="T18">0x5</text:span></text:p>
        </draw:rect>
        <draw:rect draw:style-name="gr3" draw:text-style-name="P11" draw:layer="layout" svg:width="1.5cm" svg:height="2cm" svg:x="25.5cm" svg:y="6cm">
          <text:p text:style-name="P7"><text:span text:style-name="T18">0</text:span></text:p>
        </draw:rect>
        <draw:rect draw:style-name="gr3" draw:text-style-name="P9" draw:layer="layout" svg:width="1.5cm" svg:height="1cm" svg:x="24cm" svg:y="9.5cm">
          <text:p text:style-name="P7"><text:span text:style-name="T14">int</text:span></text:p>
        </draw:rect>
        <draw:rect draw:style-name="gr3" draw:text-style-name="P11" draw:layer="layout" svg:width="1.5cm" svg:height="1cm" svg:x="24cm" svg:y="8.5cm">
          <text:p text:style-name="P7"><text:span text:style-name="T18">0x3</text:span></text:p>
        </draw:rect>
        <draw:rect draw:style-name="gr3" draw:text-style-name="P11" draw:layer="layout" svg:width="1.5cm" svg:height="2cm" svg:x="25.5cm" svg:y="8.5cm">
          <text:p text:style-name="P7"><text:span text:style-name="T18">13</text:span></text:p>
        </draw:rect>
        <draw:rect draw:style-name="gr3" draw:text-style-name="P9" draw:layer="layout" svg:width="1.5cm" svg:height="1cm" svg:x="19.5cm" svg:y="13cm">
          <text:p text:style-name="P7"><text:span text:style-name="T14">int</text:span></text:p>
        </draw:rect>
        <draw:rect draw:style-name="gr3" draw:text-style-name="P11" draw:layer="layout" svg:width="1.5cm" svg:height="1cm" svg:x="19.5cm" svg:y="12cm">
          <text:p text:style-name="P7"><text:span text:style-name="T18">0x38</text:span></text:p>
        </draw:rect>
        <draw:rect draw:style-name="gr3" draw:text-style-name="P11" draw:layer="layout" svg:width="1.5cm" svg:height="2cm" svg:x="21cm" svg:y="12cm">
          <text:p text:style-name="P7"><text:span text:style-name="T18">25</text:span></text:p>
        </draw:rect>
        <draw:rect draw:style-name="gr3" draw:text-style-name="P8" draw:layer="layout" svg:width="6cm" svg:height="1.5cm" svg:x="6.474cm" svg:y="16.488cm">
          <text:p text:style-name="P7"><text:span text:style-name="T3">Global</text:span></text:p>
        </draw:rect>
        <draw:rect draw:style-name="gr3" draw:text-style-name="P13" draw:layer="layout" svg:width="6cm" svg:height="1.513cm" svg:x="6.474cm" svg:y="17.988cm">
          <text:p text:style-name="P7"><text:span text:style-name="T15">x</text:span><text:span text:style-name="T17">: </text:span><text:span text:style-name="T15">0x38</text:span></text:p>
        </draw:rect>
        <draw:rect draw:style-name="gr3" draw:text-style-name="P9" draw:layer="layout" svg:width="1.5cm" svg:height="1cm" svg:x="24cm" svg:y="12.5cm">
          <text:p text:style-name="P7"><text:span text:style-name="T14">int</text:span></text:p>
        </draw:rect>
        <draw:rect draw:style-name="gr3" draw:text-style-name="P11" draw:layer="layout" svg:width="1.5cm" svg:height="1cm" svg:x="24cm" svg:y="11.5cm">
          <text:p text:style-name="P7"><text:span text:style-name="T18">0x13</text:span></text:p>
        </draw:rect>
        <draw:rect draw:style-name="gr3" draw:text-style-name="P11" draw:layer="layout" svg:width="1.5cm" svg:height="2cm" svg:x="25.5cm" svg:y="11.5cm">
          <text:p text:style-name="P7"><text:span text:style-name="T18">4</text:span></text:p>
        </draw:rect>
        <draw:rect draw:style-name="gr3" draw:text-style-name="P9" draw:layer="layout" svg:width="1.5cm" svg:height="1cm" svg:x="20cm" svg:y="10cm">
          <text:p text:style-name="P7"><text:span text:style-name="T14">int</text:span></text:p>
        </draw:rect>
        <draw:rect draw:style-name="gr3" draw:text-style-name="P11" draw:layer="layout" svg:width="1.5cm" svg:height="1cm" svg:x="20cm" svg:y="9cm">
          <text:p text:style-name="P7"><text:span text:style-name="T18">0x33</text:span></text:p>
        </draw:rect>
        <draw:rect draw:style-name="gr3" draw:text-style-name="P11" draw:layer="layout" svg:width="1.5cm" svg:height="2cm" svg:x="21.5cm" svg:y="9cm">
          <text:p text:style-name="P7"><text:span text:style-name="T18">10</text:span></text:p>
        </draw:rect>
        <draw:rect draw:style-name="gr3" draw:text-style-name="P9" draw:layer="layout" svg:width="1.5cm" svg:height="1cm" svg:x="24cm" svg:y="15.5cm">
          <text:p text:style-name="P7"><text:span text:style-name="T14">int</text:span></text:p>
        </draw:rect>
        <draw:rect draw:style-name="gr3" draw:text-style-name="P11" draw:layer="layout" svg:width="1.5cm" svg:height="1cm" svg:x="24cm" svg:y="14.5cm">
          <text:p text:style-name="P7"><text:span text:style-name="T18">0x18</text:span></text:p>
        </draw:rect>
        <draw:rect draw:style-name="gr3" draw:text-style-name="P11" draw:layer="layout" svg:width="1.5cm" svg:height="2cm" svg:x="25.5cm" svg:y="14.5cm">
          <text:p text:style-name="P7"><text:span text:style-name="T18">8</text:span></text:p>
        </draw:rect>
        <presentation:notes draw:style-name="dp2">
          <draw:page-thumbnail draw:style-name="gr1" draw:layer="layout" svg:width="13.968cm" svg:height="10.476cm" svg:x="3.81cm" svg:y="2.123cm" draw:page-number="11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3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 presentation:user-transformed="true">
          <draw:text-box>
            <text:p>Do all the steps to evaluate the last line.</text:p>
          </draw:text-box>
        </draw:frame>
        <draw:frame presentation:style-name="pr8" draw:text-style-name="P4" draw:layer="layout" svg:width="24.199cm" svg:height="9.276cm" svg:x="1.301cm" svg:y="4.641cm" presentation:class="outline" presentation:user-transformed="true">
          <draw:text-box>
            <text:list text:style-name="L2">
              <text:list-header>
                <text:p><text:span text:style-name="T21">def f(x):</text:span></text:p>
                <text:p><text:span text:style-name="T21"><text:s text:c="4"/></text:span><text:span text:style-name="T21">return </text:span><text:span text:style-name="T22">x + 4</text:span></text:p>
                <text:p><text:span text:style-name="T21">x = 0</text:span></text:p>
                <text:p><text:span text:style-name="T5">x = </text:span><text:span text:style-name="T21">13 + 4</text:span></text:p>
                <text:p><text:span text:style-name="T21">x = </text:span><text:span text:style-name="T22">x + f(4)</text:span></text:p>
                <text:p><text:span text:style-name="T5">x = </text:span><text:span text:style-name="T21">10</text:span><text:span text:style-name="T5"> + </text:span><text:span text:style-name="T6">f(0x38)</text:span></text:p>
              </text:list-header>
            </text:list>
          </draw:text-box>
        </draw:frame>
        <draw:line draw:style-name="gr5" draw:text-style-name="P7" draw:layer="layout" svg:x1="13.5cm" svg:y1="6.5cm" svg:x2="13.5cm" svg:y2="20cm">
          <text:p/>
        </draw:line>
        <draw:line draw:style-name="gr6" draw:text-style-name="P7" draw:layer="layout" svg:x1="0.5cm" svg:y1="13.5cm" svg:x2="2cm" svg:y2="13.5cm">
          <text:p/>
        </draw:line>
        <draw:rect draw:style-name="gr3" draw:text-style-name="P9" draw:layer="layout" svg:width="1.5cm" svg:height="1cm" svg:x="20.5cm" svg:y="7cm">
          <text:p text:style-name="P7"><text:span text:style-name="T14">int</text:span></text:p>
        </draw:rect>
        <draw:rect draw:style-name="gr3" draw:text-style-name="P11" draw:layer="layout" svg:width="1.5cm" svg:height="1cm" svg:x="20.5cm" svg:y="6cm">
          <text:p text:style-name="P7"><text:span text:style-name="T18">0x11</text:span></text:p>
        </draw:rect>
        <draw:rect draw:style-name="gr3" draw:text-style-name="P11" draw:layer="layout" svg:width="1.5cm" svg:height="2cm" svg:x="22cm" svg:y="6cm">
          <text:p text:style-name="P7"><text:span text:style-name="T18">17</text:span></text:p>
        </draw:rect>
        <draw:rect draw:style-name="gr3" draw:text-style-name="P9" draw:layer="layout" svg:width="1.5cm" svg:height="1cm" svg:x="24cm" svg:y="7cm">
          <text:p text:style-name="P7"><text:span text:style-name="T14">int</text:span></text:p>
        </draw:rect>
        <draw:rect draw:style-name="gr3" draw:text-style-name="P11" draw:layer="layout" svg:width="1.5cm" svg:height="1cm" svg:x="24cm" svg:y="6cm">
          <text:p text:style-name="P7"><text:span text:style-name="T18">0x5</text:span></text:p>
        </draw:rect>
        <draw:rect draw:style-name="gr3" draw:text-style-name="P11" draw:layer="layout" svg:width="1.5cm" svg:height="2cm" svg:x="25.5cm" svg:y="6cm">
          <text:p text:style-name="P7"><text:span text:style-name="T18">0</text:span></text:p>
        </draw:rect>
        <draw:rect draw:style-name="gr3" draw:text-style-name="P9" draw:layer="layout" svg:width="1.5cm" svg:height="1cm" svg:x="24cm" svg:y="9.5cm">
          <text:p text:style-name="P7"><text:span text:style-name="T14">int</text:span></text:p>
        </draw:rect>
        <draw:rect draw:style-name="gr3" draw:text-style-name="P11" draw:layer="layout" svg:width="1.5cm" svg:height="1cm" svg:x="24cm" svg:y="8.5cm">
          <text:p text:style-name="P7"><text:span text:style-name="T18">0x3</text:span></text:p>
        </draw:rect>
        <draw:rect draw:style-name="gr3" draw:text-style-name="P11" draw:layer="layout" svg:width="1.5cm" svg:height="2cm" svg:x="25.5cm" svg:y="8.5cm">
          <text:p text:style-name="P7"><text:span text:style-name="T18">13</text:span></text:p>
        </draw:rect>
        <draw:rect draw:style-name="gr3" draw:text-style-name="P9" draw:layer="layout" svg:width="1.5cm" svg:height="1cm" svg:x="19.5cm" svg:y="13cm">
          <text:p text:style-name="P7"><text:span text:style-name="T14">int</text:span></text:p>
        </draw:rect>
        <draw:rect draw:style-name="gr3" draw:text-style-name="P11" draw:layer="layout" svg:width="1.5cm" svg:height="1cm" svg:x="19.5cm" svg:y="12cm">
          <text:p text:style-name="P7"><text:span text:style-name="T18">0x38</text:span></text:p>
        </draw:rect>
        <draw:rect draw:style-name="gr3" draw:text-style-name="P11" draw:layer="layout" svg:width="1.5cm" svg:height="2cm" svg:x="21cm" svg:y="12cm">
          <text:p text:style-name="P7"><text:span text:style-name="T18">25</text:span></text:p>
        </draw:rect>
        <draw:rect draw:style-name="gr3" draw:text-style-name="P8" draw:layer="layout" svg:width="6cm" svg:height="1.5cm" svg:x="6.474cm" svg:y="16.488cm">
          <text:p text:style-name="P7"><text:span text:style-name="T3">Global</text:span></text:p>
        </draw:rect>
        <draw:rect draw:style-name="gr3" draw:text-style-name="P13" draw:layer="layout" svg:width="6cm" svg:height="1.513cm" svg:x="6.5cm" svg:y="18cm">
          <text:p text:style-name="P7"><text:span text:style-name="T17">x: 0x38</text:span></text:p>
        </draw:rect>
        <draw:rect draw:style-name="gr3" draw:text-style-name="P9" draw:layer="layout" svg:width="1.5cm" svg:height="1cm" svg:x="24cm" svg:y="12.5cm">
          <text:p text:style-name="P7"><text:span text:style-name="T14">int</text:span></text:p>
        </draw:rect>
        <draw:rect draw:style-name="gr3" draw:text-style-name="P11" draw:layer="layout" svg:width="1.5cm" svg:height="1cm" svg:x="24cm" svg:y="11.5cm">
          <text:p text:style-name="P7"><text:span text:style-name="T18">0x13</text:span></text:p>
        </draw:rect>
        <draw:rect draw:style-name="gr3" draw:text-style-name="P11" draw:layer="layout" svg:width="1.5cm" svg:height="2cm" svg:x="25.5cm" svg:y="11.5cm">
          <text:p text:style-name="P7"><text:span text:style-name="T18">4</text:span></text:p>
        </draw:rect>
        <draw:rect draw:style-name="gr3" draw:text-style-name="P9" draw:layer="layout" svg:width="1.5cm" svg:height="1cm" svg:x="20cm" svg:y="10cm">
          <text:p text:style-name="P7"><text:span text:style-name="T14">int</text:span></text:p>
        </draw:rect>
        <draw:rect draw:style-name="gr3" draw:text-style-name="P11" draw:layer="layout" svg:width="1.5cm" svg:height="1cm" svg:x="20cm" svg:y="9cm">
          <text:p text:style-name="P7"><text:span text:style-name="T18">0x33</text:span></text:p>
        </draw:rect>
        <draw:rect draw:style-name="gr3" draw:text-style-name="P11" draw:layer="layout" svg:width="1.5cm" svg:height="2cm" svg:x="21.5cm" svg:y="9cm">
          <text:p text:style-name="P7"><text:span text:style-name="T18">10</text:span></text:p>
        </draw:rect>
        <draw:rect draw:style-name="gr3" draw:text-style-name="P9" draw:layer="layout" svg:width="1.5cm" svg:height="1cm" svg:x="24cm" svg:y="15.5cm">
          <text:p text:style-name="P7"><text:span text:style-name="T14">int</text:span></text:p>
        </draw:rect>
        <draw:rect draw:style-name="gr3" draw:text-style-name="P11" draw:layer="layout" svg:width="1.5cm" svg:height="1cm" svg:x="24cm" svg:y="14.5cm">
          <text:p text:style-name="P7"><text:span text:style-name="T18">0x18</text:span></text:p>
        </draw:rect>
        <draw:rect draw:style-name="gr3" draw:text-style-name="P11" draw:layer="layout" svg:width="1.5cm" svg:height="2cm" svg:x="25.5cm" svg:y="14.5cm">
          <text:p text:style-name="P7"><text:span text:style-name="T18">8</text:span></text:p>
        </draw:rect>
        <presentation:notes draw:style-name="dp2">
          <draw:page-thumbnail draw:style-name="gr1" draw:layer="layout" svg:width="13.968cm" svg:height="10.476cm" svg:x="3.81cm" svg:y="2.123cm" draw:page-number="11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4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 presentation:user-transformed="true">
          <draw:text-box>
            <text:p>Do all the steps to evaluate the last line.</text:p>
          </draw:text-box>
        </draw:frame>
        <draw:frame presentation:style-name="pr8" draw:text-style-name="P4" draw:layer="layout" svg:width="24.199cm" svg:height="9.276cm" svg:x="1.301cm" svg:y="4.641cm" presentation:class="outline" presentation:user-transformed="true">
          <draw:text-box>
            <text:list text:style-name="L2">
              <text:list-header>
                <text:p><text:span text:style-name="T21">def f(x):</text:span></text:p>
                <text:p><text:span text:style-name="T21"><text:s text:c="4"/></text:span><text:span text:style-name="T21">return </text:span><text:span text:style-name="T22">x + 4</text:span></text:p>
                <text:p><text:span text:style-name="T21">x = 0</text:span></text:p>
                <text:p><text:span text:style-name="T5">x = </text:span><text:span text:style-name="T21">13 + 4</text:span></text:p>
                <text:p><text:span text:style-name="T21">x = </text:span><text:span text:style-name="T22">x + f(4)</text:span></text:p>
                <text:p><text:span text:style-name="T5">x = </text:span><text:span text:style-name="T21">10</text:span><text:span text:style-name="T5"> + </text:span><text:span text:style-name="T6">f(0x38)</text:span></text:p>
              </text:list-header>
            </text:list>
          </draw:text-box>
        </draw:frame>
        <draw:line draw:style-name="gr5" draw:text-style-name="P7" draw:layer="layout" svg:x1="13.5cm" svg:y1="6.5cm" svg:x2="13.5cm" svg:y2="20cm">
          <text:p/>
        </draw:line>
        <draw:line draw:style-name="gr6" draw:text-style-name="P7" draw:layer="layout" svg:x1="0.5cm" svg:y1="13.5cm" svg:x2="2cm" svg:y2="13.5cm">
          <text:p/>
        </draw:line>
        <draw:rect draw:style-name="gr3" draw:text-style-name="P9" draw:layer="layout" svg:width="1.5cm" svg:height="1cm" svg:x="20.5cm" svg:y="7cm">
          <text:p text:style-name="P7"><text:span text:style-name="T14">int</text:span></text:p>
        </draw:rect>
        <draw:rect draw:style-name="gr3" draw:text-style-name="P11" draw:layer="layout" svg:width="1.5cm" svg:height="1cm" svg:x="20.5cm" svg:y="6cm">
          <text:p text:style-name="P7"><text:span text:style-name="T18">0x11</text:span></text:p>
        </draw:rect>
        <draw:rect draw:style-name="gr3" draw:text-style-name="P11" draw:layer="layout" svg:width="1.5cm" svg:height="2cm" svg:x="22cm" svg:y="6cm">
          <text:p text:style-name="P7"><text:span text:style-name="T18">17</text:span></text:p>
        </draw:rect>
        <draw:rect draw:style-name="gr3" draw:text-style-name="P9" draw:layer="layout" svg:width="1.5cm" svg:height="1cm" svg:x="24cm" svg:y="7cm">
          <text:p text:style-name="P7"><text:span text:style-name="T14">int</text:span></text:p>
        </draw:rect>
        <draw:rect draw:style-name="gr3" draw:text-style-name="P11" draw:layer="layout" svg:width="1.5cm" svg:height="1cm" svg:x="24cm" svg:y="6cm">
          <text:p text:style-name="P7"><text:span text:style-name="T18">0x5</text:span></text:p>
        </draw:rect>
        <draw:rect draw:style-name="gr3" draw:text-style-name="P11" draw:layer="layout" svg:width="1.5cm" svg:height="2cm" svg:x="25.5cm" svg:y="6cm">
          <text:p text:style-name="P7"><text:span text:style-name="T18">0</text:span></text:p>
        </draw:rect>
        <draw:rect draw:style-name="gr3" draw:text-style-name="P9" draw:layer="layout" svg:width="1.5cm" svg:height="1cm" svg:x="24cm" svg:y="9.5cm">
          <text:p text:style-name="P7"><text:span text:style-name="T14">int</text:span></text:p>
        </draw:rect>
        <draw:rect draw:style-name="gr3" draw:text-style-name="P11" draw:layer="layout" svg:width="1.5cm" svg:height="1cm" svg:x="24cm" svg:y="8.5cm">
          <text:p text:style-name="P7"><text:span text:style-name="T18">0x3</text:span></text:p>
        </draw:rect>
        <draw:rect draw:style-name="gr3" draw:text-style-name="P11" draw:layer="layout" svg:width="1.5cm" svg:height="2cm" svg:x="25.5cm" svg:y="8.5cm">
          <text:p text:style-name="P7"><text:span text:style-name="T18">13</text:span></text:p>
        </draw:rect>
        <draw:rect draw:style-name="gr3" draw:text-style-name="P9" draw:layer="layout" svg:width="1.5cm" svg:height="1cm" svg:x="19.5cm" svg:y="13cm">
          <text:p text:style-name="P7"><text:span text:style-name="T14">int</text:span></text:p>
        </draw:rect>
        <draw:rect draw:style-name="gr3" draw:text-style-name="P11" draw:layer="layout" svg:width="1.5cm" svg:height="1cm" svg:x="19.5cm" svg:y="12cm">
          <text:p text:style-name="P7"><text:span text:style-name="T18">0x38</text:span></text:p>
        </draw:rect>
        <draw:rect draw:style-name="gr3" draw:text-style-name="P11" draw:layer="layout" svg:width="1.5cm" svg:height="2cm" svg:x="21cm" svg:y="12cm">
          <text:p text:style-name="P7"><text:span text:style-name="T18">25</text:span></text:p>
        </draw:rect>
        <draw:rect draw:style-name="gr3" draw:text-style-name="P8" draw:layer="layout" svg:width="6cm" svg:height="1.5cm" svg:x="6.474cm" svg:y="16.488cm">
          <text:p text:style-name="P7"><text:span text:style-name="T3">Global</text:span></text:p>
        </draw:rect>
        <draw:rect draw:style-name="gr3" draw:text-style-name="P13" draw:layer="layout" svg:width="6cm" svg:height="1.513cm" svg:x="6.474cm" svg:y="17.988cm">
          <text:p text:style-name="P7"><text:span text:style-name="T17">x: 0x38</text:span></text:p>
        </draw:rect>
        <draw:rect draw:style-name="gr3" draw:text-style-name="P9" draw:layer="layout" svg:width="1.5cm" svg:height="1cm" svg:x="24cm" svg:y="12.5cm">
          <text:p text:style-name="P7"><text:span text:style-name="T14">int</text:span></text:p>
        </draw:rect>
        <draw:rect draw:style-name="gr3" draw:text-style-name="P11" draw:layer="layout" svg:width="1.5cm" svg:height="1cm" svg:x="24cm" svg:y="11.5cm">
          <text:p text:style-name="P7"><text:span text:style-name="T18">0x13</text:span></text:p>
        </draw:rect>
        <draw:rect draw:style-name="gr3" draw:text-style-name="P11" draw:layer="layout" svg:width="1.5cm" svg:height="2cm" svg:x="25.5cm" svg:y="11.5cm">
          <text:p text:style-name="P7"><text:span text:style-name="T18">4</text:span></text:p>
        </draw:rect>
        <draw:rect draw:style-name="gr3" draw:text-style-name="P9" draw:layer="layout" svg:width="1.5cm" svg:height="1cm" svg:x="20cm" svg:y="10cm">
          <text:p text:style-name="P7"><text:span text:style-name="T14">int</text:span></text:p>
        </draw:rect>
        <draw:rect draw:style-name="gr3" draw:text-style-name="P11" draw:layer="layout" svg:width="1.5cm" svg:height="1cm" svg:x="20cm" svg:y="9cm">
          <text:p text:style-name="P7"><text:span text:style-name="T18">0x33</text:span></text:p>
        </draw:rect>
        <draw:rect draw:style-name="gr3" draw:text-style-name="P11" draw:layer="layout" svg:width="1.5cm" svg:height="2cm" svg:x="21.5cm" svg:y="9cm">
          <text:p text:style-name="P7"><text:span text:style-name="T18">10</text:span></text:p>
        </draw:rect>
        <draw:rect draw:style-name="gr3" draw:text-style-name="P9" draw:layer="layout" svg:width="1.5cm" svg:height="1cm" svg:x="24cm" svg:y="15.5cm">
          <text:p text:style-name="P7"><text:span text:style-name="T14">int</text:span></text:p>
        </draw:rect>
        <draw:rect draw:style-name="gr3" draw:text-style-name="P11" draw:layer="layout" svg:width="1.5cm" svg:height="1cm" svg:x="24cm" svg:y="14.5cm">
          <text:p text:style-name="P7"><text:span text:style-name="T18">0x18</text:span></text:p>
        </draw:rect>
        <draw:rect draw:style-name="gr3" draw:text-style-name="P11" draw:layer="layout" svg:width="1.5cm" svg:height="2cm" svg:x="25.5cm" svg:y="14.5cm">
          <text:p text:style-name="P7"><text:span text:style-name="T18">8</text:span></text:p>
        </draw:rect>
        <draw:rect draw:style-name="gr3" draw:text-style-name="P8" draw:layer="layout" svg:width="6cm" svg:height="1.5cm" svg:x="6.5cm" svg:y="13.501cm">
          <text:p text:style-name="P7"><text:span text:style-name="T3">f</text:span></text:p>
        </draw:rect>
        <draw:rect draw:style-name="gr4" draw:text-style-name="P13" draw:layer="layout" svg:width="6cm" svg:height="1.513cm" svg:x="6.5cm" svg:y="15.001cm">
          <text:p/>
        </draw:rect>
        <presentation:notes draw:style-name="dp2">
          <draw:page-thumbnail draw:style-name="gr1" draw:layer="layout" svg:width="13.968cm" svg:height="10.476cm" svg:x="3.81cm" svg:y="2.123cm" draw:page-number="11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5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 presentation:user-transformed="true">
          <draw:text-box>
            <text:p>Do all the steps to evaluate the last line.</text:p>
          </draw:text-box>
        </draw:frame>
        <draw:frame presentation:style-name="pr8" draw:text-style-name="P4" draw:layer="layout" svg:width="24.199cm" svg:height="9.276cm" svg:x="1.301cm" svg:y="4.641cm" presentation:class="outline" presentation:user-transformed="true">
          <draw:text-box>
            <text:list text:style-name="L2">
              <text:list-header>
                <text:p><text:span text:style-name="T21">def f(</text:span><text:span text:style-name="T6">x</text:span><text:span text:style-name="T21">):</text:span></text:p>
                <text:p><text:span text:style-name="T21"><text:s text:c="4"/></text:span><text:span text:style-name="T21">return </text:span><text:span text:style-name="T22">x + 4</text:span></text:p>
                <text:p><text:span text:style-name="T21">x = 0</text:span></text:p>
                <text:p><text:span text:style-name="T5">x = </text:span><text:span text:style-name="T21">13 + 4</text:span></text:p>
                <text:p><text:span text:style-name="T21">x = </text:span><text:span text:style-name="T22">x + f(4)</text:span></text:p>
                <text:p><text:span text:style-name="T5">x = </text:span><text:span text:style-name="T21">10</text:span><text:span text:style-name="T5"> + </text:span><text:span text:style-name="T21">f(</text:span><text:span text:style-name="T6">0x38</text:span><text:span text:style-name="T21">)</text:span></text:p>
              </text:list-header>
            </text:list>
          </draw:text-box>
        </draw:frame>
        <draw:line draw:style-name="gr5" draw:text-style-name="P7" draw:layer="layout" svg:x1="13.5cm" svg:y1="6.5cm" svg:x2="13.5cm" svg:y2="20cm">
          <text:p/>
        </draw:line>
        <draw:line draw:style-name="gr6" draw:text-style-name="P7" draw:layer="layout" svg:x1="0.5cm" svg:y1="13.5cm" svg:x2="2cm" svg:y2="13.5cm">
          <text:p/>
        </draw:line>
        <draw:rect draw:style-name="gr3" draw:text-style-name="P9" draw:layer="layout" svg:width="1.5cm" svg:height="1cm" svg:x="20.5cm" svg:y="7cm">
          <text:p text:style-name="P7"><text:span text:style-name="T14">int</text:span></text:p>
        </draw:rect>
        <draw:rect draw:style-name="gr3" draw:text-style-name="P11" draw:layer="layout" svg:width="1.5cm" svg:height="1cm" svg:x="20.5cm" svg:y="6cm">
          <text:p text:style-name="P7"><text:span text:style-name="T18">0x11</text:span></text:p>
        </draw:rect>
        <draw:rect draw:style-name="gr3" draw:text-style-name="P11" draw:layer="layout" svg:width="1.5cm" svg:height="2cm" svg:x="22cm" svg:y="6cm">
          <text:p text:style-name="P7"><text:span text:style-name="T18">17</text:span></text:p>
        </draw:rect>
        <draw:rect draw:style-name="gr3" draw:text-style-name="P9" draw:layer="layout" svg:width="1.5cm" svg:height="1cm" svg:x="24cm" svg:y="7cm">
          <text:p text:style-name="P7"><text:span text:style-name="T14">int</text:span></text:p>
        </draw:rect>
        <draw:rect draw:style-name="gr3" draw:text-style-name="P11" draw:layer="layout" svg:width="1.5cm" svg:height="1cm" svg:x="24cm" svg:y="6cm">
          <text:p text:style-name="P7"><text:span text:style-name="T18">0x5</text:span></text:p>
        </draw:rect>
        <draw:rect draw:style-name="gr3" draw:text-style-name="P11" draw:layer="layout" svg:width="1.5cm" svg:height="2cm" svg:x="25.5cm" svg:y="6cm">
          <text:p text:style-name="P7"><text:span text:style-name="T18">0</text:span></text:p>
        </draw:rect>
        <draw:rect draw:style-name="gr3" draw:text-style-name="P9" draw:layer="layout" svg:width="1.5cm" svg:height="1cm" svg:x="24cm" svg:y="9.5cm">
          <text:p text:style-name="P7"><text:span text:style-name="T14">int</text:span></text:p>
        </draw:rect>
        <draw:rect draw:style-name="gr3" draw:text-style-name="P11" draw:layer="layout" svg:width="1.5cm" svg:height="1cm" svg:x="24cm" svg:y="8.5cm">
          <text:p text:style-name="P7"><text:span text:style-name="T18">0x3</text:span></text:p>
        </draw:rect>
        <draw:rect draw:style-name="gr3" draw:text-style-name="P11" draw:layer="layout" svg:width="1.5cm" svg:height="2cm" svg:x="25.5cm" svg:y="8.5cm">
          <text:p text:style-name="P7"><text:span text:style-name="T18">13</text:span></text:p>
        </draw:rect>
        <draw:rect draw:style-name="gr3" draw:text-style-name="P9" draw:layer="layout" svg:width="1.5cm" svg:height="1cm" svg:x="19.5cm" svg:y="13cm">
          <text:p text:style-name="P7"><text:span text:style-name="T14">int</text:span></text:p>
        </draw:rect>
        <draw:rect draw:style-name="gr3" draw:text-style-name="P11" draw:layer="layout" svg:width="1.5cm" svg:height="1cm" svg:x="19.5cm" svg:y="12cm">
          <text:p text:style-name="P7"><text:span text:style-name="T18">0x38</text:span></text:p>
        </draw:rect>
        <draw:rect draw:style-name="gr3" draw:text-style-name="P11" draw:layer="layout" svg:width="1.5cm" svg:height="2cm" svg:x="21cm" svg:y="12cm">
          <text:p text:style-name="P7"><text:span text:style-name="T18">25</text:span></text:p>
        </draw:rect>
        <draw:rect draw:style-name="gr3" draw:text-style-name="P8" draw:layer="layout" svg:width="6cm" svg:height="1.5cm" svg:x="6.474cm" svg:y="16.488cm">
          <text:p text:style-name="P7"><text:span text:style-name="T3">Global</text:span></text:p>
        </draw:rect>
        <draw:rect draw:style-name="gr3" draw:text-style-name="P13" draw:layer="layout" svg:width="6cm" svg:height="1.513cm" svg:x="6.474cm" svg:y="17.988cm">
          <text:p text:style-name="P7"><text:span text:style-name="T17">x: 0x38</text:span></text:p>
        </draw:rect>
        <draw:rect draw:style-name="gr3" draw:text-style-name="P9" draw:layer="layout" svg:width="1.5cm" svg:height="1cm" svg:x="24cm" svg:y="12.5cm">
          <text:p text:style-name="P7"><text:span text:style-name="T14">int</text:span></text:p>
        </draw:rect>
        <draw:rect draw:style-name="gr3" draw:text-style-name="P11" draw:layer="layout" svg:width="1.5cm" svg:height="1cm" svg:x="24cm" svg:y="11.5cm">
          <text:p text:style-name="P7"><text:span text:style-name="T18">0x13</text:span></text:p>
        </draw:rect>
        <draw:rect draw:style-name="gr3" draw:text-style-name="P11" draw:layer="layout" svg:width="1.5cm" svg:height="2cm" svg:x="25.5cm" svg:y="11.5cm">
          <text:p text:style-name="P7"><text:span text:style-name="T18">4</text:span></text:p>
        </draw:rect>
        <draw:rect draw:style-name="gr3" draw:text-style-name="P9" draw:layer="layout" svg:width="1.5cm" svg:height="1cm" svg:x="20cm" svg:y="10cm">
          <text:p text:style-name="P7"><text:span text:style-name="T14">int</text:span></text:p>
        </draw:rect>
        <draw:rect draw:style-name="gr3" draw:text-style-name="P11" draw:layer="layout" svg:width="1.5cm" svg:height="1cm" svg:x="20cm" svg:y="9cm">
          <text:p text:style-name="P7"><text:span text:style-name="T18">0x33</text:span></text:p>
        </draw:rect>
        <draw:rect draw:style-name="gr3" draw:text-style-name="P11" draw:layer="layout" svg:width="1.5cm" svg:height="2cm" svg:x="21.5cm" svg:y="9cm">
          <text:p text:style-name="P7"><text:span text:style-name="T18">10</text:span></text:p>
        </draw:rect>
        <draw:rect draw:style-name="gr3" draw:text-style-name="P9" draw:layer="layout" svg:width="1.5cm" svg:height="1cm" svg:x="24cm" svg:y="15.5cm">
          <text:p text:style-name="P7"><text:span text:style-name="T14">int</text:span></text:p>
        </draw:rect>
        <draw:rect draw:style-name="gr3" draw:text-style-name="P11" draw:layer="layout" svg:width="1.5cm" svg:height="1cm" svg:x="24cm" svg:y="14.5cm">
          <text:p text:style-name="P7"><text:span text:style-name="T18">0x18</text:span></text:p>
        </draw:rect>
        <draw:rect draw:style-name="gr3" draw:text-style-name="P11" draw:layer="layout" svg:width="1.5cm" svg:height="2cm" svg:x="25.5cm" svg:y="14.5cm">
          <text:p text:style-name="P7"><text:span text:style-name="T18">8</text:span></text:p>
        </draw:rect>
        <draw:rect draw:style-name="gr3" draw:text-style-name="P8" draw:layer="layout" svg:width="6cm" svg:height="1.5cm" svg:x="6.5cm" svg:y="13.501cm">
          <text:p text:style-name="P7"><text:span text:style-name="T3">f</text:span></text:p>
        </draw:rect>
        <draw:rect draw:style-name="gr3" draw:text-style-name="P12" draw:layer="layout" svg:width="6cm" svg:height="1.513cm" svg:x="6.5cm" svg:y="15.001cm">
          <text:p text:style-name="P7"><text:span text:style-name="T15">x: ?</text:span></text:p>
        </draw:rect>
        <presentation:notes draw:style-name="dp2">
          <draw:page-thumbnail draw:style-name="gr1" draw:layer="layout" svg:width="13.968cm" svg:height="10.476cm" svg:x="3.81cm" svg:y="2.123cm" draw:page-number="11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6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 presentation:user-transformed="true">
          <draw:text-box>
            <text:p>Do all the steps to evaluate the last line.</text:p>
          </draw:text-box>
        </draw:frame>
        <draw:frame presentation:style-name="pr8" draw:text-style-name="P4" draw:layer="layout" svg:width="24.199cm" svg:height="9.276cm" svg:x="1.301cm" svg:y="4.641cm" presentation:class="outline" presentation:user-transformed="true">
          <draw:text-box>
            <text:list text:style-name="L2">
              <text:list-header>
                <text:p><text:span text:style-name="T21">def f(</text:span><text:span text:style-name="T6">x</text:span><text:span text:style-name="T21">):</text:span></text:p>
                <text:p><text:span text:style-name="T21"><text:s text:c="4"/></text:span><text:span text:style-name="T21">return </text:span><text:span text:style-name="T22">x + 4</text:span></text:p>
                <text:p><text:span text:style-name="T21">x = 0</text:span></text:p>
                <text:p><text:span text:style-name="T5">x = </text:span><text:span text:style-name="T21">13 + 4</text:span></text:p>
                <text:p><text:span text:style-name="T21">x = </text:span><text:span text:style-name="T22">x + f(4)</text:span></text:p>
                <text:p><text:span text:style-name="T5">x = </text:span><text:span text:style-name="T21">10</text:span><text:span text:style-name="T5"> + </text:span><text:span text:style-name="T21">f(</text:span><text:span text:style-name="T6">0x38</text:span><text:span text:style-name="T21">)</text:span></text:p>
              </text:list-header>
            </text:list>
          </draw:text-box>
        </draw:frame>
        <draw:line draw:style-name="gr5" draw:text-style-name="P7" draw:layer="layout" svg:x1="13.5cm" svg:y1="6.5cm" svg:x2="13.5cm" svg:y2="20cm">
          <text:p/>
        </draw:line>
        <draw:line draw:style-name="gr6" draw:text-style-name="P7" draw:layer="layout" svg:x1="0.5cm" svg:y1="13.5cm" svg:x2="2cm" svg:y2="13.5cm">
          <text:p/>
        </draw:line>
        <draw:rect draw:style-name="gr3" draw:text-style-name="P9" draw:layer="layout" svg:width="1.5cm" svg:height="1cm" svg:x="20.5cm" svg:y="7cm">
          <text:p text:style-name="P7"><text:span text:style-name="T14">int</text:span></text:p>
        </draw:rect>
        <draw:rect draw:style-name="gr3" draw:text-style-name="P11" draw:layer="layout" svg:width="1.5cm" svg:height="1cm" svg:x="20.5cm" svg:y="6cm">
          <text:p text:style-name="P7"><text:span text:style-name="T18">0x11</text:span></text:p>
        </draw:rect>
        <draw:rect draw:style-name="gr3" draw:text-style-name="P11" draw:layer="layout" svg:width="1.5cm" svg:height="2cm" svg:x="22cm" svg:y="6cm">
          <text:p text:style-name="P7"><text:span text:style-name="T18">17</text:span></text:p>
        </draw:rect>
        <draw:rect draw:style-name="gr3" draw:text-style-name="P9" draw:layer="layout" svg:width="1.5cm" svg:height="1cm" svg:x="24cm" svg:y="7cm">
          <text:p text:style-name="P7"><text:span text:style-name="T14">int</text:span></text:p>
        </draw:rect>
        <draw:rect draw:style-name="gr3" draw:text-style-name="P11" draw:layer="layout" svg:width="1.5cm" svg:height="1cm" svg:x="24cm" svg:y="6cm">
          <text:p text:style-name="P7"><text:span text:style-name="T18">0x5</text:span></text:p>
        </draw:rect>
        <draw:rect draw:style-name="gr3" draw:text-style-name="P11" draw:layer="layout" svg:width="1.5cm" svg:height="2cm" svg:x="25.5cm" svg:y="6cm">
          <text:p text:style-name="P7"><text:span text:style-name="T18">0</text:span></text:p>
        </draw:rect>
        <draw:rect draw:style-name="gr3" draw:text-style-name="P9" draw:layer="layout" svg:width="1.5cm" svg:height="1cm" svg:x="24cm" svg:y="9.5cm">
          <text:p text:style-name="P7"><text:span text:style-name="T14">int</text:span></text:p>
        </draw:rect>
        <draw:rect draw:style-name="gr3" draw:text-style-name="P11" draw:layer="layout" svg:width="1.5cm" svg:height="1cm" svg:x="24cm" svg:y="8.5cm">
          <text:p text:style-name="P7"><text:span text:style-name="T18">0x3</text:span></text:p>
        </draw:rect>
        <draw:rect draw:style-name="gr3" draw:text-style-name="P11" draw:layer="layout" svg:width="1.5cm" svg:height="2cm" svg:x="25.5cm" svg:y="8.5cm">
          <text:p text:style-name="P7"><text:span text:style-name="T18">13</text:span></text:p>
        </draw:rect>
        <draw:rect draw:style-name="gr3" draw:text-style-name="P9" draw:layer="layout" svg:width="1.5cm" svg:height="1cm" svg:x="19.5cm" svg:y="13cm">
          <text:p text:style-name="P7"><text:span text:style-name="T14">int</text:span></text:p>
        </draw:rect>
        <draw:rect draw:style-name="gr3" draw:text-style-name="P11" draw:layer="layout" svg:width="1.5cm" svg:height="1cm" svg:x="19.5cm" svg:y="12cm">
          <text:p text:style-name="P7"><text:span text:style-name="T18">0x38</text:span></text:p>
        </draw:rect>
        <draw:rect draw:style-name="gr3" draw:text-style-name="P11" draw:layer="layout" svg:width="1.5cm" svg:height="2cm" svg:x="21cm" svg:y="12cm">
          <text:p text:style-name="P7"><text:span text:style-name="T18">25</text:span></text:p>
        </draw:rect>
        <draw:rect draw:style-name="gr3" draw:text-style-name="P8" draw:layer="layout" svg:width="6cm" svg:height="1.5cm" svg:x="6.474cm" svg:y="16.488cm">
          <text:p text:style-name="P7"><text:span text:style-name="T3">Global</text:span></text:p>
        </draw:rect>
        <draw:rect draw:style-name="gr3" draw:text-style-name="P13" draw:layer="layout" svg:width="6cm" svg:height="1.513cm" svg:x="6.474cm" svg:y="17.988cm">
          <text:p text:style-name="P7"><text:span text:style-name="T17">x: 0x38</text:span></text:p>
        </draw:rect>
        <draw:rect draw:style-name="gr3" draw:text-style-name="P9" draw:layer="layout" svg:width="1.5cm" svg:height="1cm" svg:x="24cm" svg:y="12.5cm">
          <text:p text:style-name="P7"><text:span text:style-name="T14">int</text:span></text:p>
        </draw:rect>
        <draw:rect draw:style-name="gr3" draw:text-style-name="P11" draw:layer="layout" svg:width="1.5cm" svg:height="1cm" svg:x="24cm" svg:y="11.5cm">
          <text:p text:style-name="P7"><text:span text:style-name="T18">0x13</text:span></text:p>
        </draw:rect>
        <draw:rect draw:style-name="gr3" draw:text-style-name="P11" draw:layer="layout" svg:width="1.5cm" svg:height="2cm" svg:x="25.5cm" svg:y="11.5cm">
          <text:p text:style-name="P7"><text:span text:style-name="T18">4</text:span></text:p>
        </draw:rect>
        <draw:rect draw:style-name="gr3" draw:text-style-name="P9" draw:layer="layout" svg:width="1.5cm" svg:height="1cm" svg:x="20cm" svg:y="10cm">
          <text:p text:style-name="P7"><text:span text:style-name="T14">int</text:span></text:p>
        </draw:rect>
        <draw:rect draw:style-name="gr3" draw:text-style-name="P11" draw:layer="layout" svg:width="1.5cm" svg:height="1cm" svg:x="20cm" svg:y="9cm">
          <text:p text:style-name="P7"><text:span text:style-name="T18">0x33</text:span></text:p>
        </draw:rect>
        <draw:rect draw:style-name="gr3" draw:text-style-name="P11" draw:layer="layout" svg:width="1.5cm" svg:height="2cm" svg:x="21.5cm" svg:y="9cm">
          <text:p text:style-name="P7"><text:span text:style-name="T18">10</text:span></text:p>
        </draw:rect>
        <draw:rect draw:style-name="gr3" draw:text-style-name="P9" draw:layer="layout" svg:width="1.5cm" svg:height="1cm" svg:x="24cm" svg:y="15.5cm">
          <text:p text:style-name="P7"><text:span text:style-name="T14">int</text:span></text:p>
        </draw:rect>
        <draw:rect draw:style-name="gr3" draw:text-style-name="P11" draw:layer="layout" svg:width="1.5cm" svg:height="1cm" svg:x="24cm" svg:y="14.5cm">
          <text:p text:style-name="P7"><text:span text:style-name="T18">0x18</text:span></text:p>
        </draw:rect>
        <draw:rect draw:style-name="gr3" draw:text-style-name="P11" draw:layer="layout" svg:width="1.5cm" svg:height="2cm" svg:x="25.5cm" svg:y="14.5cm">
          <text:p text:style-name="P7"><text:span text:style-name="T18">8</text:span></text:p>
        </draw:rect>
        <draw:rect draw:style-name="gr3" draw:text-style-name="P8" draw:layer="layout" svg:width="6cm" svg:height="1.5cm" svg:x="6.5cm" svg:y="13.501cm">
          <text:p text:style-name="P7"><text:span text:style-name="T3">f</text:span></text:p>
        </draw:rect>
        <draw:rect draw:style-name="gr3" draw:text-style-name="P12" draw:layer="layout" svg:width="6cm" svg:height="1.513cm" svg:x="6.5cm" svg:y="15.001cm">
          <text:p text:style-name="P7"><text:span text:style-name="T15">x: 0x38</text:span></text:p>
        </draw:rect>
        <presentation:notes draw:style-name="dp2">
          <draw:page-thumbnail draw:style-name="gr1" draw:layer="layout" svg:width="13.968cm" svg:height="10.476cm" svg:x="3.81cm" svg:y="2.123cm" draw:page-number="11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7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 presentation:user-transformed="true">
          <draw:text-box>
            <text:p>Do all the steps to evaluate the last line.</text:p>
          </draw:text-box>
        </draw:frame>
        <draw:frame presentation:style-name="pr8" draw:text-style-name="P4" draw:layer="layout" svg:width="24.199cm" svg:height="9.276cm" svg:x="1.301cm" svg:y="4.641cm" presentation:class="outline" presentation:user-transformed="true">
          <draw:text-box>
            <text:list text:style-name="L2">
              <text:list-header>
                <text:p><text:span text:style-name="T21">def f(x):</text:span></text:p>
                <text:p><text:span text:style-name="T21"><text:s text:c="4"/></text:span><text:span text:style-name="T21">return </text:span><text:span text:style-name="T22">x + 4</text:span></text:p>
                <text:p><text:span text:style-name="T21">x = 0</text:span></text:p>
                <text:p><text:span text:style-name="T5">x = </text:span><text:span text:style-name="T21">13 + 4</text:span></text:p>
                <text:p><text:span text:style-name="T21">x = </text:span><text:span text:style-name="T22">x + f(4)</text:span></text:p>
                <text:p><text:span text:style-name="T5">x = </text:span><text:span text:style-name="T21">10</text:span><text:span text:style-name="T5"> + </text:span><text:span text:style-name="T6">f</text:span><text:span text:style-name="T21">(0x38)</text:span></text:p>
              </text:list-header>
            </text:list>
          </draw:text-box>
        </draw:frame>
        <draw:line draw:style-name="gr5" draw:text-style-name="P7" draw:layer="layout" svg:x1="13.5cm" svg:y1="6.5cm" svg:x2="13.5cm" svg:y2="20cm">
          <text:p/>
        </draw:line>
        <draw:line draw:style-name="gr6" draw:text-style-name="P7" draw:layer="layout" svg:x1="1.5cm" svg:y1="6.5cm" svg:x2="3cm" svg:y2="6.5cm">
          <text:p/>
        </draw:line>
        <draw:rect draw:style-name="gr3" draw:text-style-name="P9" draw:layer="layout" svg:width="1.5cm" svg:height="1cm" svg:x="20.5cm" svg:y="7cm">
          <text:p text:style-name="P7"><text:span text:style-name="T14">int</text:span></text:p>
        </draw:rect>
        <draw:rect draw:style-name="gr3" draw:text-style-name="P11" draw:layer="layout" svg:width="1.5cm" svg:height="1cm" svg:x="20.5cm" svg:y="6cm">
          <text:p text:style-name="P7"><text:span text:style-name="T18">0x11</text:span></text:p>
        </draw:rect>
        <draw:rect draw:style-name="gr3" draw:text-style-name="P11" draw:layer="layout" svg:width="1.5cm" svg:height="2cm" svg:x="22cm" svg:y="6cm">
          <text:p text:style-name="P7"><text:span text:style-name="T18">17</text:span></text:p>
        </draw:rect>
        <draw:rect draw:style-name="gr3" draw:text-style-name="P9" draw:layer="layout" svg:width="1.5cm" svg:height="1cm" svg:x="24cm" svg:y="7cm">
          <text:p text:style-name="P7"><text:span text:style-name="T14">int</text:span></text:p>
        </draw:rect>
        <draw:rect draw:style-name="gr3" draw:text-style-name="P11" draw:layer="layout" svg:width="1.5cm" svg:height="1cm" svg:x="24cm" svg:y="6cm">
          <text:p text:style-name="P7"><text:span text:style-name="T18">0x5</text:span></text:p>
        </draw:rect>
        <draw:rect draw:style-name="gr3" draw:text-style-name="P11" draw:layer="layout" svg:width="1.5cm" svg:height="2cm" svg:x="25.5cm" svg:y="6cm">
          <text:p text:style-name="P7"><text:span text:style-name="T18">0</text:span></text:p>
        </draw:rect>
        <draw:rect draw:style-name="gr3" draw:text-style-name="P9" draw:layer="layout" svg:width="1.5cm" svg:height="1cm" svg:x="24cm" svg:y="9.5cm">
          <text:p text:style-name="P7"><text:span text:style-name="T14">int</text:span></text:p>
        </draw:rect>
        <draw:rect draw:style-name="gr3" draw:text-style-name="P11" draw:layer="layout" svg:width="1.5cm" svg:height="1cm" svg:x="24cm" svg:y="8.5cm">
          <text:p text:style-name="P7"><text:span text:style-name="T18">0x3</text:span></text:p>
        </draw:rect>
        <draw:rect draw:style-name="gr3" draw:text-style-name="P11" draw:layer="layout" svg:width="1.5cm" svg:height="2cm" svg:x="25.5cm" svg:y="8.5cm">
          <text:p text:style-name="P7"><text:span text:style-name="T18">13</text:span></text:p>
        </draw:rect>
        <draw:rect draw:style-name="gr3" draw:text-style-name="P9" draw:layer="layout" svg:width="1.5cm" svg:height="1cm" svg:x="19.5cm" svg:y="13cm">
          <text:p text:style-name="P7"><text:span text:style-name="T14">int</text:span></text:p>
        </draw:rect>
        <draw:rect draw:style-name="gr3" draw:text-style-name="P11" draw:layer="layout" svg:width="1.5cm" svg:height="1cm" svg:x="19.5cm" svg:y="12cm">
          <text:p text:style-name="P7"><text:span text:style-name="T18">0x38</text:span></text:p>
        </draw:rect>
        <draw:rect draw:style-name="gr3" draw:text-style-name="P11" draw:layer="layout" svg:width="1.5cm" svg:height="2cm" svg:x="21cm" svg:y="12cm">
          <text:p text:style-name="P7"><text:span text:style-name="T18">25</text:span></text:p>
        </draw:rect>
        <draw:rect draw:style-name="gr3" draw:text-style-name="P8" draw:layer="layout" svg:width="6cm" svg:height="1.5cm" svg:x="6.474cm" svg:y="16.488cm">
          <text:p text:style-name="P7"><text:span text:style-name="T3">Global</text:span></text:p>
        </draw:rect>
        <draw:rect draw:style-name="gr3" draw:text-style-name="P13" draw:layer="layout" svg:width="6cm" svg:height="1.513cm" svg:x="6.474cm" svg:y="17.988cm">
          <text:p text:style-name="P7"><text:span text:style-name="T17">x: 0x38</text:span></text:p>
        </draw:rect>
        <draw:rect draw:style-name="gr3" draw:text-style-name="P9" draw:layer="layout" svg:width="1.5cm" svg:height="1cm" svg:x="24cm" svg:y="12.5cm">
          <text:p text:style-name="P7"><text:span text:style-name="T14">int</text:span></text:p>
        </draw:rect>
        <draw:rect draw:style-name="gr3" draw:text-style-name="P11" draw:layer="layout" svg:width="1.5cm" svg:height="1cm" svg:x="24cm" svg:y="11.5cm">
          <text:p text:style-name="P7"><text:span text:style-name="T18">0x13</text:span></text:p>
        </draw:rect>
        <draw:rect draw:style-name="gr3" draw:text-style-name="P11" draw:layer="layout" svg:width="1.5cm" svg:height="2cm" svg:x="25.5cm" svg:y="11.5cm">
          <text:p text:style-name="P7"><text:span text:style-name="T18">4</text:span></text:p>
        </draw:rect>
        <draw:rect draw:style-name="gr3" draw:text-style-name="P9" draw:layer="layout" svg:width="1.5cm" svg:height="1cm" svg:x="20cm" svg:y="10cm">
          <text:p text:style-name="P7"><text:span text:style-name="T14">int</text:span></text:p>
        </draw:rect>
        <draw:rect draw:style-name="gr3" draw:text-style-name="P11" draw:layer="layout" svg:width="1.5cm" svg:height="1cm" svg:x="20cm" svg:y="9cm">
          <text:p text:style-name="P7"><text:span text:style-name="T18">0x33</text:span></text:p>
        </draw:rect>
        <draw:rect draw:style-name="gr3" draw:text-style-name="P11" draw:layer="layout" svg:width="1.5cm" svg:height="2cm" svg:x="21.5cm" svg:y="9cm">
          <text:p text:style-name="P7"><text:span text:style-name="T18">10</text:span></text:p>
        </draw:rect>
        <draw:rect draw:style-name="gr3" draw:text-style-name="P9" draw:layer="layout" svg:width="1.5cm" svg:height="1cm" svg:x="24cm" svg:y="15.5cm">
          <text:p text:style-name="P7"><text:span text:style-name="T14">int</text:span></text:p>
        </draw:rect>
        <draw:rect draw:style-name="gr3" draw:text-style-name="P11" draw:layer="layout" svg:width="1.5cm" svg:height="1cm" svg:x="24cm" svg:y="14.5cm">
          <text:p text:style-name="P7"><text:span text:style-name="T18">0x18</text:span></text:p>
        </draw:rect>
        <draw:rect draw:style-name="gr3" draw:text-style-name="P11" draw:layer="layout" svg:width="1.5cm" svg:height="2cm" svg:x="25.5cm" svg:y="14.5cm">
          <text:p text:style-name="P7"><text:span text:style-name="T18">8</text:span></text:p>
        </draw:rect>
        <draw:rect draw:style-name="gr3" draw:text-style-name="P8" draw:layer="layout" svg:width="6cm" svg:height="1.5cm" svg:x="6.5cm" svg:y="13.501cm">
          <text:p text:style-name="P7"><text:span text:style-name="T3">f</text:span></text:p>
        </draw:rect>
        <draw:rect draw:style-name="gr3" draw:text-style-name="P13" draw:layer="layout" svg:width="6cm" svg:height="1.513cm" svg:x="6.5cm" svg:y="15.001cm">
          <text:p text:style-name="P7"><text:span text:style-name="T17">x: 0x38</text:span></text:p>
        </draw:rect>
        <presentation:notes draw:style-name="dp2">
          <draw:page-thumbnail draw:style-name="gr1" draw:layer="layout" svg:width="13.968cm" svg:height="10.476cm" svg:x="3.81cm" svg:y="2.123cm" draw:page-number="11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8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 presentation:user-transformed="true">
          <draw:text-box>
            <text:p>Do all the steps to evaluate the last line.</text:p>
          </draw:text-box>
        </draw:frame>
        <draw:frame presentation:style-name="pr8" draw:text-style-name="P4" draw:layer="layout" svg:width="24.199cm" svg:height="9.276cm" svg:x="1.301cm" svg:y="4.641cm" presentation:class="outline" presentation:user-transformed="true">
          <draw:text-box>
            <text:list text:style-name="L2">
              <text:list-header>
                <text:p><text:span text:style-name="T21">def f(x):</text:span></text:p>
                <text:p><text:span text:style-name="T21"><text:s text:c="4"/></text:span><text:span text:style-name="T21">return </text:span><text:span text:style-name="T23">x + 4</text:span></text:p>
                <text:p><text:span text:style-name="T21">x = 0</text:span></text:p>
                <text:p><text:span text:style-name="T5">x = </text:span><text:span text:style-name="T21">13 + 4</text:span></text:p>
                <text:p><text:span text:style-name="T21">x = </text:span><text:span text:style-name="T22">x + f(4)</text:span></text:p>
                <text:p><text:span text:style-name="T5">x = </text:span><text:span text:style-name="T21">10</text:span><text:span text:style-name="T5"> + </text:span><text:span text:style-name="T6">f</text:span><text:span text:style-name="T21">(0x38)</text:span></text:p>
              </text:list-header>
            </text:list>
          </draw:text-box>
        </draw:frame>
        <draw:line draw:style-name="gr5" draw:text-style-name="P7" draw:layer="layout" svg:x1="13.5cm" svg:y1="6.5cm" svg:x2="13.5cm" svg:y2="20cm">
          <text:p/>
        </draw:line>
        <draw:line draw:style-name="gr6" draw:text-style-name="P7" draw:layer="layout" svg:x1="2.5cm" svg:y1="7cm" svg:x2="4cm" svg:y2="7cm">
          <text:p/>
        </draw:line>
        <draw:rect draw:style-name="gr3" draw:text-style-name="P9" draw:layer="layout" svg:width="1.5cm" svg:height="1cm" svg:x="20.5cm" svg:y="7cm">
          <text:p text:style-name="P7"><text:span text:style-name="T14">int</text:span></text:p>
        </draw:rect>
        <draw:rect draw:style-name="gr3" draw:text-style-name="P11" draw:layer="layout" svg:width="1.5cm" svg:height="1cm" svg:x="20.5cm" svg:y="6cm">
          <text:p text:style-name="P7"><text:span text:style-name="T18">0x11</text:span></text:p>
        </draw:rect>
        <draw:rect draw:style-name="gr3" draw:text-style-name="P11" draw:layer="layout" svg:width="1.5cm" svg:height="2cm" svg:x="22cm" svg:y="6cm">
          <text:p text:style-name="P7"><text:span text:style-name="T18">17</text:span></text:p>
        </draw:rect>
        <draw:rect draw:style-name="gr3" draw:text-style-name="P9" draw:layer="layout" svg:width="1.5cm" svg:height="1cm" svg:x="24cm" svg:y="7cm">
          <text:p text:style-name="P7"><text:span text:style-name="T14">int</text:span></text:p>
        </draw:rect>
        <draw:rect draw:style-name="gr3" draw:text-style-name="P11" draw:layer="layout" svg:width="1.5cm" svg:height="1cm" svg:x="24cm" svg:y="6cm">
          <text:p text:style-name="P7"><text:span text:style-name="T18">0x5</text:span></text:p>
        </draw:rect>
        <draw:rect draw:style-name="gr3" draw:text-style-name="P11" draw:layer="layout" svg:width="1.5cm" svg:height="2cm" svg:x="25.5cm" svg:y="6cm">
          <text:p text:style-name="P7"><text:span text:style-name="T18">0</text:span></text:p>
        </draw:rect>
        <draw:rect draw:style-name="gr3" draw:text-style-name="P9" draw:layer="layout" svg:width="1.5cm" svg:height="1cm" svg:x="24cm" svg:y="9.5cm">
          <text:p text:style-name="P7"><text:span text:style-name="T14">int</text:span></text:p>
        </draw:rect>
        <draw:rect draw:style-name="gr3" draw:text-style-name="P11" draw:layer="layout" svg:width="1.5cm" svg:height="1cm" svg:x="24cm" svg:y="8.5cm">
          <text:p text:style-name="P7"><text:span text:style-name="T18">0x3</text:span></text:p>
        </draw:rect>
        <draw:rect draw:style-name="gr3" draw:text-style-name="P11" draw:layer="layout" svg:width="1.5cm" svg:height="2cm" svg:x="25.5cm" svg:y="8.5cm">
          <text:p text:style-name="P7"><text:span text:style-name="T18">13</text:span></text:p>
        </draw:rect>
        <draw:rect draw:style-name="gr3" draw:text-style-name="P9" draw:layer="layout" svg:width="1.5cm" svg:height="1cm" svg:x="19.5cm" svg:y="13cm">
          <text:p text:style-name="P7"><text:span text:style-name="T14">int</text:span></text:p>
        </draw:rect>
        <draw:rect draw:style-name="gr3" draw:text-style-name="P11" draw:layer="layout" svg:width="1.5cm" svg:height="1cm" svg:x="19.5cm" svg:y="12cm">
          <text:p text:style-name="P7"><text:span text:style-name="T18">0x38</text:span></text:p>
        </draw:rect>
        <draw:rect draw:style-name="gr3" draw:text-style-name="P11" draw:layer="layout" svg:width="1.5cm" svg:height="2cm" svg:x="21cm" svg:y="12cm">
          <text:p text:style-name="P7"><text:span text:style-name="T18">25</text:span></text:p>
        </draw:rect>
        <draw:rect draw:style-name="gr3" draw:text-style-name="P8" draw:layer="layout" svg:width="6cm" svg:height="1.5cm" svg:x="6.474cm" svg:y="16.488cm">
          <text:p text:style-name="P7"><text:span text:style-name="T3">Global</text:span></text:p>
        </draw:rect>
        <draw:rect draw:style-name="gr3" draw:text-style-name="P13" draw:layer="layout" svg:width="6cm" svg:height="1.513cm" svg:x="6.474cm" svg:y="17.988cm">
          <text:p text:style-name="P7"><text:span text:style-name="T17">x: 0x38</text:span></text:p>
        </draw:rect>
        <draw:rect draw:style-name="gr3" draw:text-style-name="P9" draw:layer="layout" svg:width="1.5cm" svg:height="1cm" svg:x="24cm" svg:y="12.5cm">
          <text:p text:style-name="P7"><text:span text:style-name="T14">int</text:span></text:p>
        </draw:rect>
        <draw:rect draw:style-name="gr3" draw:text-style-name="P11" draw:layer="layout" svg:width="1.5cm" svg:height="1cm" svg:x="24cm" svg:y="11.5cm">
          <text:p text:style-name="P7"><text:span text:style-name="T18">0x13</text:span></text:p>
        </draw:rect>
        <draw:rect draw:style-name="gr3" draw:text-style-name="P11" draw:layer="layout" svg:width="1.5cm" svg:height="2cm" svg:x="25.5cm" svg:y="11.5cm">
          <text:p text:style-name="P7"><text:span text:style-name="T18">4</text:span></text:p>
        </draw:rect>
        <draw:rect draw:style-name="gr3" draw:text-style-name="P9" draw:layer="layout" svg:width="1.5cm" svg:height="1cm" svg:x="20cm" svg:y="10cm">
          <text:p text:style-name="P7"><text:span text:style-name="T14">int</text:span></text:p>
        </draw:rect>
        <draw:rect draw:style-name="gr3" draw:text-style-name="P11" draw:layer="layout" svg:width="1.5cm" svg:height="1cm" svg:x="20cm" svg:y="9cm">
          <text:p text:style-name="P7"><text:span text:style-name="T18">0x33</text:span></text:p>
        </draw:rect>
        <draw:rect draw:style-name="gr3" draw:text-style-name="P11" draw:layer="layout" svg:width="1.5cm" svg:height="2cm" svg:x="21.5cm" svg:y="9cm">
          <text:p text:style-name="P7"><text:span text:style-name="T18">10</text:span></text:p>
        </draw:rect>
        <draw:rect draw:style-name="gr3" draw:text-style-name="P9" draw:layer="layout" svg:width="1.5cm" svg:height="1cm" svg:x="24cm" svg:y="15.5cm">
          <text:p text:style-name="P7"><text:span text:style-name="T14">int</text:span></text:p>
        </draw:rect>
        <draw:rect draw:style-name="gr3" draw:text-style-name="P11" draw:layer="layout" svg:width="1.5cm" svg:height="1cm" svg:x="24cm" svg:y="14.5cm">
          <text:p text:style-name="P7"><text:span text:style-name="T18">0x18</text:span></text:p>
        </draw:rect>
        <draw:rect draw:style-name="gr3" draw:text-style-name="P11" draw:layer="layout" svg:width="1.5cm" svg:height="2cm" svg:x="25.5cm" svg:y="14.5cm">
          <text:p text:style-name="P7"><text:span text:style-name="T18">8</text:span></text:p>
        </draw:rect>
        <draw:rect draw:style-name="gr3" draw:text-style-name="P8" draw:layer="layout" svg:width="6cm" svg:height="1.5cm" svg:x="6.5cm" svg:y="13.501cm">
          <text:p text:style-name="P7"><text:span text:style-name="T3">f</text:span></text:p>
        </draw:rect>
        <draw:rect draw:style-name="gr3" draw:text-style-name="P13" draw:layer="layout" svg:width="6cm" svg:height="1.513cm" svg:x="6.5cm" svg:y="15.001cm">
          <text:p text:style-name="P7"><text:span text:style-name="T17">x: 0x38</text:span></text:p>
        </draw:rect>
        <presentation:notes draw:style-name="dp2">
          <draw:page-thumbnail draw:style-name="gr1" draw:layer="layout" svg:width="13.968cm" svg:height="10.476cm" svg:x="3.81cm" svg:y="2.123cm" draw:page-number="118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9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 presentation:user-transformed="true">
          <draw:text-box>
            <text:p>Do all the steps to evaluate the last line.</text:p>
          </draw:text-box>
        </draw:frame>
        <draw:frame presentation:style-name="pr8" draw:text-style-name="P4" draw:layer="layout" svg:width="24.199cm" svg:height="9.276cm" svg:x="1.301cm" svg:y="4.641cm" presentation:class="outline" presentation:user-transformed="true">
          <draw:text-box>
            <text:list text:style-name="L2">
              <text:list-header>
                <text:p><text:span text:style-name="T21">def f(x):</text:span></text:p>
                <text:p><text:span text:style-name="T21"><text:s text:c="4"/></text:span><text:span text:style-name="T21">return </text:span><text:span text:style-name="T23">x </text:span><text:span text:style-name="T22">+ 4</text:span></text:p>
                <text:p><text:span text:style-name="T21">x = 0</text:span></text:p>
                <text:p><text:span text:style-name="T5">x = </text:span><text:span text:style-name="T21">13 + 4</text:span></text:p>
                <text:p><text:span text:style-name="T21">x = </text:span><text:span text:style-name="T22">x + f(4)</text:span></text:p>
                <text:p><text:span text:style-name="T5">x = </text:span><text:span text:style-name="T21">10</text:span><text:span text:style-name="T5"> + </text:span><text:span text:style-name="T6">f</text:span><text:span text:style-name="T21">(0x38)</text:span></text:p>
              </text:list-header>
            </text:list>
          </draw:text-box>
        </draw:frame>
        <draw:line draw:style-name="gr5" draw:text-style-name="P7" draw:layer="layout" svg:x1="13.5cm" svg:y1="6.5cm" svg:x2="13.5cm" svg:y2="20cm">
          <text:p/>
        </draw:line>
        <draw:line draw:style-name="gr6" draw:text-style-name="P7" draw:layer="layout" svg:x1="2.5cm" svg:y1="7cm" svg:x2="4cm" svg:y2="7cm">
          <text:p/>
        </draw:line>
        <draw:rect draw:style-name="gr3" draw:text-style-name="P9" draw:layer="layout" svg:width="1.5cm" svg:height="1cm" svg:x="20.5cm" svg:y="7cm">
          <text:p text:style-name="P7"><text:span text:style-name="T14">int</text:span></text:p>
        </draw:rect>
        <draw:rect draw:style-name="gr3" draw:text-style-name="P11" draw:layer="layout" svg:width="1.5cm" svg:height="1cm" svg:x="20.5cm" svg:y="6cm">
          <text:p text:style-name="P7"><text:span text:style-name="T18">0x11</text:span></text:p>
        </draw:rect>
        <draw:rect draw:style-name="gr3" draw:text-style-name="P11" draw:layer="layout" svg:width="1.5cm" svg:height="2cm" svg:x="22cm" svg:y="6cm">
          <text:p text:style-name="P7"><text:span text:style-name="T18">17</text:span></text:p>
        </draw:rect>
        <draw:rect draw:style-name="gr3" draw:text-style-name="P9" draw:layer="layout" svg:width="1.5cm" svg:height="1cm" svg:x="24cm" svg:y="7cm">
          <text:p text:style-name="P7"><text:span text:style-name="T14">int</text:span></text:p>
        </draw:rect>
        <draw:rect draw:style-name="gr3" draw:text-style-name="P11" draw:layer="layout" svg:width="1.5cm" svg:height="1cm" svg:x="24cm" svg:y="6cm">
          <text:p text:style-name="P7"><text:span text:style-name="T18">0x5</text:span></text:p>
        </draw:rect>
        <draw:rect draw:style-name="gr3" draw:text-style-name="P11" draw:layer="layout" svg:width="1.5cm" svg:height="2cm" svg:x="25.5cm" svg:y="6cm">
          <text:p text:style-name="P7"><text:span text:style-name="T18">0</text:span></text:p>
        </draw:rect>
        <draw:rect draw:style-name="gr3" draw:text-style-name="P9" draw:layer="layout" svg:width="1.5cm" svg:height="1cm" svg:x="24cm" svg:y="9.5cm">
          <text:p text:style-name="P7"><text:span text:style-name="T14">int</text:span></text:p>
        </draw:rect>
        <draw:rect draw:style-name="gr3" draw:text-style-name="P11" draw:layer="layout" svg:width="1.5cm" svg:height="1cm" svg:x="24cm" svg:y="8.5cm">
          <text:p text:style-name="P7"><text:span text:style-name="T18">0x3</text:span></text:p>
        </draw:rect>
        <draw:rect draw:style-name="gr3" draw:text-style-name="P11" draw:layer="layout" svg:width="1.5cm" svg:height="2cm" svg:x="25.5cm" svg:y="8.5cm">
          <text:p text:style-name="P7"><text:span text:style-name="T18">13</text:span></text:p>
        </draw:rect>
        <draw:rect draw:style-name="gr3" draw:text-style-name="P9" draw:layer="layout" svg:width="1.5cm" svg:height="1cm" svg:x="19.5cm" svg:y="13cm">
          <text:p text:style-name="P7"><text:span text:style-name="T14">int</text:span></text:p>
        </draw:rect>
        <draw:rect draw:style-name="gr3" draw:text-style-name="P11" draw:layer="layout" svg:width="1.5cm" svg:height="1cm" svg:x="19.5cm" svg:y="12cm">
          <text:p text:style-name="P7"><text:span text:style-name="T18">0x38</text:span></text:p>
        </draw:rect>
        <draw:rect draw:style-name="gr3" draw:text-style-name="P11" draw:layer="layout" svg:width="1.5cm" svg:height="2cm" svg:x="21cm" svg:y="12cm">
          <text:p text:style-name="P7"><text:span text:style-name="T18">25</text:span></text:p>
        </draw:rect>
        <draw:rect draw:style-name="gr3" draw:text-style-name="P8" draw:layer="layout" svg:width="6cm" svg:height="1.5cm" svg:x="6.474cm" svg:y="16.488cm">
          <text:p text:style-name="P7"><text:span text:style-name="T3">Global</text:span></text:p>
        </draw:rect>
        <draw:rect draw:style-name="gr3" draw:text-style-name="P13" draw:layer="layout" svg:width="6cm" svg:height="1.513cm" svg:x="6.474cm" svg:y="17.988cm">
          <text:p text:style-name="P7"><text:span text:style-name="T17">x: 0x38</text:span></text:p>
        </draw:rect>
        <draw:rect draw:style-name="gr3" draw:text-style-name="P9" draw:layer="layout" svg:width="1.5cm" svg:height="1cm" svg:x="24cm" svg:y="12.5cm">
          <text:p text:style-name="P7"><text:span text:style-name="T14">int</text:span></text:p>
        </draw:rect>
        <draw:rect draw:style-name="gr3" draw:text-style-name="P11" draw:layer="layout" svg:width="1.5cm" svg:height="1cm" svg:x="24cm" svg:y="11.5cm">
          <text:p text:style-name="P7"><text:span text:style-name="T18">0x13</text:span></text:p>
        </draw:rect>
        <draw:rect draw:style-name="gr3" draw:text-style-name="P11" draw:layer="layout" svg:width="1.5cm" svg:height="2cm" svg:x="25.5cm" svg:y="11.5cm">
          <text:p text:style-name="P7"><text:span text:style-name="T18">4</text:span></text:p>
        </draw:rect>
        <draw:rect draw:style-name="gr3" draw:text-style-name="P9" draw:layer="layout" svg:width="1.5cm" svg:height="1cm" svg:x="20cm" svg:y="10cm">
          <text:p text:style-name="P7"><text:span text:style-name="T14">int</text:span></text:p>
        </draw:rect>
        <draw:rect draw:style-name="gr3" draw:text-style-name="P11" draw:layer="layout" svg:width="1.5cm" svg:height="1cm" svg:x="20cm" svg:y="9cm">
          <text:p text:style-name="P7"><text:span text:style-name="T18">0x33</text:span></text:p>
        </draw:rect>
        <draw:rect draw:style-name="gr3" draw:text-style-name="P11" draw:layer="layout" svg:width="1.5cm" svg:height="2cm" svg:x="21.5cm" svg:y="9cm">
          <text:p text:style-name="P7"><text:span text:style-name="T18">10</text:span></text:p>
        </draw:rect>
        <draw:rect draw:style-name="gr3" draw:text-style-name="P9" draw:layer="layout" svg:width="1.5cm" svg:height="1cm" svg:x="24cm" svg:y="15.5cm">
          <text:p text:style-name="P7"><text:span text:style-name="T14">int</text:span></text:p>
        </draw:rect>
        <draw:rect draw:style-name="gr3" draw:text-style-name="P11" draw:layer="layout" svg:width="1.5cm" svg:height="1cm" svg:x="24cm" svg:y="14.5cm">
          <text:p text:style-name="P7"><text:span text:style-name="T18">0x18</text:span></text:p>
        </draw:rect>
        <draw:rect draw:style-name="gr3" draw:text-style-name="P11" draw:layer="layout" svg:width="1.5cm" svg:height="2cm" svg:x="25.5cm" svg:y="14.5cm">
          <text:p text:style-name="P7"><text:span text:style-name="T18">8</text:span></text:p>
        </draw:rect>
        <draw:rect draw:style-name="gr3" draw:text-style-name="P8" draw:layer="layout" svg:width="6cm" svg:height="1.5cm" svg:x="6.5cm" svg:y="13.501cm">
          <text:p text:style-name="P7"><text:span text:style-name="T3">f</text:span></text:p>
        </draw:rect>
        <draw:rect draw:style-name="gr3" draw:text-style-name="P13" draw:layer="layout" svg:width="6cm" svg:height="1.513cm" svg:x="6.5cm" svg:y="15.001cm">
          <text:p text:style-name="P7"><text:span text:style-name="T17">x: 0x38</text:span></text:p>
        </draw:rect>
        <presentation:notes draw:style-name="dp2">
          <draw:page-thumbnail draw:style-name="gr1" draw:layer="layout" svg:width="13.968cm" svg:height="10.476cm" svg:x="3.81cm" svg:y="2.123cm" draw:page-number="119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0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 presentation:user-transformed="true">
          <draw:text-box>
            <text:p>Do all the steps to evaluate the last line.</text:p>
          </draw:text-box>
        </draw:frame>
        <draw:frame presentation:style-name="pr8" draw:text-style-name="P4" draw:layer="layout" svg:width="24.199cm" svg:height="9.276cm" svg:x="1.301cm" svg:y="4.641cm" presentation:class="outline" presentation:user-transformed="true">
          <draw:text-box>
            <text:list text:style-name="L2">
              <text:list-header>
                <text:p><text:span text:style-name="T21">def f(x):</text:span></text:p>
                <text:p><text:span text:style-name="T21"><text:s text:c="4"/></text:span><text:span text:style-name="T21">return </text:span><text:span text:style-name="T23">x </text:span><text:span text:style-name="T22">+ 4</text:span></text:p>
                <text:p><text:span text:style-name="T21">x = 0</text:span></text:p>
                <text:p><text:span text:style-name="T5">x = </text:span><text:span text:style-name="T21">13 + 4</text:span></text:p>
                <text:p><text:span text:style-name="T21">x = </text:span><text:span text:style-name="T22">x + f(4)</text:span></text:p>
                <text:p><text:span text:style-name="T5">x = </text:span><text:span text:style-name="T21">10</text:span><text:span text:style-name="T5"> + </text:span><text:span text:style-name="T6">f</text:span><text:span text:style-name="T21">(0x38)</text:span></text:p>
              </text:list-header>
            </text:list>
          </draw:text-box>
        </draw:frame>
        <draw:line draw:style-name="gr5" draw:text-style-name="P7" draw:layer="layout" svg:x1="13.5cm" svg:y1="6.5cm" svg:x2="13.5cm" svg:y2="20cm">
          <text:p/>
        </draw:line>
        <draw:line draw:style-name="gr6" draw:text-style-name="P7" draw:layer="layout" svg:x1="2.5cm" svg:y1="7cm" svg:x2="4cm" svg:y2="7cm">
          <text:p/>
        </draw:line>
        <draw:rect draw:style-name="gr3" draw:text-style-name="P9" draw:layer="layout" svg:width="1.5cm" svg:height="1cm" svg:x="20.5cm" svg:y="7cm">
          <text:p text:style-name="P7"><text:span text:style-name="T14">int</text:span></text:p>
        </draw:rect>
        <draw:rect draw:style-name="gr3" draw:text-style-name="P11" draw:layer="layout" svg:width="1.5cm" svg:height="1cm" svg:x="20.5cm" svg:y="6cm">
          <text:p text:style-name="P7"><text:span text:style-name="T18">0x11</text:span></text:p>
        </draw:rect>
        <draw:rect draw:style-name="gr3" draw:text-style-name="P11" draw:layer="layout" svg:width="1.5cm" svg:height="2cm" svg:x="22cm" svg:y="6cm">
          <text:p text:style-name="P7"><text:span text:style-name="T18">17</text:span></text:p>
        </draw:rect>
        <draw:rect draw:style-name="gr3" draw:text-style-name="P9" draw:layer="layout" svg:width="1.5cm" svg:height="1cm" svg:x="24cm" svg:y="7cm">
          <text:p text:style-name="P7"><text:span text:style-name="T14">int</text:span></text:p>
        </draw:rect>
        <draw:rect draw:style-name="gr3" draw:text-style-name="P11" draw:layer="layout" svg:width="1.5cm" svg:height="1cm" svg:x="24cm" svg:y="6cm">
          <text:p text:style-name="P7"><text:span text:style-name="T18">0x5</text:span></text:p>
        </draw:rect>
        <draw:rect draw:style-name="gr3" draw:text-style-name="P11" draw:layer="layout" svg:width="1.5cm" svg:height="2cm" svg:x="25.5cm" svg:y="6cm">
          <text:p text:style-name="P7"><text:span text:style-name="T18">0</text:span></text:p>
        </draw:rect>
        <draw:rect draw:style-name="gr3" draw:text-style-name="P9" draw:layer="layout" svg:width="1.5cm" svg:height="1cm" svg:x="24cm" svg:y="9.5cm">
          <text:p text:style-name="P7"><text:span text:style-name="T14">int</text:span></text:p>
        </draw:rect>
        <draw:rect draw:style-name="gr3" draw:text-style-name="P11" draw:layer="layout" svg:width="1.5cm" svg:height="1cm" svg:x="24cm" svg:y="8.5cm">
          <text:p text:style-name="P7"><text:span text:style-name="T18">0x3</text:span></text:p>
        </draw:rect>
        <draw:rect draw:style-name="gr3" draw:text-style-name="P11" draw:layer="layout" svg:width="1.5cm" svg:height="2cm" svg:x="25.5cm" svg:y="8.5cm">
          <text:p text:style-name="P7"><text:span text:style-name="T18">13</text:span></text:p>
        </draw:rect>
        <draw:rect draw:style-name="gr3" draw:text-style-name="P9" draw:layer="layout" svg:width="1.5cm" svg:height="1cm" svg:x="19.5cm" svg:y="13cm">
          <text:p text:style-name="P7"><text:span text:style-name="T14">int</text:span></text:p>
        </draw:rect>
        <draw:rect draw:style-name="gr3" draw:text-style-name="P11" draw:layer="layout" svg:width="1.5cm" svg:height="1cm" svg:x="19.5cm" svg:y="12cm">
          <text:p text:style-name="P7"><text:span text:style-name="T18">0x38</text:span></text:p>
        </draw:rect>
        <draw:rect draw:style-name="gr3" draw:text-style-name="P11" draw:layer="layout" svg:width="1.5cm" svg:height="2cm" svg:x="21cm" svg:y="12cm">
          <text:p text:style-name="P7"><text:span text:style-name="T18">25</text:span></text:p>
        </draw:rect>
        <draw:rect draw:style-name="gr3" draw:text-style-name="P8" draw:layer="layout" svg:width="6cm" svg:height="1.5cm" svg:x="6.474cm" svg:y="16.488cm">
          <text:p text:style-name="P7"><text:span text:style-name="T3">Global</text:span></text:p>
        </draw:rect>
        <draw:rect draw:style-name="gr3" draw:text-style-name="P13" draw:layer="layout" svg:width="6cm" svg:height="1.513cm" svg:x="6.474cm" svg:y="17.988cm">
          <text:p text:style-name="P7"><text:span text:style-name="T17">x: 0x38</text:span></text:p>
        </draw:rect>
        <draw:rect draw:style-name="gr3" draw:text-style-name="P9" draw:layer="layout" svg:width="1.5cm" svg:height="1cm" svg:x="24cm" svg:y="12.5cm">
          <text:p text:style-name="P7"><text:span text:style-name="T14">int</text:span></text:p>
        </draw:rect>
        <draw:rect draw:style-name="gr3" draw:text-style-name="P11" draw:layer="layout" svg:width="1.5cm" svg:height="1cm" svg:x="24cm" svg:y="11.5cm">
          <text:p text:style-name="P7"><text:span text:style-name="T18">0x13</text:span></text:p>
        </draw:rect>
        <draw:rect draw:style-name="gr3" draw:text-style-name="P11" draw:layer="layout" svg:width="1.5cm" svg:height="2cm" svg:x="25.5cm" svg:y="11.5cm">
          <text:p text:style-name="P7"><text:span text:style-name="T18">4</text:span></text:p>
        </draw:rect>
        <draw:rect draw:style-name="gr3" draw:text-style-name="P9" draw:layer="layout" svg:width="1.5cm" svg:height="1cm" svg:x="20cm" svg:y="10cm">
          <text:p text:style-name="P7"><text:span text:style-name="T14">int</text:span></text:p>
        </draw:rect>
        <draw:rect draw:style-name="gr3" draw:text-style-name="P11" draw:layer="layout" svg:width="1.5cm" svg:height="1cm" svg:x="20cm" svg:y="9cm">
          <text:p text:style-name="P7"><text:span text:style-name="T18">0x33</text:span></text:p>
        </draw:rect>
        <draw:rect draw:style-name="gr3" draw:text-style-name="P11" draw:layer="layout" svg:width="1.5cm" svg:height="2cm" svg:x="21.5cm" svg:y="9cm">
          <text:p text:style-name="P7"><text:span text:style-name="T18">10</text:span></text:p>
        </draw:rect>
        <draw:rect draw:style-name="gr3" draw:text-style-name="P9" draw:layer="layout" svg:width="1.5cm" svg:height="1cm" svg:x="24cm" svg:y="15.5cm">
          <text:p text:style-name="P7"><text:span text:style-name="T14">int</text:span></text:p>
        </draw:rect>
        <draw:rect draw:style-name="gr3" draw:text-style-name="P11" draw:layer="layout" svg:width="1.5cm" svg:height="1cm" svg:x="24cm" svg:y="14.5cm">
          <text:p text:style-name="P7"><text:span text:style-name="T18">0x18</text:span></text:p>
        </draw:rect>
        <draw:rect draw:style-name="gr3" draw:text-style-name="P11" draw:layer="layout" svg:width="1.5cm" svg:height="2cm" svg:x="25.5cm" svg:y="14.5cm">
          <text:p text:style-name="P7"><text:span text:style-name="T18">8</text:span></text:p>
        </draw:rect>
        <draw:rect draw:style-name="gr3" draw:text-style-name="P8" draw:layer="layout" svg:width="6cm" svg:height="1.5cm" svg:x="6.5cm" svg:y="13.501cm">
          <text:p text:style-name="P7"><text:span text:style-name="T3">f</text:span></text:p>
        </draw:rect>
        <draw:rect draw:style-name="gr3" draw:text-style-name="P13" draw:layer="layout" svg:width="6cm" svg:height="1.513cm" svg:x="6.5cm" svg:y="15.001cm">
          <text:p text:style-name="P7"><text:span text:style-name="T15">x</text:span><text:span text:style-name="T17">: 0x38</text:span></text:p>
        </draw:rect>
        <presentation:notes draw:style-name="dp2">
          <draw:page-thumbnail draw:style-name="gr1" draw:layer="layout" svg:width="13.968cm" svg:height="10.476cm" svg:x="3.81cm" svg:y="2.123cm" draw:page-number="120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1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 presentation:user-transformed="true">
          <draw:text-box>
            <text:p>Do all the steps to evaluate the last line.</text:p>
          </draw:text-box>
        </draw:frame>
        <draw:frame presentation:style-name="pr8" draw:text-style-name="P4" draw:layer="layout" svg:width="24.199cm" svg:height="9.276cm" svg:x="1.301cm" svg:y="4.641cm" presentation:class="outline" presentation:user-transformed="true">
          <draw:text-box>
            <text:list text:style-name="L2">
              <text:list-header>
                <text:p><text:span text:style-name="T21">def f(x):</text:span></text:p>
                <text:p><text:span text:style-name="T21"><text:s text:c="4"/></text:span><text:span text:style-name="T21">return </text:span><text:span text:style-name="T23">x </text:span><text:span text:style-name="T22">+ 4</text:span></text:p>
                <text:p><text:span text:style-name="T21">x = 0</text:span></text:p>
                <text:p><text:span text:style-name="T5">x = </text:span><text:span text:style-name="T21">13 + 4</text:span></text:p>
                <text:p><text:span text:style-name="T21">x = </text:span><text:span text:style-name="T22">x + f(4)</text:span></text:p>
                <text:p><text:span text:style-name="T5">x = </text:span><text:span text:style-name="T21">10</text:span><text:span text:style-name="T5"> + </text:span><text:span text:style-name="T6">f</text:span><text:span text:style-name="T21">(0x38)</text:span></text:p>
              </text:list-header>
            </text:list>
          </draw:text-box>
        </draw:frame>
        <draw:line draw:style-name="gr5" draw:text-style-name="P7" draw:layer="layout" svg:x1="13.5cm" svg:y1="6.5cm" svg:x2="13.5cm" svg:y2="20cm">
          <text:p/>
        </draw:line>
        <draw:line draw:style-name="gr6" draw:text-style-name="P7" draw:layer="layout" svg:x1="2.5cm" svg:y1="7cm" svg:x2="4cm" svg:y2="7cm">
          <text:p/>
        </draw:line>
        <draw:rect draw:style-name="gr3" draw:text-style-name="P9" draw:layer="layout" svg:width="1.5cm" svg:height="1cm" svg:x="20.5cm" svg:y="7cm">
          <text:p text:style-name="P7"><text:span text:style-name="T14">int</text:span></text:p>
        </draw:rect>
        <draw:rect draw:style-name="gr3" draw:text-style-name="P11" draw:layer="layout" svg:width="1.5cm" svg:height="1cm" svg:x="20.5cm" svg:y="6cm">
          <text:p text:style-name="P7"><text:span text:style-name="T18">0x11</text:span></text:p>
        </draw:rect>
        <draw:rect draw:style-name="gr3" draw:text-style-name="P11" draw:layer="layout" svg:width="1.5cm" svg:height="2cm" svg:x="22cm" svg:y="6cm">
          <text:p text:style-name="P7"><text:span text:style-name="T18">17</text:span></text:p>
        </draw:rect>
        <draw:rect draw:style-name="gr3" draw:text-style-name="P9" draw:layer="layout" svg:width="1.5cm" svg:height="1cm" svg:x="24cm" svg:y="7cm">
          <text:p text:style-name="P7"><text:span text:style-name="T14">int</text:span></text:p>
        </draw:rect>
        <draw:rect draw:style-name="gr3" draw:text-style-name="P11" draw:layer="layout" svg:width="1.5cm" svg:height="1cm" svg:x="24cm" svg:y="6cm">
          <text:p text:style-name="P7"><text:span text:style-name="T18">0x5</text:span></text:p>
        </draw:rect>
        <draw:rect draw:style-name="gr3" draw:text-style-name="P11" draw:layer="layout" svg:width="1.5cm" svg:height="2cm" svg:x="25.5cm" svg:y="6cm">
          <text:p text:style-name="P7"><text:span text:style-name="T18">0</text:span></text:p>
        </draw:rect>
        <draw:rect draw:style-name="gr3" draw:text-style-name="P9" draw:layer="layout" svg:width="1.5cm" svg:height="1cm" svg:x="24cm" svg:y="9.5cm">
          <text:p text:style-name="P7"><text:span text:style-name="T14">int</text:span></text:p>
        </draw:rect>
        <draw:rect draw:style-name="gr3" draw:text-style-name="P11" draw:layer="layout" svg:width="1.5cm" svg:height="1cm" svg:x="24cm" svg:y="8.5cm">
          <text:p text:style-name="P7"><text:span text:style-name="T18">0x3</text:span></text:p>
        </draw:rect>
        <draw:rect draw:style-name="gr3" draw:text-style-name="P11" draw:layer="layout" svg:width="1.5cm" svg:height="2cm" svg:x="25.5cm" svg:y="8.5cm">
          <text:p text:style-name="P7"><text:span text:style-name="T18">13</text:span></text:p>
        </draw:rect>
        <draw:rect draw:style-name="gr3" draw:text-style-name="P9" draw:layer="layout" svg:width="1.5cm" svg:height="1cm" svg:x="19.5cm" svg:y="13cm">
          <text:p text:style-name="P7"><text:span text:style-name="T14">int</text:span></text:p>
        </draw:rect>
        <draw:rect draw:style-name="gr3" draw:text-style-name="P11" draw:layer="layout" svg:width="1.5cm" svg:height="1cm" svg:x="19.5cm" svg:y="12cm">
          <text:p text:style-name="P7"><text:span text:style-name="T18">0x38</text:span></text:p>
        </draw:rect>
        <draw:rect draw:style-name="gr3" draw:text-style-name="P11" draw:layer="layout" svg:width="1.5cm" svg:height="2cm" svg:x="21cm" svg:y="12cm">
          <text:p text:style-name="P7"><text:span text:style-name="T18">25</text:span></text:p>
        </draw:rect>
        <draw:rect draw:style-name="gr3" draw:text-style-name="P8" draw:layer="layout" svg:width="6cm" svg:height="1.5cm" svg:x="6.474cm" svg:y="16.488cm">
          <text:p text:style-name="P7"><text:span text:style-name="T3">Global</text:span></text:p>
        </draw:rect>
        <draw:rect draw:style-name="gr3" draw:text-style-name="P13" draw:layer="layout" svg:width="6cm" svg:height="1.513cm" svg:x="6.474cm" svg:y="17.988cm">
          <text:p text:style-name="P7"><text:span text:style-name="T17">x: 0x38</text:span></text:p>
        </draw:rect>
        <draw:rect draw:style-name="gr3" draw:text-style-name="P9" draw:layer="layout" svg:width="1.5cm" svg:height="1cm" svg:x="24cm" svg:y="12.5cm">
          <text:p text:style-name="P7"><text:span text:style-name="T14">int</text:span></text:p>
        </draw:rect>
        <draw:rect draw:style-name="gr3" draw:text-style-name="P11" draw:layer="layout" svg:width="1.5cm" svg:height="1cm" svg:x="24cm" svg:y="11.5cm">
          <text:p text:style-name="P7"><text:span text:style-name="T18">0x13</text:span></text:p>
        </draw:rect>
        <draw:rect draw:style-name="gr3" draw:text-style-name="P11" draw:layer="layout" svg:width="1.5cm" svg:height="2cm" svg:x="25.5cm" svg:y="11.5cm">
          <text:p text:style-name="P7"><text:span text:style-name="T18">4</text:span></text:p>
        </draw:rect>
        <draw:rect draw:style-name="gr3" draw:text-style-name="P9" draw:layer="layout" svg:width="1.5cm" svg:height="1cm" svg:x="20cm" svg:y="10cm">
          <text:p text:style-name="P7"><text:span text:style-name="T14">int</text:span></text:p>
        </draw:rect>
        <draw:rect draw:style-name="gr3" draw:text-style-name="P11" draw:layer="layout" svg:width="1.5cm" svg:height="1cm" svg:x="20cm" svg:y="9cm">
          <text:p text:style-name="P7"><text:span text:style-name="T18">0x33</text:span></text:p>
        </draw:rect>
        <draw:rect draw:style-name="gr3" draw:text-style-name="P11" draw:layer="layout" svg:width="1.5cm" svg:height="2cm" svg:x="21.5cm" svg:y="9cm">
          <text:p text:style-name="P7"><text:span text:style-name="T18">10</text:span></text:p>
        </draw:rect>
        <draw:rect draw:style-name="gr3" draw:text-style-name="P9" draw:layer="layout" svg:width="1.5cm" svg:height="1cm" svg:x="24cm" svg:y="15.5cm">
          <text:p text:style-name="P7"><text:span text:style-name="T14">int</text:span></text:p>
        </draw:rect>
        <draw:rect draw:style-name="gr3" draw:text-style-name="P11" draw:layer="layout" svg:width="1.5cm" svg:height="1cm" svg:x="24cm" svg:y="14.5cm">
          <text:p text:style-name="P7"><text:span text:style-name="T18">0x18</text:span></text:p>
        </draw:rect>
        <draw:rect draw:style-name="gr3" draw:text-style-name="P11" draw:layer="layout" svg:width="1.5cm" svg:height="2cm" svg:x="25.5cm" svg:y="14.5cm">
          <text:p text:style-name="P7"><text:span text:style-name="T18">8</text:span></text:p>
        </draw:rect>
        <draw:rect draw:style-name="gr3" draw:text-style-name="P8" draw:layer="layout" svg:width="6cm" svg:height="1.5cm" svg:x="6.5cm" svg:y="13.501cm">
          <text:p text:style-name="P7"><text:span text:style-name="T3">f</text:span></text:p>
        </draw:rect>
        <draw:rect draw:style-name="gr3" draw:text-style-name="P13" draw:layer="layout" svg:width="6cm" svg:height="1.513cm" svg:x="6.5cm" svg:y="15.001cm">
          <text:p text:style-name="P7"><text:span text:style-name="T15">x</text:span><text:span text:style-name="T17">: </text:span><text:span text:style-name="T15">0x38</text:span></text:p>
        </draw:rect>
        <presentation:notes draw:style-name="dp2">
          <draw:page-thumbnail draw:style-name="gr1" draw:layer="layout" svg:width="13.968cm" svg:height="10.476cm" svg:x="3.81cm" svg:y="2.123cm" draw:page-number="121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2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 presentation:user-transformed="true">
          <draw:text-box>
            <text:p>Do all the steps to evaluate the last line.</text:p>
          </draw:text-box>
        </draw:frame>
        <draw:frame presentation:style-name="pr8" draw:text-style-name="P4" draw:layer="layout" svg:width="24.199cm" svg:height="9.276cm" svg:x="1.301cm" svg:y="4.641cm" presentation:class="outline" presentation:user-transformed="true">
          <draw:text-box>
            <text:list text:style-name="L2">
              <text:list-header>
                <text:p><text:span text:style-name="T21">def f(x):</text:span></text:p>
                <text:p><text:span text:style-name="T21"><text:s text:c="4"/></text:span><text:span text:style-name="T21">return </text:span><text:span text:style-name="T23">0x38 </text:span><text:span text:style-name="T22">+ 4</text:span></text:p>
                <text:p><text:span text:style-name="T21">x = 0</text:span></text:p>
                <text:p><text:span text:style-name="T5">x = </text:span><text:span text:style-name="T21">13 + 4</text:span></text:p>
                <text:p><text:span text:style-name="T21">x = </text:span><text:span text:style-name="T22">x + f(4)</text:span></text:p>
                <text:p><text:span text:style-name="T5">x = </text:span><text:span text:style-name="T21">10</text:span><text:span text:style-name="T5"> + </text:span><text:span text:style-name="T6">f</text:span><text:span text:style-name="T21">(0x38)</text:span></text:p>
              </text:list-header>
            </text:list>
          </draw:text-box>
        </draw:frame>
        <draw:line draw:style-name="gr5" draw:text-style-name="P7" draw:layer="layout" svg:x1="13.5cm" svg:y1="6.5cm" svg:x2="13.5cm" svg:y2="20cm">
          <text:p/>
        </draw:line>
        <draw:line draw:style-name="gr6" draw:text-style-name="P7" draw:layer="layout" svg:x1="2.5cm" svg:y1="7cm" svg:x2="4cm" svg:y2="7cm">
          <text:p/>
        </draw:line>
        <draw:rect draw:style-name="gr3" draw:text-style-name="P9" draw:layer="layout" svg:width="1.5cm" svg:height="1cm" svg:x="20.5cm" svg:y="7cm">
          <text:p text:style-name="P7"><text:span text:style-name="T14">int</text:span></text:p>
        </draw:rect>
        <draw:rect draw:style-name="gr3" draw:text-style-name="P11" draw:layer="layout" svg:width="1.5cm" svg:height="1cm" svg:x="20.5cm" svg:y="6cm">
          <text:p text:style-name="P7"><text:span text:style-name="T18">0x11</text:span></text:p>
        </draw:rect>
        <draw:rect draw:style-name="gr3" draw:text-style-name="P11" draw:layer="layout" svg:width="1.5cm" svg:height="2cm" svg:x="22cm" svg:y="6cm">
          <text:p text:style-name="P7"><text:span text:style-name="T18">17</text:span></text:p>
        </draw:rect>
        <draw:rect draw:style-name="gr3" draw:text-style-name="P9" draw:layer="layout" svg:width="1.5cm" svg:height="1cm" svg:x="24cm" svg:y="7cm">
          <text:p text:style-name="P7"><text:span text:style-name="T14">int</text:span></text:p>
        </draw:rect>
        <draw:rect draw:style-name="gr3" draw:text-style-name="P11" draw:layer="layout" svg:width="1.5cm" svg:height="1cm" svg:x="24cm" svg:y="6cm">
          <text:p text:style-name="P7"><text:span text:style-name="T18">0x5</text:span></text:p>
        </draw:rect>
        <draw:rect draw:style-name="gr3" draw:text-style-name="P11" draw:layer="layout" svg:width="1.5cm" svg:height="2cm" svg:x="25.5cm" svg:y="6cm">
          <text:p text:style-name="P7"><text:span text:style-name="T18">0</text:span></text:p>
        </draw:rect>
        <draw:rect draw:style-name="gr3" draw:text-style-name="P9" draw:layer="layout" svg:width="1.5cm" svg:height="1cm" svg:x="24cm" svg:y="9.5cm">
          <text:p text:style-name="P7"><text:span text:style-name="T14">int</text:span></text:p>
        </draw:rect>
        <draw:rect draw:style-name="gr3" draw:text-style-name="P11" draw:layer="layout" svg:width="1.5cm" svg:height="1cm" svg:x="24cm" svg:y="8.5cm">
          <text:p text:style-name="P7"><text:span text:style-name="T18">0x3</text:span></text:p>
        </draw:rect>
        <draw:rect draw:style-name="gr3" draw:text-style-name="P11" draw:layer="layout" svg:width="1.5cm" svg:height="2cm" svg:x="25.5cm" svg:y="8.5cm">
          <text:p text:style-name="P7"><text:span text:style-name="T18">13</text:span></text:p>
        </draw:rect>
        <draw:rect draw:style-name="gr3" draw:text-style-name="P9" draw:layer="layout" svg:width="1.5cm" svg:height="1cm" svg:x="19.5cm" svg:y="13cm">
          <text:p text:style-name="P7"><text:span text:style-name="T14">int</text:span></text:p>
        </draw:rect>
        <draw:rect draw:style-name="gr3" draw:text-style-name="P11" draw:layer="layout" svg:width="1.5cm" svg:height="1cm" svg:x="19.5cm" svg:y="12cm">
          <text:p text:style-name="P7"><text:span text:style-name="T18">0x38</text:span></text:p>
        </draw:rect>
        <draw:rect draw:style-name="gr3" draw:text-style-name="P11" draw:layer="layout" svg:width="1.5cm" svg:height="2cm" svg:x="21cm" svg:y="12cm">
          <text:p text:style-name="P7"><text:span text:style-name="T18">25</text:span></text:p>
        </draw:rect>
        <draw:rect draw:style-name="gr3" draw:text-style-name="P8" draw:layer="layout" svg:width="6cm" svg:height="1.5cm" svg:x="6.474cm" svg:y="16.488cm">
          <text:p text:style-name="P7"><text:span text:style-name="T3">Global</text:span></text:p>
        </draw:rect>
        <draw:rect draw:style-name="gr3" draw:text-style-name="P13" draw:layer="layout" svg:width="6cm" svg:height="1.513cm" svg:x="6.474cm" svg:y="17.988cm">
          <text:p text:style-name="P7"><text:span text:style-name="T17">x: 0x38</text:span></text:p>
        </draw:rect>
        <draw:rect draw:style-name="gr3" draw:text-style-name="P9" draw:layer="layout" svg:width="1.5cm" svg:height="1cm" svg:x="24cm" svg:y="12.5cm">
          <text:p text:style-name="P7"><text:span text:style-name="T14">int</text:span></text:p>
        </draw:rect>
        <draw:rect draw:style-name="gr3" draw:text-style-name="P11" draw:layer="layout" svg:width="1.5cm" svg:height="1cm" svg:x="24cm" svg:y="11.5cm">
          <text:p text:style-name="P7"><text:span text:style-name="T18">0x13</text:span></text:p>
        </draw:rect>
        <draw:rect draw:style-name="gr3" draw:text-style-name="P11" draw:layer="layout" svg:width="1.5cm" svg:height="2cm" svg:x="25.5cm" svg:y="11.5cm">
          <text:p text:style-name="P7"><text:span text:style-name="T18">4</text:span></text:p>
        </draw:rect>
        <draw:rect draw:style-name="gr3" draw:text-style-name="P9" draw:layer="layout" svg:width="1.5cm" svg:height="1cm" svg:x="20cm" svg:y="10cm">
          <text:p text:style-name="P7"><text:span text:style-name="T14">int</text:span></text:p>
        </draw:rect>
        <draw:rect draw:style-name="gr3" draw:text-style-name="P11" draw:layer="layout" svg:width="1.5cm" svg:height="1cm" svg:x="20cm" svg:y="9cm">
          <text:p text:style-name="P7"><text:span text:style-name="T18">0x33</text:span></text:p>
        </draw:rect>
        <draw:rect draw:style-name="gr3" draw:text-style-name="P11" draw:layer="layout" svg:width="1.5cm" svg:height="2cm" svg:x="21.5cm" svg:y="9cm">
          <text:p text:style-name="P7"><text:span text:style-name="T18">10</text:span></text:p>
        </draw:rect>
        <draw:rect draw:style-name="gr3" draw:text-style-name="P9" draw:layer="layout" svg:width="1.5cm" svg:height="1cm" svg:x="24cm" svg:y="15.5cm">
          <text:p text:style-name="P7"><text:span text:style-name="T14">int</text:span></text:p>
        </draw:rect>
        <draw:rect draw:style-name="gr3" draw:text-style-name="P11" draw:layer="layout" svg:width="1.5cm" svg:height="1cm" svg:x="24cm" svg:y="14.5cm">
          <text:p text:style-name="P7"><text:span text:style-name="T18">0x18</text:span></text:p>
        </draw:rect>
        <draw:rect draw:style-name="gr3" draw:text-style-name="P11" draw:layer="layout" svg:width="1.5cm" svg:height="2cm" svg:x="25.5cm" svg:y="14.5cm">
          <text:p text:style-name="P7"><text:span text:style-name="T18">8</text:span></text:p>
        </draw:rect>
        <draw:rect draw:style-name="gr3" draw:text-style-name="P8" draw:layer="layout" svg:width="6cm" svg:height="1.5cm" svg:x="6.5cm" svg:y="13.501cm">
          <text:p text:style-name="P7"><text:span text:style-name="T3">f</text:span></text:p>
        </draw:rect>
        <draw:rect draw:style-name="gr3" draw:text-style-name="P13" draw:layer="layout" svg:width="6cm" svg:height="1.513cm" svg:x="6.5cm" svg:y="15.001cm">
          <text:p text:style-name="P7"><text:span text:style-name="T15">x</text:span><text:span text:style-name="T17">: </text:span><text:span text:style-name="T15">0x38</text:span></text:p>
        </draw:rect>
        <presentation:notes draw:style-name="dp2">
          <draw:page-thumbnail draw:style-name="gr1" draw:layer="layout" svg:width="13.968cm" svg:height="10.476cm" svg:x="3.81cm" svg:y="2.123cm" draw:page-number="12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3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 presentation:user-transformed="true">
          <draw:text-box>
            <text:p>Do all the steps to evaluate the last line.</text:p>
          </draw:text-box>
        </draw:frame>
        <draw:frame presentation:style-name="pr8" draw:text-style-name="P4" draw:layer="layout" svg:width="24.199cm" svg:height="9.276cm" svg:x="1.301cm" svg:y="4.641cm" presentation:class="outline" presentation:user-transformed="true">
          <draw:text-box>
            <text:list text:style-name="L2">
              <text:list-header>
                <text:p><text:span text:style-name="T21">def f(x):</text:span></text:p>
                <text:p><text:span text:style-name="T21"><text:s text:c="4"/></text:span><text:span text:style-name="T21">return </text:span><text:span text:style-name="T23">0x38 </text:span><text:span text:style-name="T22">+ 4</text:span></text:p>
                <text:p><text:span text:style-name="T21">x = 0</text:span></text:p>
                <text:p><text:span text:style-name="T5">x = </text:span><text:span text:style-name="T21">13 + 4</text:span></text:p>
                <text:p><text:span text:style-name="T21">x = </text:span><text:span text:style-name="T22">x + f(4)</text:span></text:p>
                <text:p><text:span text:style-name="T5">x = </text:span><text:span text:style-name="T21">10</text:span><text:span text:style-name="T5"> + </text:span><text:span text:style-name="T6">f</text:span><text:span text:style-name="T21">(0x38)</text:span></text:p>
              </text:list-header>
            </text:list>
          </draw:text-box>
        </draw:frame>
        <draw:line draw:style-name="gr5" draw:text-style-name="P7" draw:layer="layout" svg:x1="13.5cm" svg:y1="6.5cm" svg:x2="13.5cm" svg:y2="20cm">
          <text:p/>
        </draw:line>
        <draw:line draw:style-name="gr6" draw:text-style-name="P7" draw:layer="layout" svg:x1="2.5cm" svg:y1="7cm" svg:x2="4cm" svg:y2="7cm">
          <text:p/>
        </draw:line>
        <draw:rect draw:style-name="gr3" draw:text-style-name="P9" draw:layer="layout" svg:width="1.5cm" svg:height="1cm" svg:x="20.5cm" svg:y="7cm">
          <text:p text:style-name="P7"><text:span text:style-name="T14">int</text:span></text:p>
        </draw:rect>
        <draw:rect draw:style-name="gr3" draw:text-style-name="P11" draw:layer="layout" svg:width="1.5cm" svg:height="1cm" svg:x="20.5cm" svg:y="6cm">
          <text:p text:style-name="P7"><text:span text:style-name="T18">0x11</text:span></text:p>
        </draw:rect>
        <draw:rect draw:style-name="gr3" draw:text-style-name="P11" draw:layer="layout" svg:width="1.5cm" svg:height="2cm" svg:x="22cm" svg:y="6cm">
          <text:p text:style-name="P7"><text:span text:style-name="T18">17</text:span></text:p>
        </draw:rect>
        <draw:rect draw:style-name="gr3" draw:text-style-name="P9" draw:layer="layout" svg:width="1.5cm" svg:height="1cm" svg:x="24cm" svg:y="7cm">
          <text:p text:style-name="P7"><text:span text:style-name="T14">int</text:span></text:p>
        </draw:rect>
        <draw:rect draw:style-name="gr3" draw:text-style-name="P11" draw:layer="layout" svg:width="1.5cm" svg:height="1cm" svg:x="24cm" svg:y="6cm">
          <text:p text:style-name="P7"><text:span text:style-name="T18">0x5</text:span></text:p>
        </draw:rect>
        <draw:rect draw:style-name="gr3" draw:text-style-name="P11" draw:layer="layout" svg:width="1.5cm" svg:height="2cm" svg:x="25.5cm" svg:y="6cm">
          <text:p text:style-name="P7"><text:span text:style-name="T18">0</text:span></text:p>
        </draw:rect>
        <draw:rect draw:style-name="gr3" draw:text-style-name="P9" draw:layer="layout" svg:width="1.5cm" svg:height="1cm" svg:x="24cm" svg:y="9.5cm">
          <text:p text:style-name="P7"><text:span text:style-name="T14">int</text:span></text:p>
        </draw:rect>
        <draw:rect draw:style-name="gr3" draw:text-style-name="P11" draw:layer="layout" svg:width="1.5cm" svg:height="1cm" svg:x="24cm" svg:y="8.5cm">
          <text:p text:style-name="P7"><text:span text:style-name="T18">0x3</text:span></text:p>
        </draw:rect>
        <draw:rect draw:style-name="gr3" draw:text-style-name="P11" draw:layer="layout" svg:width="1.5cm" svg:height="2cm" svg:x="25.5cm" svg:y="8.5cm">
          <text:p text:style-name="P7"><text:span text:style-name="T18">13</text:span></text:p>
        </draw:rect>
        <draw:rect draw:style-name="gr3" draw:text-style-name="P9" draw:layer="layout" svg:width="1.5cm" svg:height="1cm" svg:x="19.5cm" svg:y="13cm">
          <text:p text:style-name="P7"><text:span text:style-name="T14">int</text:span></text:p>
        </draw:rect>
        <draw:rect draw:style-name="gr3" draw:text-style-name="P10" draw:layer="layout" svg:width="1.5cm" svg:height="1cm" svg:x="19.5cm" svg:y="12cm">
          <text:p text:style-name="P7"><text:span text:style-name="T16">0x38</text:span></text:p>
        </draw:rect>
        <draw:rect draw:style-name="gr3" draw:text-style-name="P11" draw:layer="layout" svg:width="1.5cm" svg:height="2cm" svg:x="21cm" svg:y="12cm">
          <text:p text:style-name="P7"><text:span text:style-name="T18">25</text:span></text:p>
        </draw:rect>
        <draw:rect draw:style-name="gr3" draw:text-style-name="P8" draw:layer="layout" svg:width="6cm" svg:height="1.5cm" svg:x="6.474cm" svg:y="16.488cm">
          <text:p text:style-name="P7"><text:span text:style-name="T3">Global</text:span></text:p>
        </draw:rect>
        <draw:rect draw:style-name="gr3" draw:text-style-name="P13" draw:layer="layout" svg:width="6cm" svg:height="1.513cm" svg:x="6.474cm" svg:y="17.988cm">
          <text:p text:style-name="P7"><text:span text:style-name="T17">x: 0x38</text:span></text:p>
        </draw:rect>
        <draw:rect draw:style-name="gr3" draw:text-style-name="P9" draw:layer="layout" svg:width="1.5cm" svg:height="1cm" svg:x="24cm" svg:y="12.5cm">
          <text:p text:style-name="P7"><text:span text:style-name="T14">int</text:span></text:p>
        </draw:rect>
        <draw:rect draw:style-name="gr3" draw:text-style-name="P11" draw:layer="layout" svg:width="1.5cm" svg:height="1cm" svg:x="24cm" svg:y="11.5cm">
          <text:p text:style-name="P7"><text:span text:style-name="T18">0x13</text:span></text:p>
        </draw:rect>
        <draw:rect draw:style-name="gr3" draw:text-style-name="P11" draw:layer="layout" svg:width="1.5cm" svg:height="2cm" svg:x="25.5cm" svg:y="11.5cm">
          <text:p text:style-name="P7"><text:span text:style-name="T18">4</text:span></text:p>
        </draw:rect>
        <draw:rect draw:style-name="gr3" draw:text-style-name="P9" draw:layer="layout" svg:width="1.5cm" svg:height="1cm" svg:x="20cm" svg:y="10cm">
          <text:p text:style-name="P7"><text:span text:style-name="T14">int</text:span></text:p>
        </draw:rect>
        <draw:rect draw:style-name="gr3" draw:text-style-name="P11" draw:layer="layout" svg:width="1.5cm" svg:height="1cm" svg:x="20cm" svg:y="9cm">
          <text:p text:style-name="P7"><text:span text:style-name="T18">0x33</text:span></text:p>
        </draw:rect>
        <draw:rect draw:style-name="gr3" draw:text-style-name="P11" draw:layer="layout" svg:width="1.5cm" svg:height="2cm" svg:x="21.5cm" svg:y="9cm">
          <text:p text:style-name="P7"><text:span text:style-name="T18">10</text:span></text:p>
        </draw:rect>
        <draw:rect draw:style-name="gr3" draw:text-style-name="P9" draw:layer="layout" svg:width="1.5cm" svg:height="1cm" svg:x="24cm" svg:y="15.5cm">
          <text:p text:style-name="P7"><text:span text:style-name="T14">int</text:span></text:p>
        </draw:rect>
        <draw:rect draw:style-name="gr3" draw:text-style-name="P11" draw:layer="layout" svg:width="1.5cm" svg:height="1cm" svg:x="24cm" svg:y="14.5cm">
          <text:p text:style-name="P7"><text:span text:style-name="T18">0x18</text:span></text:p>
        </draw:rect>
        <draw:rect draw:style-name="gr3" draw:text-style-name="P11" draw:layer="layout" svg:width="1.5cm" svg:height="2cm" svg:x="25.5cm" svg:y="14.5cm">
          <text:p text:style-name="P7"><text:span text:style-name="T18">8</text:span></text:p>
        </draw:rect>
        <draw:rect draw:style-name="gr3" draw:text-style-name="P8" draw:layer="layout" svg:width="6cm" svg:height="1.5cm" svg:x="6.5cm" svg:y="13.501cm">
          <text:p text:style-name="P7"><text:span text:style-name="T3">f</text:span></text:p>
        </draw:rect>
        <draw:rect draw:style-name="gr3" draw:text-style-name="P13" draw:layer="layout" svg:width="6cm" svg:height="1.513cm" svg:x="6.5cm" svg:y="15.001cm">
          <text:p text:style-name="P7"><text:span text:style-name="T17">x: 0x38</text:span></text:p>
        </draw:rect>
        <presentation:notes draw:style-name="dp2">
          <draw:page-thumbnail draw:style-name="gr1" draw:layer="layout" svg:width="13.968cm" svg:height="10.476cm" svg:x="3.81cm" svg:y="2.123cm" draw:page-number="12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4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 presentation:user-transformed="true">
          <draw:text-box>
            <text:p>Do all the steps to evaluate the last line.</text:p>
          </draw:text-box>
        </draw:frame>
        <draw:frame presentation:style-name="pr8" draw:text-style-name="P4" draw:layer="layout" svg:width="24.199cm" svg:height="9.276cm" svg:x="1.301cm" svg:y="4.641cm" presentation:class="outline" presentation:user-transformed="true">
          <draw:text-box>
            <text:list text:style-name="L2">
              <text:list-header>
                <text:p><text:span text:style-name="T21">def f(x):</text:span></text:p>
                <text:p><text:span text:style-name="T21"><text:s text:c="4"/></text:span><text:span text:style-name="T21">return </text:span><text:span text:style-name="T23">0x38 </text:span><text:span text:style-name="T22">+ 4</text:span></text:p>
                <text:p><text:span text:style-name="T21">x = 0</text:span></text:p>
                <text:p><text:span text:style-name="T5">x = </text:span><text:span text:style-name="T21">13 + 4</text:span></text:p>
                <text:p><text:span text:style-name="T21">x = </text:span><text:span text:style-name="T22">x + f(4)</text:span></text:p>
                <text:p><text:span text:style-name="T5">x = </text:span><text:span text:style-name="T21">10</text:span><text:span text:style-name="T5"> + </text:span><text:span text:style-name="T6">f</text:span><text:span text:style-name="T21">(0x38)</text:span></text:p>
              </text:list-header>
            </text:list>
          </draw:text-box>
        </draw:frame>
        <draw:line draw:style-name="gr5" draw:text-style-name="P7" draw:layer="layout" svg:x1="13.5cm" svg:y1="6.5cm" svg:x2="13.5cm" svg:y2="20cm">
          <text:p/>
        </draw:line>
        <draw:line draw:style-name="gr6" draw:text-style-name="P7" draw:layer="layout" svg:x1="2.5cm" svg:y1="7cm" svg:x2="4cm" svg:y2="7cm">
          <text:p/>
        </draw:line>
        <draw:rect draw:style-name="gr3" draw:text-style-name="P9" draw:layer="layout" svg:width="1.5cm" svg:height="1cm" svg:x="20.5cm" svg:y="7cm">
          <text:p text:style-name="P7"><text:span text:style-name="T14">int</text:span></text:p>
        </draw:rect>
        <draw:rect draw:style-name="gr3" draw:text-style-name="P11" draw:layer="layout" svg:width="1.5cm" svg:height="1cm" svg:x="20.5cm" svg:y="6cm">
          <text:p text:style-name="P7"><text:span text:style-name="T18">0x11</text:span></text:p>
        </draw:rect>
        <draw:rect draw:style-name="gr3" draw:text-style-name="P11" draw:layer="layout" svg:width="1.5cm" svg:height="2cm" svg:x="22cm" svg:y="6cm">
          <text:p text:style-name="P7"><text:span text:style-name="T18">17</text:span></text:p>
        </draw:rect>
        <draw:rect draw:style-name="gr3" draw:text-style-name="P9" draw:layer="layout" svg:width="1.5cm" svg:height="1cm" svg:x="24cm" svg:y="7cm">
          <text:p text:style-name="P7"><text:span text:style-name="T14">int</text:span></text:p>
        </draw:rect>
        <draw:rect draw:style-name="gr3" draw:text-style-name="P11" draw:layer="layout" svg:width="1.5cm" svg:height="1cm" svg:x="24cm" svg:y="6cm">
          <text:p text:style-name="P7"><text:span text:style-name="T18">0x5</text:span></text:p>
        </draw:rect>
        <draw:rect draw:style-name="gr3" draw:text-style-name="P11" draw:layer="layout" svg:width="1.5cm" svg:height="2cm" svg:x="25.5cm" svg:y="6cm">
          <text:p text:style-name="P7"><text:span text:style-name="T18">0</text:span></text:p>
        </draw:rect>
        <draw:rect draw:style-name="gr3" draw:text-style-name="P9" draw:layer="layout" svg:width="1.5cm" svg:height="1cm" svg:x="24cm" svg:y="9.5cm">
          <text:p text:style-name="P7"><text:span text:style-name="T14">int</text:span></text:p>
        </draw:rect>
        <draw:rect draw:style-name="gr3" draw:text-style-name="P11" draw:layer="layout" svg:width="1.5cm" svg:height="1cm" svg:x="24cm" svg:y="8.5cm">
          <text:p text:style-name="P7"><text:span text:style-name="T18">0x3</text:span></text:p>
        </draw:rect>
        <draw:rect draw:style-name="gr3" draw:text-style-name="P11" draw:layer="layout" svg:width="1.5cm" svg:height="2cm" svg:x="25.5cm" svg:y="8.5cm">
          <text:p text:style-name="P7"><text:span text:style-name="T18">13</text:span></text:p>
        </draw:rect>
        <draw:rect draw:style-name="gr3" draw:text-style-name="P9" draw:layer="layout" svg:width="1.5cm" svg:height="1cm" svg:x="19.5cm" svg:y="13cm">
          <text:p text:style-name="P7"><text:span text:style-name="T14">int</text:span></text:p>
        </draw:rect>
        <draw:rect draw:style-name="gr3" draw:text-style-name="P10" draw:layer="layout" svg:width="1.5cm" svg:height="1cm" svg:x="19.5cm" svg:y="12cm">
          <text:p text:style-name="P7"><text:span text:style-name="T16">0x38</text:span></text:p>
        </draw:rect>
        <draw:rect draw:style-name="gr3" draw:text-style-name="P10" draw:layer="layout" svg:width="1.5cm" svg:height="2cm" svg:x="21cm" svg:y="12cm">
          <text:p text:style-name="P7"><text:span text:style-name="T16">25</text:span></text:p>
        </draw:rect>
        <draw:rect draw:style-name="gr3" draw:text-style-name="P8" draw:layer="layout" svg:width="6cm" svg:height="1.5cm" svg:x="6.474cm" svg:y="16.488cm">
          <text:p text:style-name="P7"><text:span text:style-name="T3">Global</text:span></text:p>
        </draw:rect>
        <draw:rect draw:style-name="gr3" draw:text-style-name="P13" draw:layer="layout" svg:width="6cm" svg:height="1.513cm" svg:x="6.474cm" svg:y="17.988cm">
          <text:p text:style-name="P7"><text:span text:style-name="T17">x: 0x38</text:span></text:p>
        </draw:rect>
        <draw:rect draw:style-name="gr3" draw:text-style-name="P9" draw:layer="layout" svg:width="1.5cm" svg:height="1cm" svg:x="24cm" svg:y="12.5cm">
          <text:p text:style-name="P7"><text:span text:style-name="T14">int</text:span></text:p>
        </draw:rect>
        <draw:rect draw:style-name="gr3" draw:text-style-name="P11" draw:layer="layout" svg:width="1.5cm" svg:height="1cm" svg:x="24cm" svg:y="11.5cm">
          <text:p text:style-name="P7"><text:span text:style-name="T18">0x13</text:span></text:p>
        </draw:rect>
        <draw:rect draw:style-name="gr3" draw:text-style-name="P11" draw:layer="layout" svg:width="1.5cm" svg:height="2cm" svg:x="25.5cm" svg:y="11.5cm">
          <text:p text:style-name="P7"><text:span text:style-name="T18">4</text:span></text:p>
        </draw:rect>
        <draw:rect draw:style-name="gr3" draw:text-style-name="P9" draw:layer="layout" svg:width="1.5cm" svg:height="1cm" svg:x="20cm" svg:y="10cm">
          <text:p text:style-name="P7"><text:span text:style-name="T14">int</text:span></text:p>
        </draw:rect>
        <draw:rect draw:style-name="gr3" draw:text-style-name="P11" draw:layer="layout" svg:width="1.5cm" svg:height="1cm" svg:x="20cm" svg:y="9cm">
          <text:p text:style-name="P7"><text:span text:style-name="T18">0x33</text:span></text:p>
        </draw:rect>
        <draw:rect draw:style-name="gr3" draw:text-style-name="P11" draw:layer="layout" svg:width="1.5cm" svg:height="2cm" svg:x="21.5cm" svg:y="9cm">
          <text:p text:style-name="P7"><text:span text:style-name="T18">10</text:span></text:p>
        </draw:rect>
        <draw:rect draw:style-name="gr3" draw:text-style-name="P9" draw:layer="layout" svg:width="1.5cm" svg:height="1cm" svg:x="24cm" svg:y="15.5cm">
          <text:p text:style-name="P7"><text:span text:style-name="T14">int</text:span></text:p>
        </draw:rect>
        <draw:rect draw:style-name="gr3" draw:text-style-name="P11" draw:layer="layout" svg:width="1.5cm" svg:height="1cm" svg:x="24cm" svg:y="14.5cm">
          <text:p text:style-name="P7"><text:span text:style-name="T18">0x18</text:span></text:p>
        </draw:rect>
        <draw:rect draw:style-name="gr3" draw:text-style-name="P11" draw:layer="layout" svg:width="1.5cm" svg:height="2cm" svg:x="25.5cm" svg:y="14.5cm">
          <text:p text:style-name="P7"><text:span text:style-name="T18">8</text:span></text:p>
        </draw:rect>
        <draw:rect draw:style-name="gr3" draw:text-style-name="P8" draw:layer="layout" svg:width="6cm" svg:height="1.5cm" svg:x="6.5cm" svg:y="13.501cm">
          <text:p text:style-name="P7"><text:span text:style-name="T3">f</text:span></text:p>
        </draw:rect>
        <draw:rect draw:style-name="gr3" draw:text-style-name="P13" draw:layer="layout" svg:width="6cm" svg:height="1.513cm" svg:x="6.5cm" svg:y="15.001cm">
          <text:p text:style-name="P7"><text:span text:style-name="T17">x: 0x38</text:span></text:p>
        </draw:rect>
        <presentation:notes draw:style-name="dp2">
          <draw:page-thumbnail draw:style-name="gr1" draw:layer="layout" svg:width="13.968cm" svg:height="10.476cm" svg:x="3.81cm" svg:y="2.123cm" draw:page-number="12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5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 presentation:user-transformed="true">
          <draw:text-box>
            <text:p>Do all the steps to evaluate the last line.</text:p>
          </draw:text-box>
        </draw:frame>
        <draw:frame presentation:style-name="pr8" draw:text-style-name="P4" draw:layer="layout" svg:width="24.199cm" svg:height="9.276cm" svg:x="1.301cm" svg:y="4.641cm" presentation:class="outline" presentation:user-transformed="true">
          <draw:text-box>
            <text:list text:style-name="L2">
              <text:list-header>
                <text:p><text:span text:style-name="T21">def f(x):</text:span></text:p>
                <text:p><text:span text:style-name="T21"><text:s text:c="4"/></text:span><text:span text:style-name="T21">return </text:span><text:span text:style-name="T6">25</text:span><text:span text:style-name="T23"> </text:span><text:span text:style-name="T22">+ 4</text:span></text:p>
                <text:p><text:span text:style-name="T21">x = 0</text:span></text:p>
                <text:p><text:span text:style-name="T5">x = </text:span><text:span text:style-name="T21">13 + 4</text:span></text:p>
                <text:p><text:span text:style-name="T21">x = </text:span><text:span text:style-name="T22">x + f(4)</text:span></text:p>
                <text:p><text:span text:style-name="T5">x = </text:span><text:span text:style-name="T21">10</text:span><text:span text:style-name="T5"> + </text:span><text:span text:style-name="T6">f</text:span><text:span text:style-name="T21">(0x38)</text:span></text:p>
              </text:list-header>
            </text:list>
          </draw:text-box>
        </draw:frame>
        <draw:line draw:style-name="gr5" draw:text-style-name="P7" draw:layer="layout" svg:x1="13.5cm" svg:y1="6.5cm" svg:x2="13.5cm" svg:y2="20cm">
          <text:p/>
        </draw:line>
        <draw:line draw:style-name="gr6" draw:text-style-name="P7" draw:layer="layout" svg:x1="2.5cm" svg:y1="7cm" svg:x2="4cm" svg:y2="7cm">
          <text:p/>
        </draw:line>
        <draw:rect draw:style-name="gr3" draw:text-style-name="P9" draw:layer="layout" svg:width="1.5cm" svg:height="1cm" svg:x="20.5cm" svg:y="7cm">
          <text:p text:style-name="P7"><text:span text:style-name="T14">int</text:span></text:p>
        </draw:rect>
        <draw:rect draw:style-name="gr3" draw:text-style-name="P11" draw:layer="layout" svg:width="1.5cm" svg:height="1cm" svg:x="20.5cm" svg:y="6cm">
          <text:p text:style-name="P7"><text:span text:style-name="T18">0x11</text:span></text:p>
        </draw:rect>
        <draw:rect draw:style-name="gr3" draw:text-style-name="P11" draw:layer="layout" svg:width="1.5cm" svg:height="2cm" svg:x="22cm" svg:y="6cm">
          <text:p text:style-name="P7"><text:span text:style-name="T18">17</text:span></text:p>
        </draw:rect>
        <draw:rect draw:style-name="gr3" draw:text-style-name="P9" draw:layer="layout" svg:width="1.5cm" svg:height="1cm" svg:x="24cm" svg:y="7cm">
          <text:p text:style-name="P7"><text:span text:style-name="T14">int</text:span></text:p>
        </draw:rect>
        <draw:rect draw:style-name="gr3" draw:text-style-name="P11" draw:layer="layout" svg:width="1.5cm" svg:height="1cm" svg:x="24cm" svg:y="6cm">
          <text:p text:style-name="P7"><text:span text:style-name="T18">0x5</text:span></text:p>
        </draw:rect>
        <draw:rect draw:style-name="gr3" draw:text-style-name="P11" draw:layer="layout" svg:width="1.5cm" svg:height="2cm" svg:x="25.5cm" svg:y="6cm">
          <text:p text:style-name="P7"><text:span text:style-name="T18">0</text:span></text:p>
        </draw:rect>
        <draw:rect draw:style-name="gr3" draw:text-style-name="P9" draw:layer="layout" svg:width="1.5cm" svg:height="1cm" svg:x="24cm" svg:y="9.5cm">
          <text:p text:style-name="P7"><text:span text:style-name="T14">int</text:span></text:p>
        </draw:rect>
        <draw:rect draw:style-name="gr3" draw:text-style-name="P11" draw:layer="layout" svg:width="1.5cm" svg:height="1cm" svg:x="24cm" svg:y="8.5cm">
          <text:p text:style-name="P7"><text:span text:style-name="T18">0x3</text:span></text:p>
        </draw:rect>
        <draw:rect draw:style-name="gr3" draw:text-style-name="P11" draw:layer="layout" svg:width="1.5cm" svg:height="2cm" svg:x="25.5cm" svg:y="8.5cm">
          <text:p text:style-name="P7"><text:span text:style-name="T18">13</text:span></text:p>
        </draw:rect>
        <draw:rect draw:style-name="gr3" draw:text-style-name="P9" draw:layer="layout" svg:width="1.5cm" svg:height="1cm" svg:x="19.5cm" svg:y="13cm">
          <text:p text:style-name="P7"><text:span text:style-name="T14">int</text:span></text:p>
        </draw:rect>
        <draw:rect draw:style-name="gr3" draw:text-style-name="P10" draw:layer="layout" svg:width="1.5cm" svg:height="1cm" svg:x="19.5cm" svg:y="12cm">
          <text:p text:style-name="P7"><text:span text:style-name="T16">0x38</text:span></text:p>
        </draw:rect>
        <draw:rect draw:style-name="gr3" draw:text-style-name="P10" draw:layer="layout" svg:width="1.5cm" svg:height="2cm" svg:x="21cm" svg:y="12cm">
          <text:p text:style-name="P7"><text:span text:style-name="T16">25</text:span></text:p>
        </draw:rect>
        <draw:rect draw:style-name="gr3" draw:text-style-name="P8" draw:layer="layout" svg:width="6cm" svg:height="1.5cm" svg:x="6.474cm" svg:y="16.488cm">
          <text:p text:style-name="P7"><text:span text:style-name="T3">Global</text:span></text:p>
        </draw:rect>
        <draw:rect draw:style-name="gr3" draw:text-style-name="P13" draw:layer="layout" svg:width="6cm" svg:height="1.513cm" svg:x="6.474cm" svg:y="17.988cm">
          <text:p text:style-name="P7"><text:span text:style-name="T17">x: 0x38</text:span></text:p>
        </draw:rect>
        <draw:rect draw:style-name="gr3" draw:text-style-name="P9" draw:layer="layout" svg:width="1.5cm" svg:height="1cm" svg:x="24cm" svg:y="12.5cm">
          <text:p text:style-name="P7"><text:span text:style-name="T14">int</text:span></text:p>
        </draw:rect>
        <draw:rect draw:style-name="gr3" draw:text-style-name="P11" draw:layer="layout" svg:width="1.5cm" svg:height="1cm" svg:x="24cm" svg:y="11.5cm">
          <text:p text:style-name="P7"><text:span text:style-name="T18">0x13</text:span></text:p>
        </draw:rect>
        <draw:rect draw:style-name="gr3" draw:text-style-name="P11" draw:layer="layout" svg:width="1.5cm" svg:height="2cm" svg:x="25.5cm" svg:y="11.5cm">
          <text:p text:style-name="P7"><text:span text:style-name="T18">4</text:span></text:p>
        </draw:rect>
        <draw:rect draw:style-name="gr3" draw:text-style-name="P9" draw:layer="layout" svg:width="1.5cm" svg:height="1cm" svg:x="20cm" svg:y="10cm">
          <text:p text:style-name="P7"><text:span text:style-name="T14">int</text:span></text:p>
        </draw:rect>
        <draw:rect draw:style-name="gr3" draw:text-style-name="P11" draw:layer="layout" svg:width="1.5cm" svg:height="1cm" svg:x="20cm" svg:y="9cm">
          <text:p text:style-name="P7"><text:span text:style-name="T18">0x33</text:span></text:p>
        </draw:rect>
        <draw:rect draw:style-name="gr3" draw:text-style-name="P11" draw:layer="layout" svg:width="1.5cm" svg:height="2cm" svg:x="21.5cm" svg:y="9cm">
          <text:p text:style-name="P7"><text:span text:style-name="T18">10</text:span></text:p>
        </draw:rect>
        <draw:rect draw:style-name="gr3" draw:text-style-name="P9" draw:layer="layout" svg:width="1.5cm" svg:height="1cm" svg:x="24cm" svg:y="15.5cm">
          <text:p text:style-name="P7"><text:span text:style-name="T14">int</text:span></text:p>
        </draw:rect>
        <draw:rect draw:style-name="gr3" draw:text-style-name="P11" draw:layer="layout" svg:width="1.5cm" svg:height="1cm" svg:x="24cm" svg:y="14.5cm">
          <text:p text:style-name="P7"><text:span text:style-name="T18">0x18</text:span></text:p>
        </draw:rect>
        <draw:rect draw:style-name="gr3" draw:text-style-name="P11" draw:layer="layout" svg:width="1.5cm" svg:height="2cm" svg:x="25.5cm" svg:y="14.5cm">
          <text:p text:style-name="P7"><text:span text:style-name="T18">8</text:span></text:p>
        </draw:rect>
        <draw:rect draw:style-name="gr3" draw:text-style-name="P8" draw:layer="layout" svg:width="6cm" svg:height="1.5cm" svg:x="6.5cm" svg:y="13.501cm">
          <text:p text:style-name="P7"><text:span text:style-name="T3">f</text:span></text:p>
        </draw:rect>
        <draw:rect draw:style-name="gr3" draw:text-style-name="P13" draw:layer="layout" svg:width="6cm" svg:height="1.513cm" svg:x="6.5cm" svg:y="15.001cm">
          <text:p text:style-name="P7"><text:span text:style-name="T17">x: 0x38</text:span></text:p>
        </draw:rect>
        <presentation:notes draw:style-name="dp2">
          <draw:page-thumbnail draw:style-name="gr1" draw:layer="layout" svg:width="13.968cm" svg:height="10.476cm" svg:x="3.81cm" svg:y="2.123cm" draw:page-number="12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6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 presentation:user-transformed="true">
          <draw:text-box>
            <text:p>Do all the steps to evaluate the last line.</text:p>
          </draw:text-box>
        </draw:frame>
        <draw:frame presentation:style-name="pr8" draw:text-style-name="P4" draw:layer="layout" svg:width="24.199cm" svg:height="9.276cm" svg:x="1.301cm" svg:y="4.641cm" presentation:class="outline" presentation:user-transformed="true">
          <draw:text-box>
            <text:list text:style-name="L2">
              <text:list-header>
                <text:p><text:span text:style-name="T21">def f(x):</text:span></text:p>
                <text:p><text:span text:style-name="T21"><text:s text:c="4"/></text:span><text:span text:style-name="T21">return </text:span><text:span text:style-name="T6">25</text:span><text:span text:style-name="T23"> </text:span><text:span text:style-name="T22">+ 4</text:span></text:p>
                <text:p><text:span text:style-name="T21">x = 0</text:span></text:p>
                <text:p><text:span text:style-name="T5">x = </text:span><text:span text:style-name="T21">13 + 4</text:span></text:p>
                <text:p><text:span text:style-name="T21">x = </text:span><text:span text:style-name="T22">x + f(4)</text:span></text:p>
                <text:p><text:span text:style-name="T5">x = </text:span><text:span text:style-name="T21">10</text:span><text:span text:style-name="T5"> + </text:span><text:span text:style-name="T6">f</text:span><text:span text:style-name="T21">(0x38)</text:span></text:p>
              </text:list-header>
            </text:list>
          </draw:text-box>
        </draw:frame>
        <draw:line draw:style-name="gr5" draw:text-style-name="P7" draw:layer="layout" svg:x1="13.5cm" svg:y1="6.5cm" svg:x2="13.5cm" svg:y2="20cm">
          <text:p/>
        </draw:line>
        <draw:line draw:style-name="gr6" draw:text-style-name="P7" draw:layer="layout" svg:x1="2.5cm" svg:y1="7cm" svg:x2="4cm" svg:y2="7cm">
          <text:p/>
        </draw:line>
        <draw:rect draw:style-name="gr3" draw:text-style-name="P9" draw:layer="layout" svg:width="1.5cm" svg:height="1cm" svg:x="20.5cm" svg:y="7cm">
          <text:p text:style-name="P7"><text:span text:style-name="T14">int</text:span></text:p>
        </draw:rect>
        <draw:rect draw:style-name="gr3" draw:text-style-name="P11" draw:layer="layout" svg:width="1.5cm" svg:height="1cm" svg:x="20.5cm" svg:y="6cm">
          <text:p text:style-name="P7"><text:span text:style-name="T18">0x11</text:span></text:p>
        </draw:rect>
        <draw:rect draw:style-name="gr3" draw:text-style-name="P11" draw:layer="layout" svg:width="1.5cm" svg:height="2cm" svg:x="22cm" svg:y="6cm">
          <text:p text:style-name="P7"><text:span text:style-name="T18">17</text:span></text:p>
        </draw:rect>
        <draw:rect draw:style-name="gr3" draw:text-style-name="P9" draw:layer="layout" svg:width="1.5cm" svg:height="1cm" svg:x="24cm" svg:y="7cm">
          <text:p text:style-name="P7"><text:span text:style-name="T14">int</text:span></text:p>
        </draw:rect>
        <draw:rect draw:style-name="gr3" draw:text-style-name="P11" draw:layer="layout" svg:width="1.5cm" svg:height="1cm" svg:x="24cm" svg:y="6cm">
          <text:p text:style-name="P7"><text:span text:style-name="T18">0x5</text:span></text:p>
        </draw:rect>
        <draw:rect draw:style-name="gr3" draw:text-style-name="P11" draw:layer="layout" svg:width="1.5cm" svg:height="2cm" svg:x="25.5cm" svg:y="6cm">
          <text:p text:style-name="P7"><text:span text:style-name="T18">0</text:span></text:p>
        </draw:rect>
        <draw:rect draw:style-name="gr3" draw:text-style-name="P9" draw:layer="layout" svg:width="1.5cm" svg:height="1cm" svg:x="24cm" svg:y="9.5cm">
          <text:p text:style-name="P7"><text:span text:style-name="T14">int</text:span></text:p>
        </draw:rect>
        <draw:rect draw:style-name="gr3" draw:text-style-name="P11" draw:layer="layout" svg:width="1.5cm" svg:height="1cm" svg:x="24cm" svg:y="8.5cm">
          <text:p text:style-name="P7"><text:span text:style-name="T18">0x3</text:span></text:p>
        </draw:rect>
        <draw:rect draw:style-name="gr3" draw:text-style-name="P11" draw:layer="layout" svg:width="1.5cm" svg:height="2cm" svg:x="25.5cm" svg:y="8.5cm">
          <text:p text:style-name="P7"><text:span text:style-name="T18">13</text:span></text:p>
        </draw:rect>
        <draw:rect draw:style-name="gr3" draw:text-style-name="P9" draw:layer="layout" svg:width="1.5cm" svg:height="1cm" svg:x="19.5cm" svg:y="13cm">
          <text:p text:style-name="P7"><text:span text:style-name="T14">int</text:span></text:p>
        </draw:rect>
        <draw:rect draw:style-name="gr3" draw:text-style-name="P11" draw:layer="layout" svg:width="1.5cm" svg:height="1cm" svg:x="19.5cm" svg:y="12cm">
          <text:p text:style-name="P7"><text:span text:style-name="T18">0x38</text:span></text:p>
        </draw:rect>
        <draw:rect draw:style-name="gr3" draw:text-style-name="P11" draw:layer="layout" svg:width="1.5cm" svg:height="2cm" svg:x="21cm" svg:y="12cm">
          <text:p text:style-name="P7"><text:span text:style-name="T18">25</text:span></text:p>
        </draw:rect>
        <draw:rect draw:style-name="gr3" draw:text-style-name="P8" draw:layer="layout" svg:width="6cm" svg:height="1.5cm" svg:x="6.474cm" svg:y="16.488cm">
          <text:p text:style-name="P7"><text:span text:style-name="T3">Global</text:span></text:p>
        </draw:rect>
        <draw:rect draw:style-name="gr3" draw:text-style-name="P13" draw:layer="layout" svg:width="6cm" svg:height="1.513cm" svg:x="6.474cm" svg:y="17.988cm">
          <text:p text:style-name="P7"><text:span text:style-name="T17">x: 0x38</text:span></text:p>
        </draw:rect>
        <draw:rect draw:style-name="gr3" draw:text-style-name="P9" draw:layer="layout" svg:width="1.5cm" svg:height="1cm" svg:x="24cm" svg:y="12.5cm">
          <text:p text:style-name="P7"><text:span text:style-name="T14">int</text:span></text:p>
        </draw:rect>
        <draw:rect draw:style-name="gr3" draw:text-style-name="P11" draw:layer="layout" svg:width="1.5cm" svg:height="1cm" svg:x="24cm" svg:y="11.5cm">
          <text:p text:style-name="P7"><text:span text:style-name="T18">0x13</text:span></text:p>
        </draw:rect>
        <draw:rect draw:style-name="gr3" draw:text-style-name="P11" draw:layer="layout" svg:width="1.5cm" svg:height="2cm" svg:x="25.5cm" svg:y="11.5cm">
          <text:p text:style-name="P7"><text:span text:style-name="T18">4</text:span></text:p>
        </draw:rect>
        <draw:rect draw:style-name="gr3" draw:text-style-name="P9" draw:layer="layout" svg:width="1.5cm" svg:height="1cm" svg:x="20cm" svg:y="10cm">
          <text:p text:style-name="P7"><text:span text:style-name="T14">int</text:span></text:p>
        </draw:rect>
        <draw:rect draw:style-name="gr3" draw:text-style-name="P11" draw:layer="layout" svg:width="1.5cm" svg:height="1cm" svg:x="20cm" svg:y="9cm">
          <text:p text:style-name="P7"><text:span text:style-name="T18">0x33</text:span></text:p>
        </draw:rect>
        <draw:rect draw:style-name="gr3" draw:text-style-name="P11" draw:layer="layout" svg:width="1.5cm" svg:height="2cm" svg:x="21.5cm" svg:y="9cm">
          <text:p text:style-name="P7"><text:span text:style-name="T18">10</text:span></text:p>
        </draw:rect>
        <draw:rect draw:style-name="gr3" draw:text-style-name="P9" draw:layer="layout" svg:width="1.5cm" svg:height="1cm" svg:x="24cm" svg:y="15.5cm">
          <text:p text:style-name="P7"><text:span text:style-name="T14">int</text:span></text:p>
        </draw:rect>
        <draw:rect draw:style-name="gr3" draw:text-style-name="P11" draw:layer="layout" svg:width="1.5cm" svg:height="1cm" svg:x="24cm" svg:y="14.5cm">
          <text:p text:style-name="P7"><text:span text:style-name="T18">0x18</text:span></text:p>
        </draw:rect>
        <draw:rect draw:style-name="gr3" draw:text-style-name="P11" draw:layer="layout" svg:width="1.5cm" svg:height="2cm" svg:x="25.5cm" svg:y="14.5cm">
          <text:p text:style-name="P7"><text:span text:style-name="T18">8</text:span></text:p>
        </draw:rect>
        <draw:rect draw:style-name="gr3" draw:text-style-name="P8" draw:layer="layout" svg:width="6cm" svg:height="1.5cm" svg:x="6.5cm" svg:y="13.501cm">
          <text:p text:style-name="P7"><text:span text:style-name="T3">f</text:span></text:p>
        </draw:rect>
        <draw:rect draw:style-name="gr3" draw:text-style-name="P13" draw:layer="layout" svg:width="6cm" svg:height="1.513cm" svg:x="6.5cm" svg:y="15.001cm">
          <text:p text:style-name="P7"><text:span text:style-name="T17">x: 0x38</text:span></text:p>
        </draw:rect>
        <presentation:notes draw:style-name="dp2">
          <draw:page-thumbnail draw:style-name="gr1" draw:layer="layout" svg:width="13.968cm" svg:height="10.476cm" svg:x="3.81cm" svg:y="2.123cm" draw:page-number="12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7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 presentation:user-transformed="true">
          <draw:text-box>
            <text:p>Do all the steps to evaluate the last line.</text:p>
          </draw:text-box>
        </draw:frame>
        <draw:frame presentation:style-name="pr8" draw:text-style-name="P4" draw:layer="layout" svg:width="24.199cm" svg:height="9.276cm" svg:x="1.301cm" svg:y="4.641cm" presentation:class="outline" presentation:user-transformed="true">
          <draw:text-box>
            <text:list text:style-name="L2">
              <text:list-header>
                <text:p><text:span text:style-name="T21">def f(x):</text:span></text:p>
                <text:p><text:span text:style-name="T21"><text:s text:c="4"/></text:span><text:span text:style-name="T21">return </text:span><text:span text:style-name="T6">25</text:span><text:span text:style-name="T23"> + 4</text:span></text:p>
                <text:p><text:span text:style-name="T21">x = 0</text:span></text:p>
                <text:p><text:span text:style-name="T5">x = </text:span><text:span text:style-name="T21">13 + 4</text:span></text:p>
                <text:p><text:span text:style-name="T21">x = </text:span><text:span text:style-name="T22">x + f(4)</text:span></text:p>
                <text:p><text:span text:style-name="T5">x = </text:span><text:span text:style-name="T21">10</text:span><text:span text:style-name="T5"> + </text:span><text:span text:style-name="T6">f</text:span><text:span text:style-name="T21">(0x38)</text:span></text:p>
              </text:list-header>
            </text:list>
          </draw:text-box>
        </draw:frame>
        <draw:line draw:style-name="gr5" draw:text-style-name="P7" draw:layer="layout" svg:x1="13.5cm" svg:y1="6.5cm" svg:x2="13.5cm" svg:y2="20cm">
          <text:p/>
        </draw:line>
        <draw:line draw:style-name="gr6" draw:text-style-name="P7" draw:layer="layout" svg:x1="2.5cm" svg:y1="7cm" svg:x2="4cm" svg:y2="7cm">
          <text:p/>
        </draw:line>
        <draw:rect draw:style-name="gr3" draw:text-style-name="P9" draw:layer="layout" svg:width="1.5cm" svg:height="1cm" svg:x="20.5cm" svg:y="7cm">
          <text:p text:style-name="P7"><text:span text:style-name="T14">int</text:span></text:p>
        </draw:rect>
        <draw:rect draw:style-name="gr3" draw:text-style-name="P11" draw:layer="layout" svg:width="1.5cm" svg:height="1cm" svg:x="20.5cm" svg:y="6cm">
          <text:p text:style-name="P7"><text:span text:style-name="T18">0x11</text:span></text:p>
        </draw:rect>
        <draw:rect draw:style-name="gr3" draw:text-style-name="P11" draw:layer="layout" svg:width="1.5cm" svg:height="2cm" svg:x="22cm" svg:y="6cm">
          <text:p text:style-name="P7"><text:span text:style-name="T18">17</text:span></text:p>
        </draw:rect>
        <draw:rect draw:style-name="gr3" draw:text-style-name="P9" draw:layer="layout" svg:width="1.5cm" svg:height="1cm" svg:x="24cm" svg:y="7cm">
          <text:p text:style-name="P7"><text:span text:style-name="T14">int</text:span></text:p>
        </draw:rect>
        <draw:rect draw:style-name="gr3" draw:text-style-name="P11" draw:layer="layout" svg:width="1.5cm" svg:height="1cm" svg:x="24cm" svg:y="6cm">
          <text:p text:style-name="P7"><text:span text:style-name="T18">0x5</text:span></text:p>
        </draw:rect>
        <draw:rect draw:style-name="gr3" draw:text-style-name="P11" draw:layer="layout" svg:width="1.5cm" svg:height="2cm" svg:x="25.5cm" svg:y="6cm">
          <text:p text:style-name="P7"><text:span text:style-name="T18">0</text:span></text:p>
        </draw:rect>
        <draw:rect draw:style-name="gr3" draw:text-style-name="P9" draw:layer="layout" svg:width="1.5cm" svg:height="1cm" svg:x="24cm" svg:y="9.5cm">
          <text:p text:style-name="P7"><text:span text:style-name="T14">int</text:span></text:p>
        </draw:rect>
        <draw:rect draw:style-name="gr3" draw:text-style-name="P11" draw:layer="layout" svg:width="1.5cm" svg:height="1cm" svg:x="24cm" svg:y="8.5cm">
          <text:p text:style-name="P7"><text:span text:style-name="T18">0x3</text:span></text:p>
        </draw:rect>
        <draw:rect draw:style-name="gr3" draw:text-style-name="P11" draw:layer="layout" svg:width="1.5cm" svg:height="2cm" svg:x="25.5cm" svg:y="8.5cm">
          <text:p text:style-name="P7"><text:span text:style-name="T18">13</text:span></text:p>
        </draw:rect>
        <draw:rect draw:style-name="gr3" draw:text-style-name="P9" draw:layer="layout" svg:width="1.5cm" svg:height="1cm" svg:x="19.5cm" svg:y="13cm">
          <text:p text:style-name="P7"><text:span text:style-name="T14">int</text:span></text:p>
        </draw:rect>
        <draw:rect draw:style-name="gr3" draw:text-style-name="P11" draw:layer="layout" svg:width="1.5cm" svg:height="1cm" svg:x="19.5cm" svg:y="12cm">
          <text:p text:style-name="P7"><text:span text:style-name="T18">0x38</text:span></text:p>
        </draw:rect>
        <draw:rect draw:style-name="gr3" draw:text-style-name="P11" draw:layer="layout" svg:width="1.5cm" svg:height="2cm" svg:x="21cm" svg:y="12cm">
          <text:p text:style-name="P7"><text:span text:style-name="T18">25</text:span></text:p>
        </draw:rect>
        <draw:rect draw:style-name="gr3" draw:text-style-name="P8" draw:layer="layout" svg:width="6cm" svg:height="1.5cm" svg:x="6.474cm" svg:y="16.488cm">
          <text:p text:style-name="P7"><text:span text:style-name="T3">Global</text:span></text:p>
        </draw:rect>
        <draw:rect draw:style-name="gr3" draw:text-style-name="P13" draw:layer="layout" svg:width="6cm" svg:height="1.513cm" svg:x="6.474cm" svg:y="17.988cm">
          <text:p text:style-name="P7"><text:span text:style-name="T17">x: 0x38</text:span></text:p>
        </draw:rect>
        <draw:rect draw:style-name="gr3" draw:text-style-name="P9" draw:layer="layout" svg:width="1.5cm" svg:height="1cm" svg:x="24cm" svg:y="12.5cm">
          <text:p text:style-name="P7"><text:span text:style-name="T14">int</text:span></text:p>
        </draw:rect>
        <draw:rect draw:style-name="gr3" draw:text-style-name="P11" draw:layer="layout" svg:width="1.5cm" svg:height="1cm" svg:x="24cm" svg:y="11.5cm">
          <text:p text:style-name="P7"><text:span text:style-name="T18">0x13</text:span></text:p>
        </draw:rect>
        <draw:rect draw:style-name="gr3" draw:text-style-name="P11" draw:layer="layout" svg:width="1.5cm" svg:height="2cm" svg:x="25.5cm" svg:y="11.5cm">
          <text:p text:style-name="P7"><text:span text:style-name="T18">4</text:span></text:p>
        </draw:rect>
        <draw:rect draw:style-name="gr3" draw:text-style-name="P9" draw:layer="layout" svg:width="1.5cm" svg:height="1cm" svg:x="20cm" svg:y="10cm">
          <text:p text:style-name="P7"><text:span text:style-name="T14">int</text:span></text:p>
        </draw:rect>
        <draw:rect draw:style-name="gr3" draw:text-style-name="P11" draw:layer="layout" svg:width="1.5cm" svg:height="1cm" svg:x="20cm" svg:y="9cm">
          <text:p text:style-name="P7"><text:span text:style-name="T18">0x33</text:span></text:p>
        </draw:rect>
        <draw:rect draw:style-name="gr3" draw:text-style-name="P11" draw:layer="layout" svg:width="1.5cm" svg:height="2cm" svg:x="21.5cm" svg:y="9cm">
          <text:p text:style-name="P7"><text:span text:style-name="T18">10</text:span></text:p>
        </draw:rect>
        <draw:rect draw:style-name="gr3" draw:text-style-name="P9" draw:layer="layout" svg:width="1.5cm" svg:height="1cm" svg:x="24cm" svg:y="15.5cm">
          <text:p text:style-name="P7"><text:span text:style-name="T14">int</text:span></text:p>
        </draw:rect>
        <draw:rect draw:style-name="gr3" draw:text-style-name="P11" draw:layer="layout" svg:width="1.5cm" svg:height="1cm" svg:x="24cm" svg:y="14.5cm">
          <text:p text:style-name="P7"><text:span text:style-name="T18">0x18</text:span></text:p>
        </draw:rect>
        <draw:rect draw:style-name="gr3" draw:text-style-name="P11" draw:layer="layout" svg:width="1.5cm" svg:height="2cm" svg:x="25.5cm" svg:y="14.5cm">
          <text:p text:style-name="P7"><text:span text:style-name="T18">8</text:span></text:p>
        </draw:rect>
        <draw:rect draw:style-name="gr3" draw:text-style-name="P8" draw:layer="layout" svg:width="6cm" svg:height="1.5cm" svg:x="6.5cm" svg:y="13.501cm">
          <text:p text:style-name="P7"><text:span text:style-name="T3">f</text:span></text:p>
        </draw:rect>
        <draw:rect draw:style-name="gr3" draw:text-style-name="P13" draw:layer="layout" svg:width="6cm" svg:height="1.513cm" svg:x="6.5cm" svg:y="15.001cm">
          <text:p text:style-name="P7"><text:span text:style-name="T17">x: 0x38</text:span></text:p>
        </draw:rect>
        <presentation:notes draw:style-name="dp2">
          <draw:page-thumbnail draw:style-name="gr1" draw:layer="layout" svg:width="13.968cm" svg:height="10.476cm" svg:x="3.81cm" svg:y="2.123cm" draw:page-number="12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8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 presentation:user-transformed="true">
          <draw:text-box>
            <text:p>Do all the steps to evaluate the last line.</text:p>
          </draw:text-box>
        </draw:frame>
        <draw:frame presentation:style-name="pr8" draw:text-style-name="P4" draw:layer="layout" svg:width="24.199cm" svg:height="9.276cm" svg:x="1.301cm" svg:y="4.641cm" presentation:class="outline" presentation:user-transformed="true">
          <draw:text-box>
            <text:list text:style-name="L2">
              <text:list-header>
                <text:p><text:span text:style-name="T21">def f(x):</text:span></text:p>
                <text:p><text:span text:style-name="T21"><text:s text:c="4"/></text:span><text:span text:style-name="T21">return </text:span><text:span text:style-name="T6">29</text:span></text:p>
                <text:p><text:span text:style-name="T21">x = 0</text:span></text:p>
                <text:p><text:span text:style-name="T5">x = </text:span><text:span text:style-name="T21">13 + 4</text:span></text:p>
                <text:p><text:span text:style-name="T21">x = </text:span><text:span text:style-name="T22">x + f(4)</text:span></text:p>
                <text:p><text:span text:style-name="T5">x = </text:span><text:span text:style-name="T21">10</text:span><text:span text:style-name="T5"> + </text:span><text:span text:style-name="T6">f</text:span><text:span text:style-name="T21">(0x38)</text:span></text:p>
              </text:list-header>
            </text:list>
          </draw:text-box>
        </draw:frame>
        <draw:line draw:style-name="gr5" draw:text-style-name="P7" draw:layer="layout" svg:x1="13.5cm" svg:y1="6.5cm" svg:x2="13.5cm" svg:y2="20cm">
          <text:p/>
        </draw:line>
        <draw:line draw:style-name="gr6" draw:text-style-name="P7" draw:layer="layout" svg:x1="2.5cm" svg:y1="7cm" svg:x2="4cm" svg:y2="7cm">
          <text:p/>
        </draw:line>
        <draw:rect draw:style-name="gr3" draw:text-style-name="P9" draw:layer="layout" svg:width="1.5cm" svg:height="1cm" svg:x="20.5cm" svg:y="7cm">
          <text:p text:style-name="P7"><text:span text:style-name="T14">int</text:span></text:p>
        </draw:rect>
        <draw:rect draw:style-name="gr3" draw:text-style-name="P11" draw:layer="layout" svg:width="1.5cm" svg:height="1cm" svg:x="20.5cm" svg:y="6cm">
          <text:p text:style-name="P7"><text:span text:style-name="T18">0x11</text:span></text:p>
        </draw:rect>
        <draw:rect draw:style-name="gr3" draw:text-style-name="P11" draw:layer="layout" svg:width="1.5cm" svg:height="2cm" svg:x="22cm" svg:y="6cm">
          <text:p text:style-name="P7"><text:span text:style-name="T18">17</text:span></text:p>
        </draw:rect>
        <draw:rect draw:style-name="gr3" draw:text-style-name="P9" draw:layer="layout" svg:width="1.5cm" svg:height="1cm" svg:x="24cm" svg:y="7cm">
          <text:p text:style-name="P7"><text:span text:style-name="T14">int</text:span></text:p>
        </draw:rect>
        <draw:rect draw:style-name="gr3" draw:text-style-name="P11" draw:layer="layout" svg:width="1.5cm" svg:height="1cm" svg:x="24cm" svg:y="6cm">
          <text:p text:style-name="P7"><text:span text:style-name="T18">0x5</text:span></text:p>
        </draw:rect>
        <draw:rect draw:style-name="gr3" draw:text-style-name="P11" draw:layer="layout" svg:width="1.5cm" svg:height="2cm" svg:x="25.5cm" svg:y="6cm">
          <text:p text:style-name="P7"><text:span text:style-name="T18">0</text:span></text:p>
        </draw:rect>
        <draw:rect draw:style-name="gr3" draw:text-style-name="P9" draw:layer="layout" svg:width="1.5cm" svg:height="1cm" svg:x="24cm" svg:y="9.5cm">
          <text:p text:style-name="P7"><text:span text:style-name="T14">int</text:span></text:p>
        </draw:rect>
        <draw:rect draw:style-name="gr3" draw:text-style-name="P11" draw:layer="layout" svg:width="1.5cm" svg:height="1cm" svg:x="24cm" svg:y="8.5cm">
          <text:p text:style-name="P7"><text:span text:style-name="T18">0x3</text:span></text:p>
        </draw:rect>
        <draw:rect draw:style-name="gr3" draw:text-style-name="P11" draw:layer="layout" svg:width="1.5cm" svg:height="2cm" svg:x="25.5cm" svg:y="8.5cm">
          <text:p text:style-name="P7"><text:span text:style-name="T18">13</text:span></text:p>
        </draw:rect>
        <draw:rect draw:style-name="gr3" draw:text-style-name="P9" draw:layer="layout" svg:width="1.5cm" svg:height="1cm" svg:x="19.5cm" svg:y="13cm">
          <text:p text:style-name="P7"><text:span text:style-name="T14">int</text:span></text:p>
        </draw:rect>
        <draw:rect draw:style-name="gr3" draw:text-style-name="P11" draw:layer="layout" svg:width="1.5cm" svg:height="1cm" svg:x="19.5cm" svg:y="12cm">
          <text:p text:style-name="P7"><text:span text:style-name="T18">0x38</text:span></text:p>
        </draw:rect>
        <draw:rect draw:style-name="gr3" draw:text-style-name="P11" draw:layer="layout" svg:width="1.5cm" svg:height="2cm" svg:x="21cm" svg:y="12cm">
          <text:p text:style-name="P7"><text:span text:style-name="T18">25</text:span></text:p>
        </draw:rect>
        <draw:rect draw:style-name="gr3" draw:text-style-name="P8" draw:layer="layout" svg:width="6cm" svg:height="1.5cm" svg:x="6.474cm" svg:y="16.488cm">
          <text:p text:style-name="P7"><text:span text:style-name="T3">Global</text:span></text:p>
        </draw:rect>
        <draw:rect draw:style-name="gr3" draw:text-style-name="P13" draw:layer="layout" svg:width="6cm" svg:height="1.513cm" svg:x="6.474cm" svg:y="17.988cm">
          <text:p text:style-name="P7"><text:span text:style-name="T17">x: 0x38</text:span></text:p>
        </draw:rect>
        <draw:rect draw:style-name="gr3" draw:text-style-name="P9" draw:layer="layout" svg:width="1.5cm" svg:height="1cm" svg:x="24cm" svg:y="12.5cm">
          <text:p text:style-name="P7"><text:span text:style-name="T14">int</text:span></text:p>
        </draw:rect>
        <draw:rect draw:style-name="gr3" draw:text-style-name="P11" draw:layer="layout" svg:width="1.5cm" svg:height="1cm" svg:x="24cm" svg:y="11.5cm">
          <text:p text:style-name="P7"><text:span text:style-name="T18">0x13</text:span></text:p>
        </draw:rect>
        <draw:rect draw:style-name="gr3" draw:text-style-name="P11" draw:layer="layout" svg:width="1.5cm" svg:height="2cm" svg:x="25.5cm" svg:y="11.5cm">
          <text:p text:style-name="P7"><text:span text:style-name="T18">4</text:span></text:p>
        </draw:rect>
        <draw:rect draw:style-name="gr3" draw:text-style-name="P9" draw:layer="layout" svg:width="1.5cm" svg:height="1cm" svg:x="20cm" svg:y="10cm">
          <text:p text:style-name="P7"><text:span text:style-name="T14">int</text:span></text:p>
        </draw:rect>
        <draw:rect draw:style-name="gr3" draw:text-style-name="P11" draw:layer="layout" svg:width="1.5cm" svg:height="1cm" svg:x="20cm" svg:y="9cm">
          <text:p text:style-name="P7"><text:span text:style-name="T18">0x33</text:span></text:p>
        </draw:rect>
        <draw:rect draw:style-name="gr3" draw:text-style-name="P11" draw:layer="layout" svg:width="1.5cm" svg:height="2cm" svg:x="21.5cm" svg:y="9cm">
          <text:p text:style-name="P7"><text:span text:style-name="T18">10</text:span></text:p>
        </draw:rect>
        <draw:rect draw:style-name="gr3" draw:text-style-name="P9" draw:layer="layout" svg:width="1.5cm" svg:height="1cm" svg:x="24cm" svg:y="15.5cm">
          <text:p text:style-name="P7"><text:span text:style-name="T14">int</text:span></text:p>
        </draw:rect>
        <draw:rect draw:style-name="gr3" draw:text-style-name="P11" draw:layer="layout" svg:width="1.5cm" svg:height="1cm" svg:x="24cm" svg:y="14.5cm">
          <text:p text:style-name="P7"><text:span text:style-name="T18">0x18</text:span></text:p>
        </draw:rect>
        <draw:rect draw:style-name="gr3" draw:text-style-name="P11" draw:layer="layout" svg:width="1.5cm" svg:height="2cm" svg:x="25.5cm" svg:y="14.5cm">
          <text:p text:style-name="P7"><text:span text:style-name="T18">8</text:span></text:p>
        </draw:rect>
        <draw:rect draw:style-name="gr3" draw:text-style-name="P8" draw:layer="layout" svg:width="6cm" svg:height="1.5cm" svg:x="6.5cm" svg:y="13.501cm">
          <text:p text:style-name="P7"><text:span text:style-name="T3">f</text:span></text:p>
        </draw:rect>
        <draw:rect draw:style-name="gr3" draw:text-style-name="P13" draw:layer="layout" svg:width="6cm" svg:height="1.513cm" svg:x="6.5cm" svg:y="15.001cm">
          <text:p text:style-name="P7"><text:span text:style-name="T17">x: 0x38</text:span></text:p>
        </draw:rect>
        <presentation:notes draw:style-name="dp2">
          <draw:page-thumbnail draw:style-name="gr1" draw:layer="layout" svg:width="13.968cm" svg:height="10.476cm" svg:x="3.81cm" svg:y="2.123cm" draw:page-number="128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9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 presentation:user-transformed="true">
          <draw:text-box>
            <text:p>Do all the steps to evaluate the last line.</text:p>
          </draw:text-box>
        </draw:frame>
        <draw:frame presentation:style-name="pr8" draw:text-style-name="P4" draw:layer="layout" svg:width="24.199cm" svg:height="9.276cm" svg:x="1.301cm" svg:y="4.641cm" presentation:class="outline" presentation:user-transformed="true">
          <draw:text-box>
            <text:list text:style-name="L2">
              <text:list-header>
                <text:p><text:span text:style-name="T21">def f(x):</text:span></text:p>
                <text:p><text:span text:style-name="T21"><text:s text:c="4"/></text:span><text:span text:style-name="T21">return </text:span><text:span text:style-name="T6">29</text:span></text:p>
                <text:p><text:span text:style-name="T21">x = 0</text:span></text:p>
                <text:p><text:span text:style-name="T5">x = </text:span><text:span text:style-name="T21">13 + 4</text:span></text:p>
                <text:p><text:span text:style-name="T21">x = </text:span><text:span text:style-name="T22">x + f(4)</text:span></text:p>
                <text:p><text:span text:style-name="T5">x = </text:span><text:span text:style-name="T21">10</text:span><text:span text:style-name="T5"> + </text:span><text:span text:style-name="T6">f</text:span><text:span text:style-name="T21">(0x38)</text:span></text:p>
              </text:list-header>
            </text:list>
          </draw:text-box>
        </draw:frame>
        <draw:line draw:style-name="gr5" draw:text-style-name="P7" draw:layer="layout" svg:x1="13.5cm" svg:y1="6.5cm" svg:x2="13.5cm" svg:y2="20cm">
          <text:p/>
        </draw:line>
        <draw:line draw:style-name="gr6" draw:text-style-name="P7" draw:layer="layout" svg:x1="2.5cm" svg:y1="7cm" svg:x2="4cm" svg:y2="7cm">
          <text:p/>
        </draw:line>
        <draw:rect draw:style-name="gr3" draw:text-style-name="P9" draw:layer="layout" svg:width="1.5cm" svg:height="1cm" svg:x="20.5cm" svg:y="7cm">
          <text:p text:style-name="P7"><text:span text:style-name="T14">int</text:span></text:p>
        </draw:rect>
        <draw:rect draw:style-name="gr3" draw:text-style-name="P11" draw:layer="layout" svg:width="1.5cm" svg:height="1cm" svg:x="20.5cm" svg:y="6cm">
          <text:p text:style-name="P7"><text:span text:style-name="T18">0x11</text:span></text:p>
        </draw:rect>
        <draw:rect draw:style-name="gr3" draw:text-style-name="P11" draw:layer="layout" svg:width="1.5cm" svg:height="2cm" svg:x="22cm" svg:y="6cm">
          <text:p text:style-name="P7"><text:span text:style-name="T18">17</text:span></text:p>
        </draw:rect>
        <draw:rect draw:style-name="gr3" draw:text-style-name="P9" draw:layer="layout" svg:width="1.5cm" svg:height="1cm" svg:x="24cm" svg:y="7cm">
          <text:p text:style-name="P7"><text:span text:style-name="T14">int</text:span></text:p>
        </draw:rect>
        <draw:rect draw:style-name="gr3" draw:text-style-name="P11" draw:layer="layout" svg:width="1.5cm" svg:height="1cm" svg:x="24cm" svg:y="6cm">
          <text:p text:style-name="P7"><text:span text:style-name="T18">0x5</text:span></text:p>
        </draw:rect>
        <draw:rect draw:style-name="gr3" draw:text-style-name="P11" draw:layer="layout" svg:width="1.5cm" svg:height="2cm" svg:x="25.5cm" svg:y="6cm">
          <text:p text:style-name="P7"><text:span text:style-name="T18">0</text:span></text:p>
        </draw:rect>
        <draw:rect draw:style-name="gr3" draw:text-style-name="P9" draw:layer="layout" svg:width="1.5cm" svg:height="1cm" svg:x="24cm" svg:y="9.5cm">
          <text:p text:style-name="P7"><text:span text:style-name="T14">int</text:span></text:p>
        </draw:rect>
        <draw:rect draw:style-name="gr3" draw:text-style-name="P11" draw:layer="layout" svg:width="1.5cm" svg:height="1cm" svg:x="24cm" svg:y="8.5cm">
          <text:p text:style-name="P7"><text:span text:style-name="T18">0x3</text:span></text:p>
        </draw:rect>
        <draw:rect draw:style-name="gr3" draw:text-style-name="P11" draw:layer="layout" svg:width="1.5cm" svg:height="2cm" svg:x="25.5cm" svg:y="8.5cm">
          <text:p text:style-name="P7"><text:span text:style-name="T18">13</text:span></text:p>
        </draw:rect>
        <draw:rect draw:style-name="gr3" draw:text-style-name="P9" draw:layer="layout" svg:width="1.5cm" svg:height="1cm" svg:x="19.5cm" svg:y="13cm">
          <text:p text:style-name="P7"><text:span text:style-name="T14">int</text:span></text:p>
        </draw:rect>
        <draw:rect draw:style-name="gr3" draw:text-style-name="P11" draw:layer="layout" svg:width="1.5cm" svg:height="1cm" svg:x="19.5cm" svg:y="12cm">
          <text:p text:style-name="P7"><text:span text:style-name="T18">0x38</text:span></text:p>
        </draw:rect>
        <draw:rect draw:style-name="gr3" draw:text-style-name="P11" draw:layer="layout" svg:width="1.5cm" svg:height="2cm" svg:x="21cm" svg:y="12cm">
          <text:p text:style-name="P7"><text:span text:style-name="T18">25</text:span></text:p>
        </draw:rect>
        <draw:rect draw:style-name="gr3" draw:text-style-name="P8" draw:layer="layout" svg:width="6cm" svg:height="1.5cm" svg:x="6.474cm" svg:y="16.488cm">
          <text:p text:style-name="P7"><text:span text:style-name="T3">Global</text:span></text:p>
        </draw:rect>
        <draw:rect draw:style-name="gr3" draw:text-style-name="P13" draw:layer="layout" svg:width="6cm" svg:height="1.513cm" svg:x="6.474cm" svg:y="17.988cm">
          <text:p text:style-name="P7"><text:span text:style-name="T17">x: 0x38</text:span></text:p>
        </draw:rect>
        <draw:rect draw:style-name="gr3" draw:text-style-name="P9" draw:layer="layout" svg:width="1.5cm" svg:height="1cm" svg:x="24cm" svg:y="12.5cm">
          <text:p text:style-name="P7"><text:span text:style-name="T14">int</text:span></text:p>
        </draw:rect>
        <draw:rect draw:style-name="gr3" draw:text-style-name="P11" draw:layer="layout" svg:width="1.5cm" svg:height="1cm" svg:x="24cm" svg:y="11.5cm">
          <text:p text:style-name="P7"><text:span text:style-name="T18">0x13</text:span></text:p>
        </draw:rect>
        <draw:rect draw:style-name="gr3" draw:text-style-name="P11" draw:layer="layout" svg:width="1.5cm" svg:height="2cm" svg:x="25.5cm" svg:y="11.5cm">
          <text:p text:style-name="P7"><text:span text:style-name="T18">4</text:span></text:p>
        </draw:rect>
        <draw:rect draw:style-name="gr3" draw:text-style-name="P9" draw:layer="layout" svg:width="1.5cm" svg:height="1cm" svg:x="20cm" svg:y="10cm">
          <text:p text:style-name="P7"><text:span text:style-name="T14">int</text:span></text:p>
        </draw:rect>
        <draw:rect draw:style-name="gr3" draw:text-style-name="P11" draw:layer="layout" svg:width="1.5cm" svg:height="1cm" svg:x="20cm" svg:y="9cm">
          <text:p text:style-name="P7"><text:span text:style-name="T18">0x33</text:span></text:p>
        </draw:rect>
        <draw:rect draw:style-name="gr3" draw:text-style-name="P11" draw:layer="layout" svg:width="1.5cm" svg:height="2cm" svg:x="21.5cm" svg:y="9cm">
          <text:p text:style-name="P7"><text:span text:style-name="T18">10</text:span></text:p>
        </draw:rect>
        <draw:rect draw:style-name="gr3" draw:text-style-name="P9" draw:layer="layout" svg:width="1.5cm" svg:height="1cm" svg:x="16.5cm" svg:y="7cm">
          <text:p text:style-name="P7"><text:span text:style-name="T14">int</text:span></text:p>
        </draw:rect>
        <draw:rect draw:style-name="gr3" draw:text-style-name="P11" draw:layer="layout" svg:width="1.5cm" svg:height="1cm" svg:x="16.5cm" svg:y="6cm">
          <text:p text:style-name="P7"><text:span text:style-name="T18">0x63</text:span></text:p>
        </draw:rect>
        <draw:rect draw:style-name="gr3" draw:text-style-name="P10" draw:layer="layout" svg:width="1.5cm" svg:height="2cm" svg:x="18cm" svg:y="6cm">
          <text:p text:style-name="P7"><text:span text:style-name="T16">29</text:span></text:p>
        </draw:rect>
        <draw:rect draw:style-name="gr3" draw:text-style-name="P8" draw:layer="layout" svg:width="6cm" svg:height="1.5cm" svg:x="6.5cm" svg:y="13.501cm">
          <text:p text:style-name="P7"><text:span text:style-name="T3">f</text:span></text:p>
        </draw:rect>
        <draw:rect draw:style-name="gr3" draw:text-style-name="P13" draw:layer="layout" svg:width="6cm" svg:height="1.513cm" svg:x="6.5cm" svg:y="15.001cm">
          <text:p text:style-name="P7"><text:span text:style-name="T17">x: 0x38</text:span></text:p>
        </draw:rect>
        <draw:rect draw:style-name="gr3" draw:text-style-name="P9" draw:layer="layout" svg:width="1.5cm" svg:height="1cm" svg:x="24cm" svg:y="15.5cm">
          <text:p text:style-name="P7"><text:span text:style-name="T14">int</text:span></text:p>
        </draw:rect>
        <draw:rect draw:style-name="gr3" draw:text-style-name="P11" draw:layer="layout" svg:width="1.5cm" svg:height="1cm" svg:x="24cm" svg:y="14.5cm">
          <text:p text:style-name="P7"><text:span text:style-name="T18">0x18</text:span></text:p>
        </draw:rect>
        <draw:rect draw:style-name="gr3" draw:text-style-name="P11" draw:layer="layout" svg:width="1.5cm" svg:height="2cm" svg:x="25.5cm" svg:y="14.5cm">
          <text:p text:style-name="P7"><text:span text:style-name="T18">8</text:span></text:p>
        </draw:rect>
        <presentation:notes draw:style-name="dp2">
          <draw:page-thumbnail draw:style-name="gr1" draw:layer="layout" svg:width="13.968cm" svg:height="10.476cm" svg:x="3.81cm" svg:y="2.123cm" draw:page-number="129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0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 presentation:user-transformed="true">
          <draw:text-box>
            <text:p>Do all the steps to evaluate the last line.</text:p>
          </draw:text-box>
        </draw:frame>
        <draw:frame presentation:style-name="pr8" draw:text-style-name="P4" draw:layer="layout" svg:width="24.199cm" svg:height="9.276cm" svg:x="1.301cm" svg:y="4.641cm" presentation:class="outline" presentation:user-transformed="true">
          <draw:text-box>
            <text:list text:style-name="L2">
              <text:list-header>
                <text:p><text:span text:style-name="T21">def f(x):</text:span></text:p>
                <text:p><text:span text:style-name="T21"><text:s text:c="4"/></text:span><text:span text:style-name="T21">return </text:span><text:span text:style-name="T6">29</text:span></text:p>
                <text:p><text:span text:style-name="T21">x = 0</text:span></text:p>
                <text:p><text:span text:style-name="T5">x = </text:span><text:span text:style-name="T21">13 + 4</text:span></text:p>
                <text:p><text:span text:style-name="T21">x = </text:span><text:span text:style-name="T22">x + f(4)</text:span></text:p>
                <text:p><text:span text:style-name="T5">x = </text:span><text:span text:style-name="T21">10</text:span><text:span text:style-name="T5"> + </text:span><text:span text:style-name="T6">f</text:span><text:span text:style-name="T21">(0x38)</text:span></text:p>
              </text:list-header>
            </text:list>
          </draw:text-box>
        </draw:frame>
        <draw:line draw:style-name="gr5" draw:text-style-name="P7" draw:layer="layout" svg:x1="13.5cm" svg:y1="6.5cm" svg:x2="13.5cm" svg:y2="20cm">
          <text:p/>
        </draw:line>
        <draw:line draw:style-name="gr6" draw:text-style-name="P7" draw:layer="layout" svg:x1="2.5cm" svg:y1="7cm" svg:x2="4cm" svg:y2="7cm">
          <text:p/>
        </draw:line>
        <draw:rect draw:style-name="gr3" draw:text-style-name="P9" draw:layer="layout" svg:width="1.5cm" svg:height="1cm" svg:x="20.5cm" svg:y="7cm">
          <text:p text:style-name="P7"><text:span text:style-name="T14">int</text:span></text:p>
        </draw:rect>
        <draw:rect draw:style-name="gr3" draw:text-style-name="P11" draw:layer="layout" svg:width="1.5cm" svg:height="1cm" svg:x="20.5cm" svg:y="6cm">
          <text:p text:style-name="P7"><text:span text:style-name="T18">0x11</text:span></text:p>
        </draw:rect>
        <draw:rect draw:style-name="gr3" draw:text-style-name="P11" draw:layer="layout" svg:width="1.5cm" svg:height="2cm" svg:x="22cm" svg:y="6cm">
          <text:p text:style-name="P7"><text:span text:style-name="T18">17</text:span></text:p>
        </draw:rect>
        <draw:rect draw:style-name="gr3" draw:text-style-name="P9" draw:layer="layout" svg:width="1.5cm" svg:height="1cm" svg:x="24cm" svg:y="7cm">
          <text:p text:style-name="P7"><text:span text:style-name="T14">int</text:span></text:p>
        </draw:rect>
        <draw:rect draw:style-name="gr3" draw:text-style-name="P11" draw:layer="layout" svg:width="1.5cm" svg:height="1cm" svg:x="24cm" svg:y="6cm">
          <text:p text:style-name="P7"><text:span text:style-name="T18">0x5</text:span></text:p>
        </draw:rect>
        <draw:rect draw:style-name="gr3" draw:text-style-name="P11" draw:layer="layout" svg:width="1.5cm" svg:height="2cm" svg:x="25.5cm" svg:y="6cm">
          <text:p text:style-name="P7"><text:span text:style-name="T18">0</text:span></text:p>
        </draw:rect>
        <draw:rect draw:style-name="gr3" draw:text-style-name="P9" draw:layer="layout" svg:width="1.5cm" svg:height="1cm" svg:x="24cm" svg:y="9.5cm">
          <text:p text:style-name="P7"><text:span text:style-name="T14">int</text:span></text:p>
        </draw:rect>
        <draw:rect draw:style-name="gr3" draw:text-style-name="P11" draw:layer="layout" svg:width="1.5cm" svg:height="1cm" svg:x="24cm" svg:y="8.5cm">
          <text:p text:style-name="P7"><text:span text:style-name="T18">0x3</text:span></text:p>
        </draw:rect>
        <draw:rect draw:style-name="gr3" draw:text-style-name="P11" draw:layer="layout" svg:width="1.5cm" svg:height="2cm" svg:x="25.5cm" svg:y="8.5cm">
          <text:p text:style-name="P7"><text:span text:style-name="T18">13</text:span></text:p>
        </draw:rect>
        <draw:rect draw:style-name="gr3" draw:text-style-name="P9" draw:layer="layout" svg:width="1.5cm" svg:height="1cm" svg:x="19.5cm" svg:y="13cm">
          <text:p text:style-name="P7"><text:span text:style-name="T14">int</text:span></text:p>
        </draw:rect>
        <draw:rect draw:style-name="gr3" draw:text-style-name="P11" draw:layer="layout" svg:width="1.5cm" svg:height="1cm" svg:x="19.5cm" svg:y="12cm">
          <text:p text:style-name="P7"><text:span text:style-name="T18">0x38</text:span></text:p>
        </draw:rect>
        <draw:rect draw:style-name="gr3" draw:text-style-name="P11" draw:layer="layout" svg:width="1.5cm" svg:height="2cm" svg:x="21cm" svg:y="12cm">
          <text:p text:style-name="P7"><text:span text:style-name="T18">25</text:span></text:p>
        </draw:rect>
        <draw:rect draw:style-name="gr3" draw:text-style-name="P8" draw:layer="layout" svg:width="6cm" svg:height="1.5cm" svg:x="6.474cm" svg:y="16.488cm">
          <text:p text:style-name="P7"><text:span text:style-name="T3">Global</text:span></text:p>
        </draw:rect>
        <draw:rect draw:style-name="gr3" draw:text-style-name="P13" draw:layer="layout" svg:width="6cm" svg:height="1.513cm" svg:x="6.474cm" svg:y="17.988cm">
          <text:p text:style-name="P7"><text:span text:style-name="T17">x: 0x38</text:span></text:p>
        </draw:rect>
        <draw:rect draw:style-name="gr3" draw:text-style-name="P9" draw:layer="layout" svg:width="1.5cm" svg:height="1cm" svg:x="24cm" svg:y="12.5cm">
          <text:p text:style-name="P7"><text:span text:style-name="T14">int</text:span></text:p>
        </draw:rect>
        <draw:rect draw:style-name="gr3" draw:text-style-name="P11" draw:layer="layout" svg:width="1.5cm" svg:height="1cm" svg:x="24cm" svg:y="11.5cm">
          <text:p text:style-name="P7"><text:span text:style-name="T18">0x13</text:span></text:p>
        </draw:rect>
        <draw:rect draw:style-name="gr3" draw:text-style-name="P11" draw:layer="layout" svg:width="1.5cm" svg:height="2cm" svg:x="25.5cm" svg:y="11.5cm">
          <text:p text:style-name="P7"><text:span text:style-name="T18">4</text:span></text:p>
        </draw:rect>
        <draw:rect draw:style-name="gr3" draw:text-style-name="P9" draw:layer="layout" svg:width="1.5cm" svg:height="1cm" svg:x="20cm" svg:y="10cm">
          <text:p text:style-name="P7"><text:span text:style-name="T14">int</text:span></text:p>
        </draw:rect>
        <draw:rect draw:style-name="gr3" draw:text-style-name="P11" draw:layer="layout" svg:width="1.5cm" svg:height="1cm" svg:x="20cm" svg:y="9cm">
          <text:p text:style-name="P7"><text:span text:style-name="T18">0x33</text:span></text:p>
        </draw:rect>
        <draw:rect draw:style-name="gr3" draw:text-style-name="P11" draw:layer="layout" svg:width="1.5cm" svg:height="2cm" svg:x="21.5cm" svg:y="9cm">
          <text:p text:style-name="P7"><text:span text:style-name="T18">10</text:span></text:p>
        </draw:rect>
        <draw:rect draw:style-name="gr3" draw:text-style-name="P9" draw:layer="layout" svg:width="1.5cm" svg:height="1cm" svg:x="16.5cm" svg:y="7cm">
          <text:p text:style-name="P7"><text:span text:style-name="T14">int</text:span></text:p>
        </draw:rect>
        <draw:rect draw:style-name="gr3" draw:text-style-name="P10" draw:layer="layout" svg:width="1.5cm" svg:height="1cm" svg:x="16.5cm" svg:y="6cm">
          <text:p text:style-name="P7"><text:span text:style-name="T16">0x63</text:span></text:p>
        </draw:rect>
        <draw:rect draw:style-name="gr3" draw:text-style-name="P10" draw:layer="layout" svg:width="1.5cm" svg:height="2cm" svg:x="18cm" svg:y="6cm">
          <text:p text:style-name="P7"><text:span text:style-name="T16">29</text:span></text:p>
        </draw:rect>
        <draw:rect draw:style-name="gr3" draw:text-style-name="P8" draw:layer="layout" svg:width="6cm" svg:height="1.5cm" svg:x="6.5cm" svg:y="13.501cm">
          <text:p text:style-name="P7"><text:span text:style-name="T3">f</text:span></text:p>
        </draw:rect>
        <draw:rect draw:style-name="gr3" draw:text-style-name="P13" draw:layer="layout" svg:width="6cm" svg:height="1.513cm" svg:x="6.5cm" svg:y="15.001cm">
          <text:p text:style-name="P7"><text:span text:style-name="T17">x: 0x38</text:span></text:p>
        </draw:rect>
        <draw:rect draw:style-name="gr3" draw:text-style-name="P9" draw:layer="layout" svg:width="1.5cm" svg:height="1cm" svg:x="24cm" svg:y="15.5cm">
          <text:p text:style-name="P7"><text:span text:style-name="T14">int</text:span></text:p>
        </draw:rect>
        <draw:rect draw:style-name="gr3" draw:text-style-name="P11" draw:layer="layout" svg:width="1.5cm" svg:height="1cm" svg:x="24cm" svg:y="14.5cm">
          <text:p text:style-name="P7"><text:span text:style-name="T18">0x18</text:span></text:p>
        </draw:rect>
        <draw:rect draw:style-name="gr3" draw:text-style-name="P11" draw:layer="layout" svg:width="1.5cm" svg:height="2cm" svg:x="25.5cm" svg:y="14.5cm">
          <text:p text:style-name="P7"><text:span text:style-name="T18">8</text:span></text:p>
        </draw:rect>
        <presentation:notes draw:style-name="dp2">
          <draw:page-thumbnail draw:style-name="gr1" draw:layer="layout" svg:width="13.968cm" svg:height="10.476cm" svg:x="3.81cm" svg:y="2.123cm" draw:page-number="130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1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 presentation:user-transformed="true">
          <draw:text-box>
            <text:p>Do all the steps to evaluate the last line.</text:p>
          </draw:text-box>
        </draw:frame>
        <draw:frame presentation:style-name="pr8" draw:text-style-name="P4" draw:layer="layout" svg:width="24.199cm" svg:height="9.276cm" svg:x="1.301cm" svg:y="4.641cm" presentation:class="outline" presentation:user-transformed="true">
          <draw:text-box>
            <text:list text:style-name="L2">
              <text:list-header>
                <text:p><text:span text:style-name="T21">def f(x):</text:span></text:p>
                <text:p><text:span text:style-name="T21"><text:s text:c="4"/></text:span><text:span text:style-name="T21">return </text:span><text:span text:style-name="T6">0x63</text:span></text:p>
                <text:p><text:span text:style-name="T21">x = 0</text:span></text:p>
                <text:p><text:span text:style-name="T5">x = </text:span><text:span text:style-name="T21">13 + 4</text:span></text:p>
                <text:p><text:span text:style-name="T21">x = </text:span><text:span text:style-name="T22">x + f(4)</text:span></text:p>
                <text:p><text:span text:style-name="T5">x = </text:span><text:span text:style-name="T21">10</text:span><text:span text:style-name="T5"> + </text:span><text:span text:style-name="T6">f</text:span><text:span text:style-name="T21">(0x38)</text:span></text:p>
              </text:list-header>
            </text:list>
          </draw:text-box>
        </draw:frame>
        <draw:line draw:style-name="gr5" draw:text-style-name="P7" draw:layer="layout" svg:x1="13.5cm" svg:y1="6.5cm" svg:x2="13.5cm" svg:y2="20cm">
          <text:p/>
        </draw:line>
        <draw:line draw:style-name="gr6" draw:text-style-name="P7" draw:layer="layout" svg:x1="2.5cm" svg:y1="7cm" svg:x2="4cm" svg:y2="7cm">
          <text:p/>
        </draw:line>
        <draw:rect draw:style-name="gr3" draw:text-style-name="P9" draw:layer="layout" svg:width="1.5cm" svg:height="1cm" svg:x="20.5cm" svg:y="7cm">
          <text:p text:style-name="P7"><text:span text:style-name="T14">int</text:span></text:p>
        </draw:rect>
        <draw:rect draw:style-name="gr3" draw:text-style-name="P11" draw:layer="layout" svg:width="1.5cm" svg:height="1cm" svg:x="20.5cm" svg:y="6cm">
          <text:p text:style-name="P7"><text:span text:style-name="T18">0x11</text:span></text:p>
        </draw:rect>
        <draw:rect draw:style-name="gr3" draw:text-style-name="P11" draw:layer="layout" svg:width="1.5cm" svg:height="2cm" svg:x="22cm" svg:y="6cm">
          <text:p text:style-name="P7"><text:span text:style-name="T18">17</text:span></text:p>
        </draw:rect>
        <draw:rect draw:style-name="gr3" draw:text-style-name="P9" draw:layer="layout" svg:width="1.5cm" svg:height="1cm" svg:x="24cm" svg:y="7cm">
          <text:p text:style-name="P7"><text:span text:style-name="T14">int</text:span></text:p>
        </draw:rect>
        <draw:rect draw:style-name="gr3" draw:text-style-name="P11" draw:layer="layout" svg:width="1.5cm" svg:height="1cm" svg:x="24cm" svg:y="6cm">
          <text:p text:style-name="P7"><text:span text:style-name="T18">0x5</text:span></text:p>
        </draw:rect>
        <draw:rect draw:style-name="gr3" draw:text-style-name="P11" draw:layer="layout" svg:width="1.5cm" svg:height="2cm" svg:x="25.5cm" svg:y="6cm">
          <text:p text:style-name="P7"><text:span text:style-name="T18">0</text:span></text:p>
        </draw:rect>
        <draw:rect draw:style-name="gr3" draw:text-style-name="P9" draw:layer="layout" svg:width="1.5cm" svg:height="1cm" svg:x="24cm" svg:y="9.5cm">
          <text:p text:style-name="P7"><text:span text:style-name="T14">int</text:span></text:p>
        </draw:rect>
        <draw:rect draw:style-name="gr3" draw:text-style-name="P11" draw:layer="layout" svg:width="1.5cm" svg:height="1cm" svg:x="24cm" svg:y="8.5cm">
          <text:p text:style-name="P7"><text:span text:style-name="T18">0x3</text:span></text:p>
        </draw:rect>
        <draw:rect draw:style-name="gr3" draw:text-style-name="P11" draw:layer="layout" svg:width="1.5cm" svg:height="2cm" svg:x="25.5cm" svg:y="8.5cm">
          <text:p text:style-name="P7"><text:span text:style-name="T18">13</text:span></text:p>
        </draw:rect>
        <draw:rect draw:style-name="gr3" draw:text-style-name="P9" draw:layer="layout" svg:width="1.5cm" svg:height="1cm" svg:x="19.5cm" svg:y="13cm">
          <text:p text:style-name="P7"><text:span text:style-name="T14">int</text:span></text:p>
        </draw:rect>
        <draw:rect draw:style-name="gr3" draw:text-style-name="P11" draw:layer="layout" svg:width="1.5cm" svg:height="1cm" svg:x="19.5cm" svg:y="12cm">
          <text:p text:style-name="P7"><text:span text:style-name="T18">0x38</text:span></text:p>
        </draw:rect>
        <draw:rect draw:style-name="gr3" draw:text-style-name="P11" draw:layer="layout" svg:width="1.5cm" svg:height="2cm" svg:x="21cm" svg:y="12cm">
          <text:p text:style-name="P7"><text:span text:style-name="T18">25</text:span></text:p>
        </draw:rect>
        <draw:rect draw:style-name="gr3" draw:text-style-name="P8" draw:layer="layout" svg:width="6cm" svg:height="1.5cm" svg:x="6.474cm" svg:y="16.488cm">
          <text:p text:style-name="P7"><text:span text:style-name="T3">Global</text:span></text:p>
        </draw:rect>
        <draw:rect draw:style-name="gr3" draw:text-style-name="P13" draw:layer="layout" svg:width="6cm" svg:height="1.513cm" svg:x="6.474cm" svg:y="17.988cm">
          <text:p text:style-name="P7"><text:span text:style-name="T17">x: 0x38</text:span></text:p>
        </draw:rect>
        <draw:rect draw:style-name="gr3" draw:text-style-name="P9" draw:layer="layout" svg:width="1.5cm" svg:height="1cm" svg:x="24cm" svg:y="12.5cm">
          <text:p text:style-name="P7"><text:span text:style-name="T14">int</text:span></text:p>
        </draw:rect>
        <draw:rect draw:style-name="gr3" draw:text-style-name="P11" draw:layer="layout" svg:width="1.5cm" svg:height="1cm" svg:x="24cm" svg:y="11.5cm">
          <text:p text:style-name="P7"><text:span text:style-name="T18">0x13</text:span></text:p>
        </draw:rect>
        <draw:rect draw:style-name="gr3" draw:text-style-name="P11" draw:layer="layout" svg:width="1.5cm" svg:height="2cm" svg:x="25.5cm" svg:y="11.5cm">
          <text:p text:style-name="P7"><text:span text:style-name="T18">4</text:span></text:p>
        </draw:rect>
        <draw:rect draw:style-name="gr3" draw:text-style-name="P9" draw:layer="layout" svg:width="1.5cm" svg:height="1cm" svg:x="20cm" svg:y="10cm">
          <text:p text:style-name="P7"><text:span text:style-name="T14">int</text:span></text:p>
        </draw:rect>
        <draw:rect draw:style-name="gr3" draw:text-style-name="P11" draw:layer="layout" svg:width="1.5cm" svg:height="1cm" svg:x="20cm" svg:y="9cm">
          <text:p text:style-name="P7"><text:span text:style-name="T18">0x33</text:span></text:p>
        </draw:rect>
        <draw:rect draw:style-name="gr3" draw:text-style-name="P11" draw:layer="layout" svg:width="1.5cm" svg:height="2cm" svg:x="21.5cm" svg:y="9cm">
          <text:p text:style-name="P7"><text:span text:style-name="T18">10</text:span></text:p>
        </draw:rect>
        <draw:rect draw:style-name="gr3" draw:text-style-name="P9" draw:layer="layout" svg:width="1.5cm" svg:height="1cm" svg:x="16.5cm" svg:y="7cm">
          <text:p text:style-name="P7"><text:span text:style-name="T14">int</text:span></text:p>
        </draw:rect>
        <draw:rect draw:style-name="gr3" draw:text-style-name="P10" draw:layer="layout" svg:width="1.5cm" svg:height="1cm" svg:x="16.5cm" svg:y="6cm">
          <text:p text:style-name="P7"><text:span text:style-name="T16">0x63</text:span></text:p>
        </draw:rect>
        <draw:rect draw:style-name="gr3" draw:text-style-name="P11" draw:layer="layout" svg:width="1.5cm" svg:height="2cm" svg:x="18cm" svg:y="6cm">
          <text:p text:style-name="P7"><text:span text:style-name="T18">29</text:span></text:p>
        </draw:rect>
        <draw:rect draw:style-name="gr3" draw:text-style-name="P8" draw:layer="layout" svg:width="6cm" svg:height="1.5cm" svg:x="6.5cm" svg:y="13.501cm">
          <text:p text:style-name="P7"><text:span text:style-name="T3">f</text:span></text:p>
        </draw:rect>
        <draw:rect draw:style-name="gr3" draw:text-style-name="P13" draw:layer="layout" svg:width="6cm" svg:height="1.513cm" svg:x="6.5cm" svg:y="15.001cm">
          <text:p text:style-name="P7"><text:span text:style-name="T17">x: 0x38</text:span></text:p>
        </draw:rect>
        <draw:rect draw:style-name="gr3" draw:text-style-name="P9" draw:layer="layout" svg:width="1.5cm" svg:height="1cm" svg:x="24cm" svg:y="15.5cm">
          <text:p text:style-name="P7"><text:span text:style-name="T14">int</text:span></text:p>
        </draw:rect>
        <draw:rect draw:style-name="gr3" draw:text-style-name="P11" draw:layer="layout" svg:width="1.5cm" svg:height="1cm" svg:x="24cm" svg:y="14.5cm">
          <text:p text:style-name="P7"><text:span text:style-name="T18">0x18</text:span></text:p>
        </draw:rect>
        <draw:rect draw:style-name="gr3" draw:text-style-name="P11" draw:layer="layout" svg:width="1.5cm" svg:height="2cm" svg:x="25.5cm" svg:y="14.5cm">
          <text:p text:style-name="P7"><text:span text:style-name="T18">8</text:span></text:p>
        </draw:rect>
        <presentation:notes draw:style-name="dp2">
          <draw:page-thumbnail draw:style-name="gr1" draw:layer="layout" svg:width="13.968cm" svg:height="10.476cm" svg:x="3.81cm" svg:y="2.123cm" draw:page-number="131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2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 presentation:user-transformed="true">
          <draw:text-box>
            <text:p>Do all the steps to evaluate the last line.</text:p>
          </draw:text-box>
        </draw:frame>
        <draw:frame presentation:style-name="pr8" draw:text-style-name="P4" draw:layer="layout" svg:width="24.199cm" svg:height="9.276cm" svg:x="1.301cm" svg:y="4.641cm" presentation:class="outline" presentation:user-transformed="true">
          <draw:text-box>
            <text:list text:style-name="L2">
              <text:list-header>
                <text:p><text:span text:style-name="T21">def f(x):</text:span></text:p>
                <text:p><text:span text:style-name="T21"><text:s text:c="4"/></text:span><text:span text:style-name="T6">return 0x63</text:span></text:p>
                <text:p><text:span text:style-name="T21">x = 0</text:span></text:p>
                <text:p><text:span text:style-name="T5">x = </text:span><text:span text:style-name="T21">13 + 4</text:span></text:p>
                <text:p><text:span text:style-name="T21">x = </text:span><text:span text:style-name="T22">x + f(4)</text:span></text:p>
                <text:p><text:span text:style-name="T5">x = </text:span><text:span text:style-name="T21">10</text:span><text:span text:style-name="T5"> + </text:span><text:span text:style-name="T6">f</text:span><text:span text:style-name="T21">(0x38)</text:span></text:p>
              </text:list-header>
            </text:list>
          </draw:text-box>
        </draw:frame>
        <draw:line draw:style-name="gr5" draw:text-style-name="P7" draw:layer="layout" svg:x1="13.5cm" svg:y1="6.5cm" svg:x2="13.5cm" svg:y2="20cm">
          <text:p/>
        </draw:line>
        <draw:line draw:style-name="gr6" draw:text-style-name="P7" draw:layer="layout" svg:x1="2.5cm" svg:y1="7cm" svg:x2="4cm" svg:y2="7cm">
          <text:p/>
        </draw:line>
        <draw:rect draw:style-name="gr3" draw:text-style-name="P9" draw:layer="layout" svg:width="1.5cm" svg:height="1cm" svg:x="20.5cm" svg:y="7cm">
          <text:p text:style-name="P7"><text:span text:style-name="T14">int</text:span></text:p>
        </draw:rect>
        <draw:rect draw:style-name="gr3" draw:text-style-name="P11" draw:layer="layout" svg:width="1.5cm" svg:height="1cm" svg:x="20.5cm" svg:y="6cm">
          <text:p text:style-name="P7"><text:span text:style-name="T18">0x11</text:span></text:p>
        </draw:rect>
        <draw:rect draw:style-name="gr3" draw:text-style-name="P11" draw:layer="layout" svg:width="1.5cm" svg:height="2cm" svg:x="22cm" svg:y="6cm">
          <text:p text:style-name="P7"><text:span text:style-name="T18">17</text:span></text:p>
        </draw:rect>
        <draw:rect draw:style-name="gr3" draw:text-style-name="P9" draw:layer="layout" svg:width="1.5cm" svg:height="1cm" svg:x="24cm" svg:y="7cm">
          <text:p text:style-name="P7"><text:span text:style-name="T14">int</text:span></text:p>
        </draw:rect>
        <draw:rect draw:style-name="gr3" draw:text-style-name="P11" draw:layer="layout" svg:width="1.5cm" svg:height="1cm" svg:x="24cm" svg:y="6cm">
          <text:p text:style-name="P7"><text:span text:style-name="T18">0x5</text:span></text:p>
        </draw:rect>
        <draw:rect draw:style-name="gr3" draw:text-style-name="P11" draw:layer="layout" svg:width="1.5cm" svg:height="2cm" svg:x="25.5cm" svg:y="6cm">
          <text:p text:style-name="P7"><text:span text:style-name="T18">0</text:span></text:p>
        </draw:rect>
        <draw:rect draw:style-name="gr3" draw:text-style-name="P9" draw:layer="layout" svg:width="1.5cm" svg:height="1cm" svg:x="24cm" svg:y="9.5cm">
          <text:p text:style-name="P7"><text:span text:style-name="T14">int</text:span></text:p>
        </draw:rect>
        <draw:rect draw:style-name="gr3" draw:text-style-name="P11" draw:layer="layout" svg:width="1.5cm" svg:height="1cm" svg:x="24cm" svg:y="8.5cm">
          <text:p text:style-name="P7"><text:span text:style-name="T18">0x3</text:span></text:p>
        </draw:rect>
        <draw:rect draw:style-name="gr3" draw:text-style-name="P11" draw:layer="layout" svg:width="1.5cm" svg:height="2cm" svg:x="25.5cm" svg:y="8.5cm">
          <text:p text:style-name="P7"><text:span text:style-name="T18">13</text:span></text:p>
        </draw:rect>
        <draw:rect draw:style-name="gr3" draw:text-style-name="P9" draw:layer="layout" svg:width="1.5cm" svg:height="1cm" svg:x="19.5cm" svg:y="13cm">
          <text:p text:style-name="P7"><text:span text:style-name="T14">int</text:span></text:p>
        </draw:rect>
        <draw:rect draw:style-name="gr3" draw:text-style-name="P11" draw:layer="layout" svg:width="1.5cm" svg:height="1cm" svg:x="19.5cm" svg:y="12cm">
          <text:p text:style-name="P7"><text:span text:style-name="T18">0x38</text:span></text:p>
        </draw:rect>
        <draw:rect draw:style-name="gr3" draw:text-style-name="P11" draw:layer="layout" svg:width="1.5cm" svg:height="2cm" svg:x="21cm" svg:y="12cm">
          <text:p text:style-name="P7"><text:span text:style-name="T18">25</text:span></text:p>
        </draw:rect>
        <draw:rect draw:style-name="gr3" draw:text-style-name="P8" draw:layer="layout" svg:width="6cm" svg:height="1.5cm" svg:x="6.474cm" svg:y="16.488cm">
          <text:p text:style-name="P7"><text:span text:style-name="T3">Global</text:span></text:p>
        </draw:rect>
        <draw:rect draw:style-name="gr3" draw:text-style-name="P13" draw:layer="layout" svg:width="6cm" svg:height="1.513cm" svg:x="6.474cm" svg:y="17.988cm">
          <text:p text:style-name="P7"><text:span text:style-name="T17">x: 0x38</text:span></text:p>
        </draw:rect>
        <draw:rect draw:style-name="gr3" draw:text-style-name="P9" draw:layer="layout" svg:width="1.5cm" svg:height="1cm" svg:x="24cm" svg:y="12.5cm">
          <text:p text:style-name="P7"><text:span text:style-name="T14">int</text:span></text:p>
        </draw:rect>
        <draw:rect draw:style-name="gr3" draw:text-style-name="P11" draw:layer="layout" svg:width="1.5cm" svg:height="1cm" svg:x="24cm" svg:y="11.5cm">
          <text:p text:style-name="P7"><text:span text:style-name="T18">0x13</text:span></text:p>
        </draw:rect>
        <draw:rect draw:style-name="gr3" draw:text-style-name="P11" draw:layer="layout" svg:width="1.5cm" svg:height="2cm" svg:x="25.5cm" svg:y="11.5cm">
          <text:p text:style-name="P7"><text:span text:style-name="T18">4</text:span></text:p>
        </draw:rect>
        <draw:rect draw:style-name="gr3" draw:text-style-name="P9" draw:layer="layout" svg:width="1.5cm" svg:height="1cm" svg:x="20cm" svg:y="10cm">
          <text:p text:style-name="P7"><text:span text:style-name="T14">int</text:span></text:p>
        </draw:rect>
        <draw:rect draw:style-name="gr3" draw:text-style-name="P11" draw:layer="layout" svg:width="1.5cm" svg:height="1cm" svg:x="20cm" svg:y="9cm">
          <text:p text:style-name="P7"><text:span text:style-name="T18">0x33</text:span></text:p>
        </draw:rect>
        <draw:rect draw:style-name="gr3" draw:text-style-name="P11" draw:layer="layout" svg:width="1.5cm" svg:height="2cm" svg:x="21.5cm" svg:y="9cm">
          <text:p text:style-name="P7"><text:span text:style-name="T18">10</text:span></text:p>
        </draw:rect>
        <draw:rect draw:style-name="gr3" draw:text-style-name="P9" draw:layer="layout" svg:width="1.5cm" svg:height="1cm" svg:x="16.5cm" svg:y="7cm">
          <text:p text:style-name="P7"><text:span text:style-name="T14">int</text:span></text:p>
        </draw:rect>
        <draw:rect draw:style-name="gr3" draw:text-style-name="P10" draw:layer="layout" svg:width="1.5cm" svg:height="1cm" svg:x="16.5cm" svg:y="6cm">
          <text:p text:style-name="P7"><text:span text:style-name="T16">0x63</text:span></text:p>
        </draw:rect>
        <draw:rect draw:style-name="gr3" draw:text-style-name="P11" draw:layer="layout" svg:width="1.5cm" svg:height="2cm" svg:x="18cm" svg:y="6cm">
          <text:p text:style-name="P7"><text:span text:style-name="T18">29</text:span></text:p>
        </draw:rect>
        <draw:rect draw:style-name="gr3" draw:text-style-name="P8" draw:layer="layout" svg:width="6cm" svg:height="1.5cm" svg:x="6.5cm" svg:y="13.501cm">
          <text:p text:style-name="P7"><text:span text:style-name="T3">f</text:span></text:p>
        </draw:rect>
        <draw:rect draw:style-name="gr3" draw:text-style-name="P13" draw:layer="layout" svg:width="6cm" svg:height="1.513cm" svg:x="6.5cm" svg:y="15.001cm">
          <text:p text:style-name="P7"><text:span text:style-name="T17">x: 0x38</text:span></text:p>
        </draw:rect>
        <draw:rect draw:style-name="gr3" draw:text-style-name="P9" draw:layer="layout" svg:width="1.5cm" svg:height="1cm" svg:x="24cm" svg:y="15.5cm">
          <text:p text:style-name="P7"><text:span text:style-name="T14">int</text:span></text:p>
        </draw:rect>
        <draw:rect draw:style-name="gr3" draw:text-style-name="P11" draw:layer="layout" svg:width="1.5cm" svg:height="1cm" svg:x="24cm" svg:y="14.5cm">
          <text:p text:style-name="P7"><text:span text:style-name="T18">0x18</text:span></text:p>
        </draw:rect>
        <draw:rect draw:style-name="gr3" draw:text-style-name="P11" draw:layer="layout" svg:width="1.5cm" svg:height="2cm" svg:x="25.5cm" svg:y="14.5cm">
          <text:p text:style-name="P7"><text:span text:style-name="T18">8</text:span></text:p>
        </draw:rect>
        <presentation:notes draw:style-name="dp2">
          <draw:page-thumbnail draw:style-name="gr1" draw:layer="layout" svg:width="13.968cm" svg:height="10.476cm" svg:x="3.81cm" svg:y="2.123cm" draw:page-number="13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3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 presentation:user-transformed="true">
          <draw:text-box>
            <text:p>Do all the steps to evaluate the last line.</text:p>
          </draw:text-box>
        </draw:frame>
        <draw:frame presentation:style-name="pr8" draw:text-style-name="P4" draw:layer="layout" svg:width="24.199cm" svg:height="9.276cm" svg:x="1.301cm" svg:y="4.641cm" presentation:class="outline" presentation:user-transformed="true">
          <draw:text-box>
            <text:list text:style-name="L2">
              <text:list-header>
                <text:p><text:span text:style-name="T21">def f(x):</text:span></text:p>
                <text:p><text:span text:style-name="T21"><text:s text:c="4"/></text:span><text:span text:style-name="T6">return 0x63</text:span></text:p>
                <text:p><text:span text:style-name="T21">x = 0</text:span></text:p>
                <text:p><text:span text:style-name="T5">x = </text:span><text:span text:style-name="T21">13 + 4</text:span></text:p>
                <text:p><text:span text:style-name="T21">x = </text:span><text:span text:style-name="T22">x + f(4)</text:span></text:p>
                <text:p><text:span text:style-name="T5">x = </text:span><text:span text:style-name="T21">10</text:span><text:span text:style-name="T5"> + </text:span><text:span text:style-name="T6">0x63</text:span></text:p>
              </text:list-header>
            </text:list>
          </draw:text-box>
        </draw:frame>
        <draw:line draw:style-name="gr5" draw:text-style-name="P7" draw:layer="layout" svg:x1="13.5cm" svg:y1="6.5cm" svg:x2="13.5cm" svg:y2="20cm">
          <text:p/>
        </draw:line>
        <draw:line draw:style-name="gr6" draw:text-style-name="P7" draw:layer="layout" svg:x1="2.5cm" svg:y1="7cm" svg:x2="4cm" svg:y2="7cm">
          <text:p/>
        </draw:line>
        <draw:rect draw:style-name="gr3" draw:text-style-name="P9" draw:layer="layout" svg:width="1.5cm" svg:height="1cm" svg:x="20.5cm" svg:y="7cm">
          <text:p text:style-name="P7"><text:span text:style-name="T14">int</text:span></text:p>
        </draw:rect>
        <draw:rect draw:style-name="gr3" draw:text-style-name="P11" draw:layer="layout" svg:width="1.5cm" svg:height="1cm" svg:x="20.5cm" svg:y="6cm">
          <text:p text:style-name="P7"><text:span text:style-name="T18">0x11</text:span></text:p>
        </draw:rect>
        <draw:rect draw:style-name="gr3" draw:text-style-name="P11" draw:layer="layout" svg:width="1.5cm" svg:height="2cm" svg:x="22cm" svg:y="6cm">
          <text:p text:style-name="P7"><text:span text:style-name="T18">17</text:span></text:p>
        </draw:rect>
        <draw:rect draw:style-name="gr3" draw:text-style-name="P9" draw:layer="layout" svg:width="1.5cm" svg:height="1cm" svg:x="24cm" svg:y="7cm">
          <text:p text:style-name="P7"><text:span text:style-name="T14">int</text:span></text:p>
        </draw:rect>
        <draw:rect draw:style-name="gr3" draw:text-style-name="P11" draw:layer="layout" svg:width="1.5cm" svg:height="1cm" svg:x="24cm" svg:y="6cm">
          <text:p text:style-name="P7"><text:span text:style-name="T18">0x5</text:span></text:p>
        </draw:rect>
        <draw:rect draw:style-name="gr3" draw:text-style-name="P11" draw:layer="layout" svg:width="1.5cm" svg:height="2cm" svg:x="25.5cm" svg:y="6cm">
          <text:p text:style-name="P7"><text:span text:style-name="T18">0</text:span></text:p>
        </draw:rect>
        <draw:rect draw:style-name="gr3" draw:text-style-name="P9" draw:layer="layout" svg:width="1.5cm" svg:height="1cm" svg:x="24cm" svg:y="9.5cm">
          <text:p text:style-name="P7"><text:span text:style-name="T14">int</text:span></text:p>
        </draw:rect>
        <draw:rect draw:style-name="gr3" draw:text-style-name="P11" draw:layer="layout" svg:width="1.5cm" svg:height="1cm" svg:x="24cm" svg:y="8.5cm">
          <text:p text:style-name="P7"><text:span text:style-name="T18">0x3</text:span></text:p>
        </draw:rect>
        <draw:rect draw:style-name="gr3" draw:text-style-name="P11" draw:layer="layout" svg:width="1.5cm" svg:height="2cm" svg:x="25.5cm" svg:y="8.5cm">
          <text:p text:style-name="P7"><text:span text:style-name="T18">13</text:span></text:p>
        </draw:rect>
        <draw:rect draw:style-name="gr3" draw:text-style-name="P9" draw:layer="layout" svg:width="1.5cm" svg:height="1cm" svg:x="19.5cm" svg:y="13cm">
          <text:p text:style-name="P7"><text:span text:style-name="T14">int</text:span></text:p>
        </draw:rect>
        <draw:rect draw:style-name="gr3" draw:text-style-name="P11" draw:layer="layout" svg:width="1.5cm" svg:height="1cm" svg:x="19.5cm" svg:y="12cm">
          <text:p text:style-name="P7"><text:span text:style-name="T18">0x38</text:span></text:p>
        </draw:rect>
        <draw:rect draw:style-name="gr3" draw:text-style-name="P11" draw:layer="layout" svg:width="1.5cm" svg:height="2cm" svg:x="21cm" svg:y="12cm">
          <text:p text:style-name="P7"><text:span text:style-name="T18">25</text:span></text:p>
        </draw:rect>
        <draw:rect draw:style-name="gr3" draw:text-style-name="P8" draw:layer="layout" svg:width="6cm" svg:height="1.5cm" svg:x="6.474cm" svg:y="16.488cm">
          <text:p text:style-name="P7"><text:span text:style-name="T3">Global</text:span></text:p>
        </draw:rect>
        <draw:rect draw:style-name="gr3" draw:text-style-name="P13" draw:layer="layout" svg:width="6cm" svg:height="1.513cm" svg:x="6.474cm" svg:y="17.988cm">
          <text:p text:style-name="P7"><text:span text:style-name="T17">x: 0x38</text:span></text:p>
        </draw:rect>
        <draw:rect draw:style-name="gr3" draw:text-style-name="P9" draw:layer="layout" svg:width="1.5cm" svg:height="1cm" svg:x="24cm" svg:y="12.5cm">
          <text:p text:style-name="P7"><text:span text:style-name="T14">int</text:span></text:p>
        </draw:rect>
        <draw:rect draw:style-name="gr3" draw:text-style-name="P11" draw:layer="layout" svg:width="1.5cm" svg:height="1cm" svg:x="24cm" svg:y="11.5cm">
          <text:p text:style-name="P7"><text:span text:style-name="T18">0x13</text:span></text:p>
        </draw:rect>
        <draw:rect draw:style-name="gr3" draw:text-style-name="P11" draw:layer="layout" svg:width="1.5cm" svg:height="2cm" svg:x="25.5cm" svg:y="11.5cm">
          <text:p text:style-name="P7"><text:span text:style-name="T18">4</text:span></text:p>
        </draw:rect>
        <draw:rect draw:style-name="gr3" draw:text-style-name="P9" draw:layer="layout" svg:width="1.5cm" svg:height="1cm" svg:x="20cm" svg:y="10cm">
          <text:p text:style-name="P7"><text:span text:style-name="T14">int</text:span></text:p>
        </draw:rect>
        <draw:rect draw:style-name="gr3" draw:text-style-name="P11" draw:layer="layout" svg:width="1.5cm" svg:height="1cm" svg:x="20cm" svg:y="9cm">
          <text:p text:style-name="P7"><text:span text:style-name="T18">0x33</text:span></text:p>
        </draw:rect>
        <draw:rect draw:style-name="gr3" draw:text-style-name="P11" draw:layer="layout" svg:width="1.5cm" svg:height="2cm" svg:x="21.5cm" svg:y="9cm">
          <text:p text:style-name="P7"><text:span text:style-name="T18">10</text:span></text:p>
        </draw:rect>
        <draw:rect draw:style-name="gr3" draw:text-style-name="P9" draw:layer="layout" svg:width="1.5cm" svg:height="1cm" svg:x="16.5cm" svg:y="7cm">
          <text:p text:style-name="P7"><text:span text:style-name="T14">int</text:span></text:p>
        </draw:rect>
        <draw:rect draw:style-name="gr3" draw:text-style-name="P10" draw:layer="layout" svg:width="1.5cm" svg:height="1cm" svg:x="16.5cm" svg:y="6cm">
          <text:p text:style-name="P7"><text:span text:style-name="T16">0x63</text:span></text:p>
        </draw:rect>
        <draw:rect draw:style-name="gr3" draw:text-style-name="P11" draw:layer="layout" svg:width="1.5cm" svg:height="2cm" svg:x="18cm" svg:y="6cm">
          <text:p text:style-name="P7"><text:span text:style-name="T18">29</text:span></text:p>
        </draw:rect>
        <draw:rect draw:style-name="gr3" draw:text-style-name="P9" draw:layer="layout" svg:width="1.5cm" svg:height="1cm" svg:x="24cm" svg:y="15.5cm">
          <text:p text:style-name="P7"><text:span text:style-name="T14">int</text:span></text:p>
        </draw:rect>
        <draw:rect draw:style-name="gr3" draw:text-style-name="P11" draw:layer="layout" svg:width="1.5cm" svg:height="1cm" svg:x="24cm" svg:y="14.5cm">
          <text:p text:style-name="P7"><text:span text:style-name="T18">0x18</text:span></text:p>
        </draw:rect>
        <draw:rect draw:style-name="gr3" draw:text-style-name="P11" draw:layer="layout" svg:width="1.5cm" svg:height="2cm" svg:x="25.5cm" svg:y="14.5cm">
          <text:p text:style-name="P7"><text:span text:style-name="T18">8</text:span></text:p>
        </draw:rect>
        <presentation:notes draw:style-name="dp2">
          <draw:page-thumbnail draw:style-name="gr1" draw:layer="layout" svg:width="13.968cm" svg:height="10.476cm" svg:x="3.81cm" svg:y="2.123cm" draw:page-number="13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4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 presentation:user-transformed="true">
          <draw:text-box>
            <text:p>Do all the steps to evaluate the last line.</text:p>
          </draw:text-box>
        </draw:frame>
        <draw:frame presentation:style-name="pr8" draw:text-style-name="P4" draw:layer="layout" svg:width="24.199cm" svg:height="9.276cm" svg:x="1.301cm" svg:y="4.641cm" presentation:class="outline" presentation:user-transformed="true">
          <draw:text-box>
            <text:list text:style-name="L2">
              <text:list-header>
                <text:p><text:span text:style-name="T21">def f(x):</text:span></text:p>
                <text:p><text:span text:style-name="T21"><text:s text:c="4"/></text:span><text:span text:style-name="T21">return x + 4</text:span></text:p>
                <text:p><text:span text:style-name="T21">x = 0</text:span></text:p>
                <text:p><text:span text:style-name="T5">x = </text:span><text:span text:style-name="T21">13 + 4</text:span></text:p>
                <text:p><text:span text:style-name="T21">x = </text:span><text:span text:style-name="T22">x + f(4)</text:span></text:p>
                <text:p><text:span text:style-name="T5">x = </text:span><text:span text:style-name="T21">10</text:span><text:span text:style-name="T5"> + </text:span><text:span text:style-name="T21">0x63</text:span></text:p>
              </text:list-header>
            </text:list>
          </draw:text-box>
        </draw:frame>
        <draw:line draw:style-name="gr5" draw:text-style-name="P7" draw:layer="layout" svg:x1="13.5cm" svg:y1="6.5cm" svg:x2="13.5cm" svg:y2="20cm">
          <text:p/>
        </draw:line>
        <draw:line draw:style-name="gr6" draw:text-style-name="P7" draw:layer="layout" svg:x1="0.5cm" svg:y1="13.5cm" svg:x2="2cm" svg:y2="13.5cm">
          <text:p/>
        </draw:line>
        <draw:rect draw:style-name="gr3" draw:text-style-name="P9" draw:layer="layout" svg:width="1.5cm" svg:height="1cm" svg:x="20.5cm" svg:y="7cm">
          <text:p text:style-name="P7"><text:span text:style-name="T14">int</text:span></text:p>
        </draw:rect>
        <draw:rect draw:style-name="gr3" draw:text-style-name="P11" draw:layer="layout" svg:width="1.5cm" svg:height="1cm" svg:x="20.5cm" svg:y="6cm">
          <text:p text:style-name="P7"><text:span text:style-name="T18">0x11</text:span></text:p>
        </draw:rect>
        <draw:rect draw:style-name="gr3" draw:text-style-name="P11" draw:layer="layout" svg:width="1.5cm" svg:height="2cm" svg:x="22cm" svg:y="6cm">
          <text:p text:style-name="P7"><text:span text:style-name="T18">17</text:span></text:p>
        </draw:rect>
        <draw:rect draw:style-name="gr3" draw:text-style-name="P9" draw:layer="layout" svg:width="1.5cm" svg:height="1cm" svg:x="24cm" svg:y="7cm">
          <text:p text:style-name="P7"><text:span text:style-name="T14">int</text:span></text:p>
        </draw:rect>
        <draw:rect draw:style-name="gr3" draw:text-style-name="P11" draw:layer="layout" svg:width="1.5cm" svg:height="1cm" svg:x="24cm" svg:y="6cm">
          <text:p text:style-name="P7"><text:span text:style-name="T18">0x5</text:span></text:p>
        </draw:rect>
        <draw:rect draw:style-name="gr3" draw:text-style-name="P11" draw:layer="layout" svg:width="1.5cm" svg:height="2cm" svg:x="25.5cm" svg:y="6cm">
          <text:p text:style-name="P7"><text:span text:style-name="T18">0</text:span></text:p>
        </draw:rect>
        <draw:rect draw:style-name="gr3" draw:text-style-name="P9" draw:layer="layout" svg:width="1.5cm" svg:height="1cm" svg:x="24cm" svg:y="9.5cm">
          <text:p text:style-name="P7"><text:span text:style-name="T14">int</text:span></text:p>
        </draw:rect>
        <draw:rect draw:style-name="gr3" draw:text-style-name="P11" draw:layer="layout" svg:width="1.5cm" svg:height="1cm" svg:x="24cm" svg:y="8.5cm">
          <text:p text:style-name="P7"><text:span text:style-name="T18">0x3</text:span></text:p>
        </draw:rect>
        <draw:rect draw:style-name="gr3" draw:text-style-name="P11" draw:layer="layout" svg:width="1.5cm" svg:height="2cm" svg:x="25.5cm" svg:y="8.5cm">
          <text:p text:style-name="P7"><text:span text:style-name="T18">13</text:span></text:p>
        </draw:rect>
        <draw:rect draw:style-name="gr3" draw:text-style-name="P9" draw:layer="layout" svg:width="1.5cm" svg:height="1cm" svg:x="19.5cm" svg:y="13cm">
          <text:p text:style-name="P7"><text:span text:style-name="T14">int</text:span></text:p>
        </draw:rect>
        <draw:rect draw:style-name="gr3" draw:text-style-name="P11" draw:layer="layout" svg:width="1.5cm" svg:height="1cm" svg:x="19.5cm" svg:y="12cm">
          <text:p text:style-name="P7"><text:span text:style-name="T18">0x38</text:span></text:p>
        </draw:rect>
        <draw:rect draw:style-name="gr3" draw:text-style-name="P11" draw:layer="layout" svg:width="1.5cm" svg:height="2cm" svg:x="21cm" svg:y="12cm">
          <text:p text:style-name="P7"><text:span text:style-name="T18">25</text:span></text:p>
        </draw:rect>
        <draw:rect draw:style-name="gr3" draw:text-style-name="P8" draw:layer="layout" svg:width="6cm" svg:height="1.5cm" svg:x="6.474cm" svg:y="16.488cm">
          <text:p text:style-name="P7"><text:span text:style-name="T3">Global</text:span></text:p>
        </draw:rect>
        <draw:rect draw:style-name="gr3" draw:text-style-name="P13" draw:layer="layout" svg:width="6cm" svg:height="1.513cm" svg:x="6.474cm" svg:y="17.988cm">
          <text:p text:style-name="P7"><text:span text:style-name="T17">x: 0x38</text:span></text:p>
        </draw:rect>
        <draw:rect draw:style-name="gr3" draw:text-style-name="P9" draw:layer="layout" svg:width="1.5cm" svg:height="1cm" svg:x="24cm" svg:y="12.5cm">
          <text:p text:style-name="P7"><text:span text:style-name="T14">int</text:span></text:p>
        </draw:rect>
        <draw:rect draw:style-name="gr3" draw:text-style-name="P11" draw:layer="layout" svg:width="1.5cm" svg:height="1cm" svg:x="24cm" svg:y="11.5cm">
          <text:p text:style-name="P7"><text:span text:style-name="T18">0x13</text:span></text:p>
        </draw:rect>
        <draw:rect draw:style-name="gr3" draw:text-style-name="P11" draw:layer="layout" svg:width="1.5cm" svg:height="2cm" svg:x="25.5cm" svg:y="11.5cm">
          <text:p text:style-name="P7"><text:span text:style-name="T18">4</text:span></text:p>
        </draw:rect>
        <draw:rect draw:style-name="gr3" draw:text-style-name="P9" draw:layer="layout" svg:width="1.5cm" svg:height="1cm" svg:x="20cm" svg:y="10cm">
          <text:p text:style-name="P7"><text:span text:style-name="T14">int</text:span></text:p>
        </draw:rect>
        <draw:rect draw:style-name="gr3" draw:text-style-name="P11" draw:layer="layout" svg:width="1.5cm" svg:height="1cm" svg:x="20cm" svg:y="9cm">
          <text:p text:style-name="P7"><text:span text:style-name="T18">0x33</text:span></text:p>
        </draw:rect>
        <draw:rect draw:style-name="gr3" draw:text-style-name="P11" draw:layer="layout" svg:width="1.5cm" svg:height="2cm" svg:x="21.5cm" svg:y="9cm">
          <text:p text:style-name="P7"><text:span text:style-name="T18">10</text:span></text:p>
        </draw:rect>
        <draw:rect draw:style-name="gr3" draw:text-style-name="P9" draw:layer="layout" svg:width="1.5cm" svg:height="1cm" svg:x="16.5cm" svg:y="7cm">
          <text:p text:style-name="P7"><text:span text:style-name="T14">int</text:span></text:p>
        </draw:rect>
        <draw:rect draw:style-name="gr3" draw:text-style-name="P11" draw:layer="layout" svg:width="1.5cm" svg:height="1cm" svg:x="16.5cm" svg:y="6cm">
          <text:p text:style-name="P7"><text:span text:style-name="T18">0x63</text:span></text:p>
        </draw:rect>
        <draw:rect draw:style-name="gr3" draw:text-style-name="P11" draw:layer="layout" svg:width="1.5cm" svg:height="2cm" svg:x="18cm" svg:y="6cm">
          <text:p text:style-name="P7"><text:span text:style-name="T18">29</text:span></text:p>
        </draw:rect>
        <draw:rect draw:style-name="gr3" draw:text-style-name="P9" draw:layer="layout" svg:width="1.5cm" svg:height="1cm" svg:x="24cm" svg:y="15.5cm">
          <text:p text:style-name="P7"><text:span text:style-name="T14">int</text:span></text:p>
        </draw:rect>
        <draw:rect draw:style-name="gr3" draw:text-style-name="P11" draw:layer="layout" svg:width="1.5cm" svg:height="1cm" svg:x="24cm" svg:y="14.5cm">
          <text:p text:style-name="P7"><text:span text:style-name="T18">0x18</text:span></text:p>
        </draw:rect>
        <draw:rect draw:style-name="gr3" draw:text-style-name="P11" draw:layer="layout" svg:width="1.5cm" svg:height="2cm" svg:x="25.5cm" svg:y="14.5cm">
          <text:p text:style-name="P7"><text:span text:style-name="T18">8</text:span></text:p>
        </draw:rect>
        <presentation:notes draw:style-name="dp2">
          <draw:page-thumbnail draw:style-name="gr1" draw:layer="layout" svg:width="13.968cm" svg:height="10.476cm" svg:x="3.81cm" svg:y="2.123cm" draw:page-number="13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5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 presentation:user-transformed="true">
          <draw:text-box>
            <text:p>Do all the steps to evaluate the last line.</text:p>
          </draw:text-box>
        </draw:frame>
        <draw:frame presentation:style-name="pr8" draw:text-style-name="P4" draw:layer="layout" svg:width="24.199cm" svg:height="9.276cm" svg:x="1.301cm" svg:y="4.641cm" presentation:class="outline" presentation:user-transformed="true">
          <draw:text-box>
            <text:list text:style-name="L2">
              <text:list-header>
                <text:p><text:span text:style-name="T21">def f(x):</text:span></text:p>
                <text:p><text:span text:style-name="T21"><text:s text:c="4"/></text:span><text:span text:style-name="T21">return x + 4</text:span></text:p>
                <text:p><text:span text:style-name="T21">x = 0</text:span></text:p>
                <text:p><text:span text:style-name="T5">x = </text:span><text:span text:style-name="T21">13 + 4</text:span></text:p>
                <text:p><text:span text:style-name="T21">x = </text:span><text:span text:style-name="T22">x + f(4)</text:span></text:p>
                <text:p><text:span text:style-name="T5">x = </text:span><text:span text:style-name="T21">10</text:span><text:span text:style-name="T5"> + </text:span><text:span text:style-name="T6">0x63</text:span></text:p>
              </text:list-header>
            </text:list>
          </draw:text-box>
        </draw:frame>
        <draw:line draw:style-name="gr5" draw:text-style-name="P7" draw:layer="layout" svg:x1="13.5cm" svg:y1="6.5cm" svg:x2="13.5cm" svg:y2="20cm">
          <text:p/>
        </draw:line>
        <draw:line draw:style-name="gr6" draw:text-style-name="P7" draw:layer="layout" svg:x1="0.5cm" svg:y1="13.5cm" svg:x2="2cm" svg:y2="13.5cm">
          <text:p/>
        </draw:line>
        <draw:rect draw:style-name="gr3" draw:text-style-name="P9" draw:layer="layout" svg:width="1.5cm" svg:height="1cm" svg:x="20.5cm" svg:y="7cm">
          <text:p text:style-name="P7"><text:span text:style-name="T14">int</text:span></text:p>
        </draw:rect>
        <draw:rect draw:style-name="gr3" draw:text-style-name="P11" draw:layer="layout" svg:width="1.5cm" svg:height="1cm" svg:x="20.5cm" svg:y="6cm">
          <text:p text:style-name="P7"><text:span text:style-name="T18">0x11</text:span></text:p>
        </draw:rect>
        <draw:rect draw:style-name="gr3" draw:text-style-name="P11" draw:layer="layout" svg:width="1.5cm" svg:height="2cm" svg:x="22cm" svg:y="6cm">
          <text:p text:style-name="P7"><text:span text:style-name="T18">17</text:span></text:p>
        </draw:rect>
        <draw:rect draw:style-name="gr3" draw:text-style-name="P9" draw:layer="layout" svg:width="1.5cm" svg:height="1cm" svg:x="24cm" svg:y="7cm">
          <text:p text:style-name="P7"><text:span text:style-name="T14">int</text:span></text:p>
        </draw:rect>
        <draw:rect draw:style-name="gr3" draw:text-style-name="P11" draw:layer="layout" svg:width="1.5cm" svg:height="1cm" svg:x="24cm" svg:y="6cm">
          <text:p text:style-name="P7"><text:span text:style-name="T18">0x5</text:span></text:p>
        </draw:rect>
        <draw:rect draw:style-name="gr3" draw:text-style-name="P11" draw:layer="layout" svg:width="1.5cm" svg:height="2cm" svg:x="25.5cm" svg:y="6cm">
          <text:p text:style-name="P7"><text:span text:style-name="T18">0</text:span></text:p>
        </draw:rect>
        <draw:rect draw:style-name="gr3" draw:text-style-name="P9" draw:layer="layout" svg:width="1.5cm" svg:height="1cm" svg:x="24cm" svg:y="9.5cm">
          <text:p text:style-name="P7"><text:span text:style-name="T14">int</text:span></text:p>
        </draw:rect>
        <draw:rect draw:style-name="gr3" draw:text-style-name="P11" draw:layer="layout" svg:width="1.5cm" svg:height="1cm" svg:x="24cm" svg:y="8.5cm">
          <text:p text:style-name="P7"><text:span text:style-name="T18">0x3</text:span></text:p>
        </draw:rect>
        <draw:rect draw:style-name="gr3" draw:text-style-name="P11" draw:layer="layout" svg:width="1.5cm" svg:height="2cm" svg:x="25.5cm" svg:y="8.5cm">
          <text:p text:style-name="P7"><text:span text:style-name="T18">13</text:span></text:p>
        </draw:rect>
        <draw:rect draw:style-name="gr3" draw:text-style-name="P9" draw:layer="layout" svg:width="1.5cm" svg:height="1cm" svg:x="19.5cm" svg:y="13cm">
          <text:p text:style-name="P7"><text:span text:style-name="T14">int</text:span></text:p>
        </draw:rect>
        <draw:rect draw:style-name="gr3" draw:text-style-name="P11" draw:layer="layout" svg:width="1.5cm" svg:height="1cm" svg:x="19.5cm" svg:y="12cm">
          <text:p text:style-name="P7"><text:span text:style-name="T18">0x38</text:span></text:p>
        </draw:rect>
        <draw:rect draw:style-name="gr3" draw:text-style-name="P11" draw:layer="layout" svg:width="1.5cm" svg:height="2cm" svg:x="21cm" svg:y="12cm">
          <text:p text:style-name="P7"><text:span text:style-name="T18">25</text:span></text:p>
        </draw:rect>
        <draw:rect draw:style-name="gr3" draw:text-style-name="P8" draw:layer="layout" svg:width="6cm" svg:height="1.5cm" svg:x="6.474cm" svg:y="16.488cm">
          <text:p text:style-name="P7"><text:span text:style-name="T3">Global</text:span></text:p>
        </draw:rect>
        <draw:rect draw:style-name="gr3" draw:text-style-name="P13" draw:layer="layout" svg:width="6cm" svg:height="1.513cm" svg:x="6.474cm" svg:y="17.988cm">
          <text:p text:style-name="P7"><text:span text:style-name="T17">x: 0x38</text:span></text:p>
        </draw:rect>
        <draw:rect draw:style-name="gr3" draw:text-style-name="P9" draw:layer="layout" svg:width="1.5cm" svg:height="1cm" svg:x="24cm" svg:y="12.5cm">
          <text:p text:style-name="P7"><text:span text:style-name="T14">int</text:span></text:p>
        </draw:rect>
        <draw:rect draw:style-name="gr3" draw:text-style-name="P11" draw:layer="layout" svg:width="1.5cm" svg:height="1cm" svg:x="24cm" svg:y="11.5cm">
          <text:p text:style-name="P7"><text:span text:style-name="T18">0x13</text:span></text:p>
        </draw:rect>
        <draw:rect draw:style-name="gr3" draw:text-style-name="P11" draw:layer="layout" svg:width="1.5cm" svg:height="2cm" svg:x="25.5cm" svg:y="11.5cm">
          <text:p text:style-name="P7"><text:span text:style-name="T18">4</text:span></text:p>
        </draw:rect>
        <draw:rect draw:style-name="gr3" draw:text-style-name="P9" draw:layer="layout" svg:width="1.5cm" svg:height="1cm" svg:x="20cm" svg:y="10cm">
          <text:p text:style-name="P7"><text:span text:style-name="T14">int</text:span></text:p>
        </draw:rect>
        <draw:rect draw:style-name="gr3" draw:text-style-name="P11" draw:layer="layout" svg:width="1.5cm" svg:height="1cm" svg:x="20cm" svg:y="9cm">
          <text:p text:style-name="P7"><text:span text:style-name="T18">0x33</text:span></text:p>
        </draw:rect>
        <draw:rect draw:style-name="gr3" draw:text-style-name="P11" draw:layer="layout" svg:width="1.5cm" svg:height="2cm" svg:x="21.5cm" svg:y="9cm">
          <text:p text:style-name="P7"><text:span text:style-name="T18">10</text:span></text:p>
        </draw:rect>
        <draw:rect draw:style-name="gr3" draw:text-style-name="P9" draw:layer="layout" svg:width="1.5cm" svg:height="1cm" svg:x="16.5cm" svg:y="7cm">
          <text:p text:style-name="P7"><text:span text:style-name="T14">int</text:span></text:p>
        </draw:rect>
        <draw:rect draw:style-name="gr3" draw:text-style-name="P10" draw:layer="layout" svg:width="1.5cm" svg:height="1cm" svg:x="16.5cm" svg:y="6cm">
          <text:p text:style-name="P7"><text:span text:style-name="T16">0x63</text:span></text:p>
        </draw:rect>
        <draw:rect draw:style-name="gr3" draw:text-style-name="P11" draw:layer="layout" svg:width="1.5cm" svg:height="2cm" svg:x="18cm" svg:y="6cm">
          <text:p text:style-name="P7"><text:span text:style-name="T18">29</text:span></text:p>
        </draw:rect>
        <draw:rect draw:style-name="gr3" draw:text-style-name="P9" draw:layer="layout" svg:width="1.5cm" svg:height="1cm" svg:x="24cm" svg:y="15.5cm">
          <text:p text:style-name="P7"><text:span text:style-name="T14">int</text:span></text:p>
        </draw:rect>
        <draw:rect draw:style-name="gr3" draw:text-style-name="P11" draw:layer="layout" svg:width="1.5cm" svg:height="1cm" svg:x="24cm" svg:y="14.5cm">
          <text:p text:style-name="P7"><text:span text:style-name="T18">0x18</text:span></text:p>
        </draw:rect>
        <draw:rect draw:style-name="gr3" draw:text-style-name="P11" draw:layer="layout" svg:width="1.5cm" svg:height="2cm" svg:x="25.5cm" svg:y="14.5cm">
          <text:p text:style-name="P7"><text:span text:style-name="T18">8</text:span></text:p>
        </draw:rect>
        <presentation:notes draw:style-name="dp2">
          <draw:page-thumbnail draw:style-name="gr1" draw:layer="layout" svg:width="13.968cm" svg:height="10.476cm" svg:x="3.81cm" svg:y="2.123cm" draw:page-number="13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6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 presentation:user-transformed="true">
          <draw:text-box>
            <text:p>Do all the steps to evaluate the last line.</text:p>
          </draw:text-box>
        </draw:frame>
        <draw:frame presentation:style-name="pr8" draw:text-style-name="P4" draw:layer="layout" svg:width="24.199cm" svg:height="9.276cm" svg:x="1.301cm" svg:y="4.641cm" presentation:class="outline" presentation:user-transformed="true">
          <draw:text-box>
            <text:list text:style-name="L2">
              <text:list-header>
                <text:p><text:span text:style-name="T21">def f(x):</text:span></text:p>
                <text:p><text:span text:style-name="T21"><text:s text:c="4"/></text:span><text:span text:style-name="T21">return x + 4</text:span></text:p>
                <text:p><text:span text:style-name="T21">x = 0</text:span></text:p>
                <text:p><text:span text:style-name="T5">x = </text:span><text:span text:style-name="T21">13 + 4</text:span></text:p>
                <text:p><text:span text:style-name="T21">x = </text:span><text:span text:style-name="T22">x + f(4)</text:span></text:p>
                <text:p><text:span text:style-name="T5">x = </text:span><text:span text:style-name="T21">10</text:span><text:span text:style-name="T5"> + </text:span><text:span text:style-name="T6">29</text:span></text:p>
              </text:list-header>
            </text:list>
          </draw:text-box>
        </draw:frame>
        <draw:line draw:style-name="gr5" draw:text-style-name="P7" draw:layer="layout" svg:x1="13.5cm" svg:y1="6.5cm" svg:x2="13.5cm" svg:y2="20cm">
          <text:p/>
        </draw:line>
        <draw:line draw:style-name="gr6" draw:text-style-name="P7" draw:layer="layout" svg:x1="0.5cm" svg:y1="13.5cm" svg:x2="2cm" svg:y2="13.5cm">
          <text:p/>
        </draw:line>
        <draw:rect draw:style-name="gr3" draw:text-style-name="P9" draw:layer="layout" svg:width="1.5cm" svg:height="1cm" svg:x="20.5cm" svg:y="7cm">
          <text:p text:style-name="P7"><text:span text:style-name="T14">int</text:span></text:p>
        </draw:rect>
        <draw:rect draw:style-name="gr3" draw:text-style-name="P11" draw:layer="layout" svg:width="1.5cm" svg:height="1cm" svg:x="20.5cm" svg:y="6cm">
          <text:p text:style-name="P7"><text:span text:style-name="T18">0x11</text:span></text:p>
        </draw:rect>
        <draw:rect draw:style-name="gr3" draw:text-style-name="P11" draw:layer="layout" svg:width="1.5cm" svg:height="2cm" svg:x="22cm" svg:y="6cm">
          <text:p text:style-name="P7"><text:span text:style-name="T18">17</text:span></text:p>
        </draw:rect>
        <draw:rect draw:style-name="gr3" draw:text-style-name="P9" draw:layer="layout" svg:width="1.5cm" svg:height="1cm" svg:x="24cm" svg:y="7cm">
          <text:p text:style-name="P7"><text:span text:style-name="T14">int</text:span></text:p>
        </draw:rect>
        <draw:rect draw:style-name="gr3" draw:text-style-name="P11" draw:layer="layout" svg:width="1.5cm" svg:height="1cm" svg:x="24cm" svg:y="6cm">
          <text:p text:style-name="P7"><text:span text:style-name="T18">0x5</text:span></text:p>
        </draw:rect>
        <draw:rect draw:style-name="gr3" draw:text-style-name="P11" draw:layer="layout" svg:width="1.5cm" svg:height="2cm" svg:x="25.5cm" svg:y="6cm">
          <text:p text:style-name="P7"><text:span text:style-name="T18">0</text:span></text:p>
        </draw:rect>
        <draw:rect draw:style-name="gr3" draw:text-style-name="P9" draw:layer="layout" svg:width="1.5cm" svg:height="1cm" svg:x="24cm" svg:y="9.5cm">
          <text:p text:style-name="P7"><text:span text:style-name="T14">int</text:span></text:p>
        </draw:rect>
        <draw:rect draw:style-name="gr3" draw:text-style-name="P11" draw:layer="layout" svg:width="1.5cm" svg:height="1cm" svg:x="24cm" svg:y="8.5cm">
          <text:p text:style-name="P7"><text:span text:style-name="T18">0x3</text:span></text:p>
        </draw:rect>
        <draw:rect draw:style-name="gr3" draw:text-style-name="P11" draw:layer="layout" svg:width="1.5cm" svg:height="2cm" svg:x="25.5cm" svg:y="8.5cm">
          <text:p text:style-name="P7"><text:span text:style-name="T18">13</text:span></text:p>
        </draw:rect>
        <draw:rect draw:style-name="gr3" draw:text-style-name="P9" draw:layer="layout" svg:width="1.5cm" svg:height="1cm" svg:x="19.5cm" svg:y="13cm">
          <text:p text:style-name="P7"><text:span text:style-name="T14">int</text:span></text:p>
        </draw:rect>
        <draw:rect draw:style-name="gr3" draw:text-style-name="P11" draw:layer="layout" svg:width="1.5cm" svg:height="1cm" svg:x="19.5cm" svg:y="12cm">
          <text:p text:style-name="P7"><text:span text:style-name="T18">0x38</text:span></text:p>
        </draw:rect>
        <draw:rect draw:style-name="gr3" draw:text-style-name="P11" draw:layer="layout" svg:width="1.5cm" svg:height="2cm" svg:x="21cm" svg:y="12cm">
          <text:p text:style-name="P7"><text:span text:style-name="T18">25</text:span></text:p>
        </draw:rect>
        <draw:rect draw:style-name="gr3" draw:text-style-name="P8" draw:layer="layout" svg:width="6cm" svg:height="1.5cm" svg:x="6.474cm" svg:y="16.488cm">
          <text:p text:style-name="P7"><text:span text:style-name="T3">Global</text:span></text:p>
        </draw:rect>
        <draw:rect draw:style-name="gr3" draw:text-style-name="P13" draw:layer="layout" svg:width="6cm" svg:height="1.513cm" svg:x="6.474cm" svg:y="17.988cm">
          <text:p text:style-name="P7"><text:span text:style-name="T17">x: 0x38</text:span></text:p>
        </draw:rect>
        <draw:rect draw:style-name="gr3" draw:text-style-name="P9" draw:layer="layout" svg:width="1.5cm" svg:height="1cm" svg:x="24cm" svg:y="12.5cm">
          <text:p text:style-name="P7"><text:span text:style-name="T14">int</text:span></text:p>
        </draw:rect>
        <draw:rect draw:style-name="gr3" draw:text-style-name="P11" draw:layer="layout" svg:width="1.5cm" svg:height="1cm" svg:x="24cm" svg:y="11.5cm">
          <text:p text:style-name="P7"><text:span text:style-name="T18">0x13</text:span></text:p>
        </draw:rect>
        <draw:rect draw:style-name="gr3" draw:text-style-name="P11" draw:layer="layout" svg:width="1.5cm" svg:height="2cm" svg:x="25.5cm" svg:y="11.5cm">
          <text:p text:style-name="P7"><text:span text:style-name="T18">4</text:span></text:p>
        </draw:rect>
        <draw:rect draw:style-name="gr3" draw:text-style-name="P9" draw:layer="layout" svg:width="1.5cm" svg:height="1cm" svg:x="20cm" svg:y="10cm">
          <text:p text:style-name="P7"><text:span text:style-name="T14">int</text:span></text:p>
        </draw:rect>
        <draw:rect draw:style-name="gr3" draw:text-style-name="P11" draw:layer="layout" svg:width="1.5cm" svg:height="1cm" svg:x="20cm" svg:y="9cm">
          <text:p text:style-name="P7"><text:span text:style-name="T18">0x33</text:span></text:p>
        </draw:rect>
        <draw:rect draw:style-name="gr3" draw:text-style-name="P11" draw:layer="layout" svg:width="1.5cm" svg:height="2cm" svg:x="21.5cm" svg:y="9cm">
          <text:p text:style-name="P7"><text:span text:style-name="T18">10</text:span></text:p>
        </draw:rect>
        <draw:rect draw:style-name="gr3" draw:text-style-name="P9" draw:layer="layout" svg:width="1.5cm" svg:height="1cm" svg:x="16.5cm" svg:y="7cm">
          <text:p text:style-name="P7"><text:span text:style-name="T14">int</text:span></text:p>
        </draw:rect>
        <draw:rect draw:style-name="gr3" draw:text-style-name="P10" draw:layer="layout" svg:width="1.5cm" svg:height="1cm" svg:x="16.5cm" svg:y="6cm">
          <text:p text:style-name="P7"><text:span text:style-name="T16">0x63</text:span></text:p>
        </draw:rect>
        <draw:rect draw:style-name="gr3" draw:text-style-name="P10" draw:layer="layout" svg:width="1.5cm" svg:height="2cm" svg:x="18cm" svg:y="6cm">
          <text:p text:style-name="P7"><text:span text:style-name="T16">29</text:span></text:p>
        </draw:rect>
        <draw:rect draw:style-name="gr3" draw:text-style-name="P9" draw:layer="layout" svg:width="1.5cm" svg:height="1cm" svg:x="24cm" svg:y="15.5cm">
          <text:p text:style-name="P7"><text:span text:style-name="T14">int</text:span></text:p>
        </draw:rect>
        <draw:rect draw:style-name="gr3" draw:text-style-name="P11" draw:layer="layout" svg:width="1.5cm" svg:height="1cm" svg:x="24cm" svg:y="14.5cm">
          <text:p text:style-name="P7"><text:span text:style-name="T18">0x18</text:span></text:p>
        </draw:rect>
        <draw:rect draw:style-name="gr3" draw:text-style-name="P11" draw:layer="layout" svg:width="1.5cm" svg:height="2cm" svg:x="25.5cm" svg:y="14.5cm">
          <text:p text:style-name="P7"><text:span text:style-name="T18">8</text:span></text:p>
        </draw:rect>
        <presentation:notes draw:style-name="dp2">
          <draw:page-thumbnail draw:style-name="gr1" draw:layer="layout" svg:width="13.968cm" svg:height="10.476cm" svg:x="3.81cm" svg:y="2.123cm" draw:page-number="13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7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 presentation:user-transformed="true">
          <draw:text-box>
            <text:p>Do all the steps to evaluate the last line.</text:p>
          </draw:text-box>
        </draw:frame>
        <draw:frame presentation:style-name="pr8" draw:text-style-name="P4" draw:layer="layout" svg:width="24.199cm" svg:height="9.276cm" svg:x="1.301cm" svg:y="4.641cm" presentation:class="outline" presentation:user-transformed="true">
          <draw:text-box>
            <text:list text:style-name="L2">
              <text:list-header>
                <text:p><text:span text:style-name="T21">def f(x):</text:span></text:p>
                <text:p><text:span text:style-name="T21"><text:s text:c="4"/></text:span><text:span text:style-name="T21">return x + 4</text:span></text:p>
                <text:p><text:span text:style-name="T21">x = 0</text:span></text:p>
                <text:p><text:span text:style-name="T5">x = </text:span><text:span text:style-name="T21">13 + 4</text:span></text:p>
                <text:p><text:span text:style-name="T21">x = </text:span><text:span text:style-name="T22">x + f(4)</text:span></text:p>
                <text:p><text:span text:style-name="T5">x = </text:span><text:span text:style-name="T6">10 + 29</text:span></text:p>
              </text:list-header>
            </text:list>
          </draw:text-box>
        </draw:frame>
        <draw:line draw:style-name="gr5" draw:text-style-name="P7" draw:layer="layout" svg:x1="13.5cm" svg:y1="6.5cm" svg:x2="13.5cm" svg:y2="20cm">
          <text:p/>
        </draw:line>
        <draw:line draw:style-name="gr6" draw:text-style-name="P7" draw:layer="layout" svg:x1="0.5cm" svg:y1="13.5cm" svg:x2="2cm" svg:y2="13.5cm">
          <text:p/>
        </draw:line>
        <draw:rect draw:style-name="gr3" draw:text-style-name="P9" draw:layer="layout" svg:width="1.5cm" svg:height="1cm" svg:x="20.5cm" svg:y="7cm">
          <text:p text:style-name="P7"><text:span text:style-name="T14">int</text:span></text:p>
        </draw:rect>
        <draw:rect draw:style-name="gr3" draw:text-style-name="P11" draw:layer="layout" svg:width="1.5cm" svg:height="1cm" svg:x="20.5cm" svg:y="6cm">
          <text:p text:style-name="P7"><text:span text:style-name="T18">0x11</text:span></text:p>
        </draw:rect>
        <draw:rect draw:style-name="gr3" draw:text-style-name="P11" draw:layer="layout" svg:width="1.5cm" svg:height="2cm" svg:x="22cm" svg:y="6cm">
          <text:p text:style-name="P7"><text:span text:style-name="T18">17</text:span></text:p>
        </draw:rect>
        <draw:rect draw:style-name="gr3" draw:text-style-name="P9" draw:layer="layout" svg:width="1.5cm" svg:height="1cm" svg:x="24cm" svg:y="7cm">
          <text:p text:style-name="P7"><text:span text:style-name="T14">int</text:span></text:p>
        </draw:rect>
        <draw:rect draw:style-name="gr3" draw:text-style-name="P11" draw:layer="layout" svg:width="1.5cm" svg:height="1cm" svg:x="24cm" svg:y="6cm">
          <text:p text:style-name="P7"><text:span text:style-name="T18">0x5</text:span></text:p>
        </draw:rect>
        <draw:rect draw:style-name="gr3" draw:text-style-name="P11" draw:layer="layout" svg:width="1.5cm" svg:height="2cm" svg:x="25.5cm" svg:y="6cm">
          <text:p text:style-name="P7"><text:span text:style-name="T18">0</text:span></text:p>
        </draw:rect>
        <draw:rect draw:style-name="gr3" draw:text-style-name="P9" draw:layer="layout" svg:width="1.5cm" svg:height="1cm" svg:x="24cm" svg:y="9.5cm">
          <text:p text:style-name="P7"><text:span text:style-name="T14">int</text:span></text:p>
        </draw:rect>
        <draw:rect draw:style-name="gr3" draw:text-style-name="P11" draw:layer="layout" svg:width="1.5cm" svg:height="1cm" svg:x="24cm" svg:y="8.5cm">
          <text:p text:style-name="P7"><text:span text:style-name="T18">0x3</text:span></text:p>
        </draw:rect>
        <draw:rect draw:style-name="gr3" draw:text-style-name="P11" draw:layer="layout" svg:width="1.5cm" svg:height="2cm" svg:x="25.5cm" svg:y="8.5cm">
          <text:p text:style-name="P7"><text:span text:style-name="T18">13</text:span></text:p>
        </draw:rect>
        <draw:rect draw:style-name="gr3" draw:text-style-name="P9" draw:layer="layout" svg:width="1.5cm" svg:height="1cm" svg:x="19.5cm" svg:y="13cm">
          <text:p text:style-name="P7"><text:span text:style-name="T14">int</text:span></text:p>
        </draw:rect>
        <draw:rect draw:style-name="gr3" draw:text-style-name="P11" draw:layer="layout" svg:width="1.5cm" svg:height="1cm" svg:x="19.5cm" svg:y="12cm">
          <text:p text:style-name="P7"><text:span text:style-name="T18">0x38</text:span></text:p>
        </draw:rect>
        <draw:rect draw:style-name="gr3" draw:text-style-name="P11" draw:layer="layout" svg:width="1.5cm" svg:height="2cm" svg:x="21cm" svg:y="12cm">
          <text:p text:style-name="P7"><text:span text:style-name="T18">25</text:span></text:p>
        </draw:rect>
        <draw:rect draw:style-name="gr3" draw:text-style-name="P8" draw:layer="layout" svg:width="6cm" svg:height="1.5cm" svg:x="6.474cm" svg:y="16.488cm">
          <text:p text:style-name="P7"><text:span text:style-name="T3">Global</text:span></text:p>
        </draw:rect>
        <draw:rect draw:style-name="gr3" draw:text-style-name="P13" draw:layer="layout" svg:width="6cm" svg:height="1.513cm" svg:x="6.474cm" svg:y="17.988cm">
          <text:p text:style-name="P7"><text:span text:style-name="T17">x: 0x38</text:span></text:p>
        </draw:rect>
        <draw:rect draw:style-name="gr3" draw:text-style-name="P9" draw:layer="layout" svg:width="1.5cm" svg:height="1cm" svg:x="24cm" svg:y="12.5cm">
          <text:p text:style-name="P7"><text:span text:style-name="T14">int</text:span></text:p>
        </draw:rect>
        <draw:rect draw:style-name="gr3" draw:text-style-name="P11" draw:layer="layout" svg:width="1.5cm" svg:height="1cm" svg:x="24cm" svg:y="11.5cm">
          <text:p text:style-name="P7"><text:span text:style-name="T18">0x13</text:span></text:p>
        </draw:rect>
        <draw:rect draw:style-name="gr3" draw:text-style-name="P11" draw:layer="layout" svg:width="1.5cm" svg:height="2cm" svg:x="25.5cm" svg:y="11.5cm">
          <text:p text:style-name="P7"><text:span text:style-name="T18">4</text:span></text:p>
        </draw:rect>
        <draw:rect draw:style-name="gr3" draw:text-style-name="P9" draw:layer="layout" svg:width="1.5cm" svg:height="1cm" svg:x="20cm" svg:y="10cm">
          <text:p text:style-name="P7"><text:span text:style-name="T14">int</text:span></text:p>
        </draw:rect>
        <draw:rect draw:style-name="gr3" draw:text-style-name="P11" draw:layer="layout" svg:width="1.5cm" svg:height="1cm" svg:x="20cm" svg:y="9cm">
          <text:p text:style-name="P7"><text:span text:style-name="T18">0x33</text:span></text:p>
        </draw:rect>
        <draw:rect draw:style-name="gr3" draw:text-style-name="P11" draw:layer="layout" svg:width="1.5cm" svg:height="2cm" svg:x="21.5cm" svg:y="9cm">
          <text:p text:style-name="P7"><text:span text:style-name="T18">10</text:span></text:p>
        </draw:rect>
        <draw:rect draw:style-name="gr3" draw:text-style-name="P9" draw:layer="layout" svg:width="1.5cm" svg:height="1cm" svg:x="16.5cm" svg:y="7cm">
          <text:p text:style-name="P7"><text:span text:style-name="T14">int</text:span></text:p>
        </draw:rect>
        <draw:rect draw:style-name="gr3" draw:text-style-name="P11" draw:layer="layout" svg:width="1.5cm" svg:height="1cm" svg:x="16.5cm" svg:y="6cm">
          <text:p text:style-name="P7"><text:span text:style-name="T18">0x63</text:span></text:p>
        </draw:rect>
        <draw:rect draw:style-name="gr3" draw:text-style-name="P11" draw:layer="layout" svg:width="1.5cm" svg:height="2cm" svg:x="18cm" svg:y="6cm">
          <text:p text:style-name="P7"><text:span text:style-name="T18">29</text:span></text:p>
        </draw:rect>
        <draw:rect draw:style-name="gr3" draw:text-style-name="P9" draw:layer="layout" svg:width="1.5cm" svg:height="1cm" svg:x="24cm" svg:y="15.5cm">
          <text:p text:style-name="P7"><text:span text:style-name="T14">int</text:span></text:p>
        </draw:rect>
        <draw:rect draw:style-name="gr3" draw:text-style-name="P11" draw:layer="layout" svg:width="1.5cm" svg:height="1cm" svg:x="24cm" svg:y="14.5cm">
          <text:p text:style-name="P7"><text:span text:style-name="T18">0x18</text:span></text:p>
        </draw:rect>
        <draw:rect draw:style-name="gr3" draw:text-style-name="P11" draw:layer="layout" svg:width="1.5cm" svg:height="2cm" svg:x="25.5cm" svg:y="14.5cm">
          <text:p text:style-name="P7"><text:span text:style-name="T18">8</text:span></text:p>
        </draw:rect>
        <presentation:notes draw:style-name="dp2">
          <draw:page-thumbnail draw:style-name="gr1" draw:layer="layout" svg:width="13.968cm" svg:height="10.476cm" svg:x="3.81cm" svg:y="2.123cm" draw:page-number="13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8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 presentation:user-transformed="true">
          <draw:text-box>
            <text:p>Do all the steps to evaluate the last line.</text:p>
          </draw:text-box>
        </draw:frame>
        <draw:frame presentation:style-name="pr8" draw:text-style-name="P4" draw:layer="layout" svg:width="24.199cm" svg:height="9.276cm" svg:x="1.301cm" svg:y="4.641cm" presentation:class="outline" presentation:user-transformed="true">
          <draw:text-box>
            <text:list text:style-name="L2">
              <text:list-header>
                <text:p><text:span text:style-name="T21">def f(x):</text:span></text:p>
                <text:p><text:span text:style-name="T21"><text:s text:c="4"/></text:span><text:span text:style-name="T21">return x + 4</text:span></text:p>
                <text:p><text:span text:style-name="T21">x = 0</text:span></text:p>
                <text:p><text:span text:style-name="T5">x = </text:span><text:span text:style-name="T21">13 + 4</text:span></text:p>
                <text:p><text:span text:style-name="T21">x = </text:span><text:span text:style-name="T22">x + f(4)</text:span></text:p>
                <text:p><text:span text:style-name="T5">x = </text:span><text:span text:style-name="T6">39</text:span></text:p>
              </text:list-header>
            </text:list>
          </draw:text-box>
        </draw:frame>
        <draw:line draw:style-name="gr5" draw:text-style-name="P7" draw:layer="layout" svg:x1="13.5cm" svg:y1="6.5cm" svg:x2="13.5cm" svg:y2="20cm">
          <text:p/>
        </draw:line>
        <draw:line draw:style-name="gr6" draw:text-style-name="P7" draw:layer="layout" svg:x1="0.5cm" svg:y1="13.5cm" svg:x2="2cm" svg:y2="13.5cm">
          <text:p/>
        </draw:line>
        <draw:rect draw:style-name="gr3" draw:text-style-name="P9" draw:layer="layout" svg:width="1.5cm" svg:height="1cm" svg:x="20.5cm" svg:y="7cm">
          <text:p text:style-name="P7"><text:span text:style-name="T14">int</text:span></text:p>
        </draw:rect>
        <draw:rect draw:style-name="gr3" draw:text-style-name="P11" draw:layer="layout" svg:width="1.5cm" svg:height="1cm" svg:x="20.5cm" svg:y="6cm">
          <text:p text:style-name="P7"><text:span text:style-name="T18">0x11</text:span></text:p>
        </draw:rect>
        <draw:rect draw:style-name="gr3" draw:text-style-name="P11" draw:layer="layout" svg:width="1.5cm" svg:height="2cm" svg:x="22cm" svg:y="6cm">
          <text:p text:style-name="P7"><text:span text:style-name="T18">17</text:span></text:p>
        </draw:rect>
        <draw:rect draw:style-name="gr3" draw:text-style-name="P9" draw:layer="layout" svg:width="1.5cm" svg:height="1cm" svg:x="24cm" svg:y="7cm">
          <text:p text:style-name="P7"><text:span text:style-name="T14">int</text:span></text:p>
        </draw:rect>
        <draw:rect draw:style-name="gr3" draw:text-style-name="P11" draw:layer="layout" svg:width="1.5cm" svg:height="1cm" svg:x="24cm" svg:y="6cm">
          <text:p text:style-name="P7"><text:span text:style-name="T18">0x5</text:span></text:p>
        </draw:rect>
        <draw:rect draw:style-name="gr3" draw:text-style-name="P11" draw:layer="layout" svg:width="1.5cm" svg:height="2cm" svg:x="25.5cm" svg:y="6cm">
          <text:p text:style-name="P7"><text:span text:style-name="T18">0</text:span></text:p>
        </draw:rect>
        <draw:rect draw:style-name="gr3" draw:text-style-name="P9" draw:layer="layout" svg:width="1.5cm" svg:height="1cm" svg:x="24cm" svg:y="9.5cm">
          <text:p text:style-name="P7"><text:span text:style-name="T14">int</text:span></text:p>
        </draw:rect>
        <draw:rect draw:style-name="gr3" draw:text-style-name="P11" draw:layer="layout" svg:width="1.5cm" svg:height="1cm" svg:x="24cm" svg:y="8.5cm">
          <text:p text:style-name="P7"><text:span text:style-name="T18">0x3</text:span></text:p>
        </draw:rect>
        <draw:rect draw:style-name="gr3" draw:text-style-name="P11" draw:layer="layout" svg:width="1.5cm" svg:height="2cm" svg:x="25.5cm" svg:y="8.5cm">
          <text:p text:style-name="P7"><text:span text:style-name="T18">13</text:span></text:p>
        </draw:rect>
        <draw:rect draw:style-name="gr3" draw:text-style-name="P9" draw:layer="layout" svg:width="1.5cm" svg:height="1cm" svg:x="19.5cm" svg:y="13cm">
          <text:p text:style-name="P7"><text:span text:style-name="T14">int</text:span></text:p>
        </draw:rect>
        <draw:rect draw:style-name="gr3" draw:text-style-name="P11" draw:layer="layout" svg:width="1.5cm" svg:height="1cm" svg:x="19.5cm" svg:y="12cm">
          <text:p text:style-name="P7"><text:span text:style-name="T18">0x38</text:span></text:p>
        </draw:rect>
        <draw:rect draw:style-name="gr3" draw:text-style-name="P11" draw:layer="layout" svg:width="1.5cm" svg:height="2cm" svg:x="21cm" svg:y="12cm">
          <text:p text:style-name="P7"><text:span text:style-name="T18">25</text:span></text:p>
        </draw:rect>
        <draw:rect draw:style-name="gr3" draw:text-style-name="P8" draw:layer="layout" svg:width="6cm" svg:height="1.5cm" svg:x="6.474cm" svg:y="16.488cm">
          <text:p text:style-name="P7"><text:span text:style-name="T3">Global</text:span></text:p>
        </draw:rect>
        <draw:rect draw:style-name="gr3" draw:text-style-name="P13" draw:layer="layout" svg:width="6cm" svg:height="1.513cm" svg:x="6.474cm" svg:y="17.988cm">
          <text:p text:style-name="P7"><text:span text:style-name="T17">x: 0x38</text:span></text:p>
        </draw:rect>
        <draw:rect draw:style-name="gr3" draw:text-style-name="P9" draw:layer="layout" svg:width="1.5cm" svg:height="1cm" svg:x="24cm" svg:y="12.5cm">
          <text:p text:style-name="P7"><text:span text:style-name="T14">int</text:span></text:p>
        </draw:rect>
        <draw:rect draw:style-name="gr3" draw:text-style-name="P11" draw:layer="layout" svg:width="1.5cm" svg:height="1cm" svg:x="24cm" svg:y="11.5cm">
          <text:p text:style-name="P7"><text:span text:style-name="T18">0x13</text:span></text:p>
        </draw:rect>
        <draw:rect draw:style-name="gr3" draw:text-style-name="P11" draw:layer="layout" svg:width="1.5cm" svg:height="2cm" svg:x="25.5cm" svg:y="11.5cm">
          <text:p text:style-name="P7"><text:span text:style-name="T18">4</text:span></text:p>
        </draw:rect>
        <draw:rect draw:style-name="gr3" draw:text-style-name="P9" draw:layer="layout" svg:width="1.5cm" svg:height="1cm" svg:x="20cm" svg:y="10cm">
          <text:p text:style-name="P7"><text:span text:style-name="T14">int</text:span></text:p>
        </draw:rect>
        <draw:rect draw:style-name="gr3" draw:text-style-name="P11" draw:layer="layout" svg:width="1.5cm" svg:height="1cm" svg:x="20cm" svg:y="9cm">
          <text:p text:style-name="P7"><text:span text:style-name="T18">0x33</text:span></text:p>
        </draw:rect>
        <draw:rect draw:style-name="gr3" draw:text-style-name="P11" draw:layer="layout" svg:width="1.5cm" svg:height="2cm" svg:x="21.5cm" svg:y="9cm">
          <text:p text:style-name="P7"><text:span text:style-name="T18">10</text:span></text:p>
        </draw:rect>
        <draw:rect draw:style-name="gr3" draw:text-style-name="P9" draw:layer="layout" svg:width="1.5cm" svg:height="1cm" svg:x="16.5cm" svg:y="7cm">
          <text:p text:style-name="P7"><text:span text:style-name="T14">int</text:span></text:p>
        </draw:rect>
        <draw:rect draw:style-name="gr3" draw:text-style-name="P11" draw:layer="layout" svg:width="1.5cm" svg:height="1cm" svg:x="16.5cm" svg:y="6cm">
          <text:p text:style-name="P7"><text:span text:style-name="T18">0x63</text:span></text:p>
        </draw:rect>
        <draw:rect draw:style-name="gr3" draw:text-style-name="P11" draw:layer="layout" svg:width="1.5cm" svg:height="2cm" svg:x="18cm" svg:y="6cm">
          <text:p text:style-name="P7"><text:span text:style-name="T18">29</text:span></text:p>
        </draw:rect>
        <draw:rect draw:style-name="gr3" draw:text-style-name="P9" draw:layer="layout" svg:width="1.5cm" svg:height="1cm" svg:x="24cm" svg:y="15.5cm">
          <text:p text:style-name="P7"><text:span text:style-name="T14">int</text:span></text:p>
        </draw:rect>
        <draw:rect draw:style-name="gr3" draw:text-style-name="P11" draw:layer="layout" svg:width="1.5cm" svg:height="1cm" svg:x="24cm" svg:y="14.5cm">
          <text:p text:style-name="P7"><text:span text:style-name="T18">0x18</text:span></text:p>
        </draw:rect>
        <draw:rect draw:style-name="gr3" draw:text-style-name="P11" draw:layer="layout" svg:width="1.5cm" svg:height="2cm" svg:x="25.5cm" svg:y="14.5cm">
          <text:p text:style-name="P7"><text:span text:style-name="T18">8</text:span></text:p>
        </draw:rect>
        <presentation:notes draw:style-name="dp2">
          <draw:page-thumbnail draw:style-name="gr1" draw:layer="layout" svg:width="13.968cm" svg:height="10.476cm" svg:x="3.81cm" svg:y="2.123cm" draw:page-number="138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9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 presentation:user-transformed="true">
          <draw:text-box>
            <text:p>Do all the steps to evaluate the last line.</text:p>
          </draw:text-box>
        </draw:frame>
        <draw:frame presentation:style-name="pr8" draw:text-style-name="P4" draw:layer="layout" svg:width="24.199cm" svg:height="9.276cm" svg:x="1.301cm" svg:y="4.641cm" presentation:class="outline" presentation:user-transformed="true">
          <draw:text-box>
            <text:list text:style-name="L2">
              <text:list-header>
                <text:p><text:span text:style-name="T21">def f(x):</text:span></text:p>
                <text:p><text:span text:style-name="T21"><text:s text:c="4"/></text:span><text:span text:style-name="T21">return x + 4</text:span></text:p>
                <text:p><text:span text:style-name="T21">x = 0</text:span></text:p>
                <text:p><text:span text:style-name="T5">x = </text:span><text:span text:style-name="T21">13 + 4</text:span></text:p>
                <text:p><text:span text:style-name="T21">x = </text:span><text:span text:style-name="T22">x + f(4)</text:span></text:p>
                <text:p><text:span text:style-name="T5">x = </text:span><text:span text:style-name="T6">39</text:span></text:p>
              </text:list-header>
            </text:list>
          </draw:text-box>
        </draw:frame>
        <draw:line draw:style-name="gr5" draw:text-style-name="P7" draw:layer="layout" svg:x1="13.5cm" svg:y1="6.5cm" svg:x2="13.5cm" svg:y2="20cm">
          <text:p/>
        </draw:line>
        <draw:line draw:style-name="gr6" draw:text-style-name="P7" draw:layer="layout" svg:x1="0.5cm" svg:y1="13.5cm" svg:x2="2cm" svg:y2="13.5cm">
          <text:p/>
        </draw:line>
        <draw:rect draw:style-name="gr3" draw:text-style-name="P9" draw:layer="layout" svg:width="1.5cm" svg:height="1cm" svg:x="20.5cm" svg:y="7cm">
          <text:p text:style-name="P7"><text:span text:style-name="T14">int</text:span></text:p>
        </draw:rect>
        <draw:rect draw:style-name="gr3" draw:text-style-name="P11" draw:layer="layout" svg:width="1.5cm" svg:height="1cm" svg:x="20.5cm" svg:y="6cm">
          <text:p text:style-name="P7"><text:span text:style-name="T18">0x11</text:span></text:p>
        </draw:rect>
        <draw:rect draw:style-name="gr3" draw:text-style-name="P11" draw:layer="layout" svg:width="1.5cm" svg:height="2cm" svg:x="22cm" svg:y="6cm">
          <text:p text:style-name="P7"><text:span text:style-name="T18">17</text:span></text:p>
        </draw:rect>
        <draw:rect draw:style-name="gr3" draw:text-style-name="P9" draw:layer="layout" svg:width="1.5cm" svg:height="1cm" svg:x="24cm" svg:y="7cm">
          <text:p text:style-name="P7"><text:span text:style-name="T14">int</text:span></text:p>
        </draw:rect>
        <draw:rect draw:style-name="gr3" draw:text-style-name="P11" draw:layer="layout" svg:width="1.5cm" svg:height="1cm" svg:x="24cm" svg:y="6cm">
          <text:p text:style-name="P7"><text:span text:style-name="T18">0x5</text:span></text:p>
        </draw:rect>
        <draw:rect draw:style-name="gr3" draw:text-style-name="P11" draw:layer="layout" svg:width="1.5cm" svg:height="2cm" svg:x="25.5cm" svg:y="6cm">
          <text:p text:style-name="P7"><text:span text:style-name="T18">0</text:span></text:p>
        </draw:rect>
        <draw:rect draw:style-name="gr3" draw:text-style-name="P9" draw:layer="layout" svg:width="1.5cm" svg:height="1cm" svg:x="24cm" svg:y="9.5cm">
          <text:p text:style-name="P7"><text:span text:style-name="T14">int</text:span></text:p>
        </draw:rect>
        <draw:rect draw:style-name="gr3" draw:text-style-name="P11" draw:layer="layout" svg:width="1.5cm" svg:height="1cm" svg:x="24cm" svg:y="8.5cm">
          <text:p text:style-name="P7"><text:span text:style-name="T18">0x3</text:span></text:p>
        </draw:rect>
        <draw:rect draw:style-name="gr3" draw:text-style-name="P11" draw:layer="layout" svg:width="1.5cm" svg:height="2cm" svg:x="25.5cm" svg:y="8.5cm">
          <text:p text:style-name="P7"><text:span text:style-name="T18">13</text:span></text:p>
        </draw:rect>
        <draw:rect draw:style-name="gr3" draw:text-style-name="P9" draw:layer="layout" svg:width="1.5cm" svg:height="1cm" svg:x="19.5cm" svg:y="13cm">
          <text:p text:style-name="P7"><text:span text:style-name="T14">int</text:span></text:p>
        </draw:rect>
        <draw:rect draw:style-name="gr3" draw:text-style-name="P11" draw:layer="layout" svg:width="1.5cm" svg:height="1cm" svg:x="19.5cm" svg:y="12cm">
          <text:p text:style-name="P7"><text:span text:style-name="T18">0x38</text:span></text:p>
        </draw:rect>
        <draw:rect draw:style-name="gr3" draw:text-style-name="P11" draw:layer="layout" svg:width="1.5cm" svg:height="2cm" svg:x="21cm" svg:y="12cm">
          <text:p text:style-name="P7"><text:span text:style-name="T18">25</text:span></text:p>
        </draw:rect>
        <draw:rect draw:style-name="gr3" draw:text-style-name="P8" draw:layer="layout" svg:width="6cm" svg:height="1.5cm" svg:x="6.474cm" svg:y="16.488cm">
          <text:p text:style-name="P7"><text:span text:style-name="T3">Global</text:span></text:p>
        </draw:rect>
        <draw:rect draw:style-name="gr3" draw:text-style-name="P13" draw:layer="layout" svg:width="6cm" svg:height="1.513cm" svg:x="6.474cm" svg:y="17.988cm">
          <text:p text:style-name="P7"><text:span text:style-name="T17">x: 0x38</text:span></text:p>
        </draw:rect>
        <draw:rect draw:style-name="gr3" draw:text-style-name="P9" draw:layer="layout" svg:width="1.5cm" svg:height="1cm" svg:x="24cm" svg:y="12.5cm">
          <text:p text:style-name="P7"><text:span text:style-name="T14">int</text:span></text:p>
        </draw:rect>
        <draw:rect draw:style-name="gr3" draw:text-style-name="P11" draw:layer="layout" svg:width="1.5cm" svg:height="1cm" svg:x="24cm" svg:y="11.5cm">
          <text:p text:style-name="P7"><text:span text:style-name="T18">0x13</text:span></text:p>
        </draw:rect>
        <draw:rect draw:style-name="gr3" draw:text-style-name="P11" draw:layer="layout" svg:width="1.5cm" svg:height="2cm" svg:x="25.5cm" svg:y="11.5cm">
          <text:p text:style-name="P7"><text:span text:style-name="T18">4</text:span></text:p>
        </draw:rect>
        <draw:rect draw:style-name="gr3" draw:text-style-name="P9" draw:layer="layout" svg:width="1.5cm" svg:height="1cm" svg:x="20cm" svg:y="10cm">
          <text:p text:style-name="P7"><text:span text:style-name="T14">int</text:span></text:p>
        </draw:rect>
        <draw:rect draw:style-name="gr3" draw:text-style-name="P11" draw:layer="layout" svg:width="1.5cm" svg:height="1cm" svg:x="20cm" svg:y="9cm">
          <text:p text:style-name="P7"><text:span text:style-name="T18">0x33</text:span></text:p>
        </draw:rect>
        <draw:rect draw:style-name="gr3" draw:text-style-name="P11" draw:layer="layout" svg:width="1.5cm" svg:height="2cm" svg:x="21.5cm" svg:y="9cm">
          <text:p text:style-name="P7"><text:span text:style-name="T18">10</text:span></text:p>
        </draw:rect>
        <draw:rect draw:style-name="gr3" draw:text-style-name="P9" draw:layer="layout" svg:width="1.5cm" svg:height="1cm" svg:x="16.5cm" svg:y="7cm">
          <text:p text:style-name="P7"><text:span text:style-name="T14">int</text:span></text:p>
        </draw:rect>
        <draw:rect draw:style-name="gr3" draw:text-style-name="P11" draw:layer="layout" svg:width="1.5cm" svg:height="1cm" svg:x="16.5cm" svg:y="6cm">
          <text:p text:style-name="P7"><text:span text:style-name="T18">0x63</text:span></text:p>
        </draw:rect>
        <draw:rect draw:style-name="gr3" draw:text-style-name="P11" draw:layer="layout" svg:width="1.5cm" svg:height="2cm" svg:x="18cm" svg:y="6cm">
          <text:p text:style-name="P7"><text:span text:style-name="T18">29</text:span></text:p>
        </draw:rect>
        <draw:rect draw:style-name="gr3" draw:text-style-name="P9" draw:layer="layout" svg:width="1.5cm" svg:height="1cm" svg:x="17cm" svg:y="18cm">
          <text:p text:style-name="P7"><text:span text:style-name="T14">int</text:span></text:p>
        </draw:rect>
        <draw:rect draw:style-name="gr3" draw:text-style-name="P11" draw:layer="layout" svg:width="1.5cm" svg:height="1cm" svg:x="17cm" svg:y="17cm">
          <text:p text:style-name="P7"><text:span text:style-name="T18">0x79</text:span></text:p>
        </draw:rect>
        <draw:rect draw:style-name="gr3" draw:text-style-name="P10" draw:layer="layout" svg:width="1.5cm" svg:height="2cm" svg:x="18.5cm" svg:y="17cm">
          <text:p text:style-name="P7"><text:span text:style-name="T16">39</text:span></text:p>
        </draw:rect>
        <draw:rect draw:style-name="gr3" draw:text-style-name="P9" draw:layer="layout" svg:width="1.5cm" svg:height="1cm" svg:x="24cm" svg:y="15.5cm">
          <text:p text:style-name="P7"><text:span text:style-name="T14">int</text:span></text:p>
        </draw:rect>
        <draw:rect draw:style-name="gr3" draw:text-style-name="P11" draw:layer="layout" svg:width="1.5cm" svg:height="1cm" svg:x="24cm" svg:y="14.5cm">
          <text:p text:style-name="P7"><text:span text:style-name="T18">0x18</text:span></text:p>
        </draw:rect>
        <draw:rect draw:style-name="gr3" draw:text-style-name="P11" draw:layer="layout" svg:width="1.5cm" svg:height="2cm" svg:x="25.5cm" svg:y="14.5cm">
          <text:p text:style-name="P7"><text:span text:style-name="T18">8</text:span></text:p>
        </draw:rect>
        <presentation:notes draw:style-name="dp2">
          <draw:page-thumbnail draw:style-name="gr1" draw:layer="layout" svg:width="13.968cm" svg:height="10.476cm" svg:x="3.81cm" svg:y="2.123cm" draw:page-number="139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0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 presentation:user-transformed="true">
          <draw:text-box>
            <text:p>Do all the steps to evaluate the last line.</text:p>
          </draw:text-box>
        </draw:frame>
        <draw:frame presentation:style-name="pr8" draw:text-style-name="P4" draw:layer="layout" svg:width="24.199cm" svg:height="9.276cm" svg:x="1.301cm" svg:y="4.641cm" presentation:class="outline" presentation:user-transformed="true">
          <draw:text-box>
            <text:list text:style-name="L2">
              <text:list-header>
                <text:p><text:span text:style-name="T21">def f(x):</text:span></text:p>
                <text:p><text:span text:style-name="T21"><text:s text:c="4"/></text:span><text:span text:style-name="T21">return x + 4</text:span></text:p>
                <text:p><text:span text:style-name="T21">x = 0</text:span></text:p>
                <text:p><text:span text:style-name="T5">x = </text:span><text:span text:style-name="T21">13 + 4</text:span></text:p>
                <text:p><text:span text:style-name="T21">x = </text:span><text:span text:style-name="T22">x + f(4)</text:span></text:p>
                <text:p><text:span text:style-name="T5">x = </text:span><text:span text:style-name="T6">0x79</text:span></text:p>
              </text:list-header>
            </text:list>
          </draw:text-box>
        </draw:frame>
        <draw:line draw:style-name="gr5" draw:text-style-name="P7" draw:layer="layout" svg:x1="13.5cm" svg:y1="6.5cm" svg:x2="13.5cm" svg:y2="20cm">
          <text:p/>
        </draw:line>
        <draw:line draw:style-name="gr6" draw:text-style-name="P7" draw:layer="layout" svg:x1="0.5cm" svg:y1="13.5cm" svg:x2="2cm" svg:y2="13.5cm">
          <text:p/>
        </draw:line>
        <draw:rect draw:style-name="gr3" draw:text-style-name="P9" draw:layer="layout" svg:width="1.5cm" svg:height="1cm" svg:x="20.5cm" svg:y="7cm">
          <text:p text:style-name="P7"><text:span text:style-name="T14">int</text:span></text:p>
        </draw:rect>
        <draw:rect draw:style-name="gr3" draw:text-style-name="P11" draw:layer="layout" svg:width="1.5cm" svg:height="1cm" svg:x="20.5cm" svg:y="6cm">
          <text:p text:style-name="P7"><text:span text:style-name="T18">0x11</text:span></text:p>
        </draw:rect>
        <draw:rect draw:style-name="gr3" draw:text-style-name="P11" draw:layer="layout" svg:width="1.5cm" svg:height="2cm" svg:x="22cm" svg:y="6cm">
          <text:p text:style-name="P7"><text:span text:style-name="T18">17</text:span></text:p>
        </draw:rect>
        <draw:rect draw:style-name="gr3" draw:text-style-name="P9" draw:layer="layout" svg:width="1.5cm" svg:height="1cm" svg:x="24cm" svg:y="7cm">
          <text:p text:style-name="P7"><text:span text:style-name="T14">int</text:span></text:p>
        </draw:rect>
        <draw:rect draw:style-name="gr3" draw:text-style-name="P11" draw:layer="layout" svg:width="1.5cm" svg:height="1cm" svg:x="24cm" svg:y="6cm">
          <text:p text:style-name="P7"><text:span text:style-name="T18">0x5</text:span></text:p>
        </draw:rect>
        <draw:rect draw:style-name="gr3" draw:text-style-name="P11" draw:layer="layout" svg:width="1.5cm" svg:height="2cm" svg:x="25.5cm" svg:y="6cm">
          <text:p text:style-name="P7"><text:span text:style-name="T18">0</text:span></text:p>
        </draw:rect>
        <draw:rect draw:style-name="gr3" draw:text-style-name="P9" draw:layer="layout" svg:width="1.5cm" svg:height="1cm" svg:x="24cm" svg:y="9.5cm">
          <text:p text:style-name="P7"><text:span text:style-name="T14">int</text:span></text:p>
        </draw:rect>
        <draw:rect draw:style-name="gr3" draw:text-style-name="P11" draw:layer="layout" svg:width="1.5cm" svg:height="1cm" svg:x="24cm" svg:y="8.5cm">
          <text:p text:style-name="P7"><text:span text:style-name="T18">0x3</text:span></text:p>
        </draw:rect>
        <draw:rect draw:style-name="gr3" draw:text-style-name="P11" draw:layer="layout" svg:width="1.5cm" svg:height="2cm" svg:x="25.5cm" svg:y="8.5cm">
          <text:p text:style-name="P7"><text:span text:style-name="T18">13</text:span></text:p>
        </draw:rect>
        <draw:rect draw:style-name="gr3" draw:text-style-name="P9" draw:layer="layout" svg:width="1.5cm" svg:height="1cm" svg:x="19.5cm" svg:y="13cm">
          <text:p text:style-name="P7"><text:span text:style-name="T14">int</text:span></text:p>
        </draw:rect>
        <draw:rect draw:style-name="gr3" draw:text-style-name="P11" draw:layer="layout" svg:width="1.5cm" svg:height="1cm" svg:x="19.5cm" svg:y="12cm">
          <text:p text:style-name="P7"><text:span text:style-name="T18">0x38</text:span></text:p>
        </draw:rect>
        <draw:rect draw:style-name="gr3" draw:text-style-name="P11" draw:layer="layout" svg:width="1.5cm" svg:height="2cm" svg:x="21cm" svg:y="12cm">
          <text:p text:style-name="P7"><text:span text:style-name="T18">25</text:span></text:p>
        </draw:rect>
        <draw:rect draw:style-name="gr3" draw:text-style-name="P8" draw:layer="layout" svg:width="6cm" svg:height="1.5cm" svg:x="6.474cm" svg:y="16.488cm">
          <text:p text:style-name="P7"><text:span text:style-name="T3">Global</text:span></text:p>
        </draw:rect>
        <draw:rect draw:style-name="gr3" draw:text-style-name="P13" draw:layer="layout" svg:width="6cm" svg:height="1.513cm" svg:x="6.474cm" svg:y="17.988cm">
          <text:p text:style-name="P7"><text:span text:style-name="T17">x: 0x38</text:span></text:p>
        </draw:rect>
        <draw:rect draw:style-name="gr3" draw:text-style-name="P9" draw:layer="layout" svg:width="1.5cm" svg:height="1cm" svg:x="24cm" svg:y="12.5cm">
          <text:p text:style-name="P7"><text:span text:style-name="T14">int</text:span></text:p>
        </draw:rect>
        <draw:rect draw:style-name="gr3" draw:text-style-name="P11" draw:layer="layout" svg:width="1.5cm" svg:height="1cm" svg:x="24cm" svg:y="11.5cm">
          <text:p text:style-name="P7"><text:span text:style-name="T18">0x13</text:span></text:p>
        </draw:rect>
        <draw:rect draw:style-name="gr3" draw:text-style-name="P11" draw:layer="layout" svg:width="1.5cm" svg:height="2cm" svg:x="25.5cm" svg:y="11.5cm">
          <text:p text:style-name="P7"><text:span text:style-name="T18">4</text:span></text:p>
        </draw:rect>
        <draw:rect draw:style-name="gr3" draw:text-style-name="P9" draw:layer="layout" svg:width="1.5cm" svg:height="1cm" svg:x="20cm" svg:y="10cm">
          <text:p text:style-name="P7"><text:span text:style-name="T14">int</text:span></text:p>
        </draw:rect>
        <draw:rect draw:style-name="gr3" draw:text-style-name="P11" draw:layer="layout" svg:width="1.5cm" svg:height="1cm" svg:x="20cm" svg:y="9cm">
          <text:p text:style-name="P7"><text:span text:style-name="T18">0x33</text:span></text:p>
        </draw:rect>
        <draw:rect draw:style-name="gr3" draw:text-style-name="P11" draw:layer="layout" svg:width="1.5cm" svg:height="2cm" svg:x="21.5cm" svg:y="9cm">
          <text:p text:style-name="P7"><text:span text:style-name="T18">10</text:span></text:p>
        </draw:rect>
        <draw:rect draw:style-name="gr3" draw:text-style-name="P9" draw:layer="layout" svg:width="1.5cm" svg:height="1cm" svg:x="16.5cm" svg:y="7cm">
          <text:p text:style-name="P7"><text:span text:style-name="T14">int</text:span></text:p>
        </draw:rect>
        <draw:rect draw:style-name="gr3" draw:text-style-name="P11" draw:layer="layout" svg:width="1.5cm" svg:height="1cm" svg:x="16.5cm" svg:y="6cm">
          <text:p text:style-name="P7"><text:span text:style-name="T18">0x63</text:span></text:p>
        </draw:rect>
        <draw:rect draw:style-name="gr3" draw:text-style-name="P11" draw:layer="layout" svg:width="1.5cm" svg:height="2cm" svg:x="18cm" svg:y="6cm">
          <text:p text:style-name="P7"><text:span text:style-name="T18">29</text:span></text:p>
        </draw:rect>
        <draw:rect draw:style-name="gr3" draw:text-style-name="P9" draw:layer="layout" svg:width="1.5cm" svg:height="1cm" svg:x="17cm" svg:y="18cm">
          <text:p text:style-name="P7"><text:span text:style-name="T14">int</text:span></text:p>
        </draw:rect>
        <draw:rect draw:style-name="gr3" draw:text-style-name="P10" draw:layer="layout" svg:width="1.5cm" svg:height="1cm" svg:x="17cm" svg:y="17cm">
          <text:p text:style-name="P7"><text:span text:style-name="T16">0x79</text:span></text:p>
        </draw:rect>
        <draw:rect draw:style-name="gr3" draw:text-style-name="P11" draw:layer="layout" svg:width="1.5cm" svg:height="2cm" svg:x="18.5cm" svg:y="17cm">
          <text:p text:style-name="P7"><text:span text:style-name="T18">39</text:span></text:p>
        </draw:rect>
        <draw:rect draw:style-name="gr3" draw:text-style-name="P9" draw:layer="layout" svg:width="1.5cm" svg:height="1cm" svg:x="24cm" svg:y="15.5cm">
          <text:p text:style-name="P7"><text:span text:style-name="T14">int</text:span></text:p>
        </draw:rect>
        <draw:rect draw:style-name="gr3" draw:text-style-name="P11" draw:layer="layout" svg:width="1.5cm" svg:height="1cm" svg:x="24cm" svg:y="14.5cm">
          <text:p text:style-name="P7"><text:span text:style-name="T18">0x18</text:span></text:p>
        </draw:rect>
        <draw:rect draw:style-name="gr3" draw:text-style-name="P11" draw:layer="layout" svg:width="1.5cm" svg:height="2cm" svg:x="25.5cm" svg:y="14.5cm">
          <text:p text:style-name="P7"><text:span text:style-name="T18">8</text:span></text:p>
        </draw:rect>
        <presentation:notes draw:style-name="dp2">
          <draw:page-thumbnail draw:style-name="gr1" draw:layer="layout" svg:width="13.968cm" svg:height="10.476cm" svg:x="3.81cm" svg:y="2.123cm" draw:page-number="140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1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 presentation:user-transformed="true">
          <draw:text-box>
            <text:p>Do all the steps to evaluate the last line.</text:p>
          </draw:text-box>
        </draw:frame>
        <draw:frame presentation:style-name="pr8" draw:text-style-name="P4" draw:layer="layout" svg:width="24.199cm" svg:height="9.276cm" svg:x="1.301cm" svg:y="4.641cm" presentation:class="outline" presentation:user-transformed="true">
          <draw:text-box>
            <text:list text:style-name="L2">
              <text:list-header>
                <text:p><text:span text:style-name="T21">def f(x):</text:span></text:p>
                <text:p><text:span text:style-name="T21"><text:s text:c="4"/></text:span><text:span text:style-name="T21">return x + 4</text:span></text:p>
                <text:p><text:span text:style-name="T21">x = 0</text:span></text:p>
                <text:p><text:span text:style-name="T5">x = </text:span><text:span text:style-name="T21">13 + 4</text:span></text:p>
                <text:p><text:span text:style-name="T21">x = </text:span><text:span text:style-name="T22">x + f(4)</text:span></text:p>
                <text:p><text:span text:style-name="T5">x = </text:span><text:span text:style-name="T6">0x79</text:span></text:p>
              </text:list-header>
            </text:list>
          </draw:text-box>
        </draw:frame>
        <draw:line draw:style-name="gr5" draw:text-style-name="P7" draw:layer="layout" svg:x1="13.5cm" svg:y1="6.5cm" svg:x2="13.5cm" svg:y2="20cm">
          <text:p/>
        </draw:line>
        <draw:line draw:style-name="gr6" draw:text-style-name="P7" draw:layer="layout" svg:x1="0.5cm" svg:y1="13.5cm" svg:x2="2cm" svg:y2="13.5cm">
          <text:p/>
        </draw:line>
        <draw:rect draw:style-name="gr3" draw:text-style-name="P9" draw:layer="layout" svg:width="1.5cm" svg:height="1cm" svg:x="20.5cm" svg:y="7cm">
          <text:p text:style-name="P7"><text:span text:style-name="T14">int</text:span></text:p>
        </draw:rect>
        <draw:rect draw:style-name="gr3" draw:text-style-name="P11" draw:layer="layout" svg:width="1.5cm" svg:height="1cm" svg:x="20.5cm" svg:y="6cm">
          <text:p text:style-name="P7"><text:span text:style-name="T18">0x11</text:span></text:p>
        </draw:rect>
        <draw:rect draw:style-name="gr3" draw:text-style-name="P11" draw:layer="layout" svg:width="1.5cm" svg:height="2cm" svg:x="22cm" svg:y="6cm">
          <text:p text:style-name="P7"><text:span text:style-name="T18">17</text:span></text:p>
        </draw:rect>
        <draw:rect draw:style-name="gr3" draw:text-style-name="P9" draw:layer="layout" svg:width="1.5cm" svg:height="1cm" svg:x="24cm" svg:y="7cm">
          <text:p text:style-name="P7"><text:span text:style-name="T14">int</text:span></text:p>
        </draw:rect>
        <draw:rect draw:style-name="gr3" draw:text-style-name="P11" draw:layer="layout" svg:width="1.5cm" svg:height="1cm" svg:x="24cm" svg:y="6cm">
          <text:p text:style-name="P7"><text:span text:style-name="T18">0x5</text:span></text:p>
        </draw:rect>
        <draw:rect draw:style-name="gr3" draw:text-style-name="P11" draw:layer="layout" svg:width="1.5cm" svg:height="2cm" svg:x="25.5cm" svg:y="6cm">
          <text:p text:style-name="P7"><text:span text:style-name="T18">0</text:span></text:p>
        </draw:rect>
        <draw:rect draw:style-name="gr3" draw:text-style-name="P9" draw:layer="layout" svg:width="1.5cm" svg:height="1cm" svg:x="24cm" svg:y="9.5cm">
          <text:p text:style-name="P7"><text:span text:style-name="T14">int</text:span></text:p>
        </draw:rect>
        <draw:rect draw:style-name="gr3" draw:text-style-name="P11" draw:layer="layout" svg:width="1.5cm" svg:height="1cm" svg:x="24cm" svg:y="8.5cm">
          <text:p text:style-name="P7"><text:span text:style-name="T18">0x3</text:span></text:p>
        </draw:rect>
        <draw:rect draw:style-name="gr3" draw:text-style-name="P11" draw:layer="layout" svg:width="1.5cm" svg:height="2cm" svg:x="25.5cm" svg:y="8.5cm">
          <text:p text:style-name="P7"><text:span text:style-name="T18">13</text:span></text:p>
        </draw:rect>
        <draw:rect draw:style-name="gr3" draw:text-style-name="P9" draw:layer="layout" svg:width="1.5cm" svg:height="1cm" svg:x="19.5cm" svg:y="13cm">
          <text:p text:style-name="P7"><text:span text:style-name="T14">int</text:span></text:p>
        </draw:rect>
        <draw:rect draw:style-name="gr3" draw:text-style-name="P11" draw:layer="layout" svg:width="1.5cm" svg:height="1cm" svg:x="19.5cm" svg:y="12cm">
          <text:p text:style-name="P7"><text:span text:style-name="T18">0x38</text:span></text:p>
        </draw:rect>
        <draw:rect draw:style-name="gr3" draw:text-style-name="P11" draw:layer="layout" svg:width="1.5cm" svg:height="2cm" svg:x="21cm" svg:y="12cm">
          <text:p text:style-name="P7"><text:span text:style-name="T18">25</text:span></text:p>
        </draw:rect>
        <draw:rect draw:style-name="gr3" draw:text-style-name="P8" draw:layer="layout" svg:width="6cm" svg:height="1.5cm" svg:x="6.474cm" svg:y="16.488cm">
          <text:p text:style-name="P7"><text:span text:style-name="T3">Global</text:span></text:p>
        </draw:rect>
        <draw:rect draw:style-name="gr3" draw:text-style-name="P13" draw:layer="layout" svg:width="6cm" svg:height="1.513cm" svg:x="6.474cm" svg:y="17.988cm">
          <text:p text:style-name="P7"><text:span text:style-name="T17">x: </text:span><text:span text:style-name="T15">0x79</text:span></text:p>
        </draw:rect>
        <draw:rect draw:style-name="gr3" draw:text-style-name="P9" draw:layer="layout" svg:width="1.5cm" svg:height="1cm" svg:x="24cm" svg:y="12.5cm">
          <text:p text:style-name="P7"><text:span text:style-name="T14">int</text:span></text:p>
        </draw:rect>
        <draw:rect draw:style-name="gr3" draw:text-style-name="P11" draw:layer="layout" svg:width="1.5cm" svg:height="1cm" svg:x="24cm" svg:y="11.5cm">
          <text:p text:style-name="P7"><text:span text:style-name="T18">0x13</text:span></text:p>
        </draw:rect>
        <draw:rect draw:style-name="gr3" draw:text-style-name="P11" draw:layer="layout" svg:width="1.5cm" svg:height="2cm" svg:x="25.5cm" svg:y="11.5cm">
          <text:p text:style-name="P7"><text:span text:style-name="T18">4</text:span></text:p>
        </draw:rect>
        <draw:rect draw:style-name="gr3" draw:text-style-name="P9" draw:layer="layout" svg:width="1.5cm" svg:height="1cm" svg:x="20cm" svg:y="10cm">
          <text:p text:style-name="P7"><text:span text:style-name="T14">int</text:span></text:p>
        </draw:rect>
        <draw:rect draw:style-name="gr3" draw:text-style-name="P11" draw:layer="layout" svg:width="1.5cm" svg:height="1cm" svg:x="20cm" svg:y="9cm">
          <text:p text:style-name="P7"><text:span text:style-name="T18">0x33</text:span></text:p>
        </draw:rect>
        <draw:rect draw:style-name="gr3" draw:text-style-name="P11" draw:layer="layout" svg:width="1.5cm" svg:height="2cm" svg:x="21.5cm" svg:y="9cm">
          <text:p text:style-name="P7"><text:span text:style-name="T18">10</text:span></text:p>
        </draw:rect>
        <draw:rect draw:style-name="gr3" draw:text-style-name="P9" draw:layer="layout" svg:width="1.5cm" svg:height="1cm" svg:x="16.5cm" svg:y="7cm">
          <text:p text:style-name="P7"><text:span text:style-name="T14">int</text:span></text:p>
        </draw:rect>
        <draw:rect draw:style-name="gr3" draw:text-style-name="P11" draw:layer="layout" svg:width="1.5cm" svg:height="1cm" svg:x="16.5cm" svg:y="6cm">
          <text:p text:style-name="P7"><text:span text:style-name="T18">0x63</text:span></text:p>
        </draw:rect>
        <draw:rect draw:style-name="gr3" draw:text-style-name="P11" draw:layer="layout" svg:width="1.5cm" svg:height="2cm" svg:x="18cm" svg:y="6cm">
          <text:p text:style-name="P7"><text:span text:style-name="T18">29</text:span></text:p>
        </draw:rect>
        <draw:rect draw:style-name="gr3" draw:text-style-name="P9" draw:layer="layout" svg:width="1.5cm" svg:height="1cm" svg:x="17cm" svg:y="18cm">
          <text:p text:style-name="P7"><text:span text:style-name="T14">int</text:span></text:p>
        </draw:rect>
        <draw:rect draw:style-name="gr3" draw:text-style-name="P11" draw:layer="layout" svg:width="1.5cm" svg:height="1cm" svg:x="17cm" svg:y="17cm">
          <text:p text:style-name="P7"><text:span text:style-name="T18">0x79</text:span></text:p>
        </draw:rect>
        <draw:rect draw:style-name="gr3" draw:text-style-name="P11" draw:layer="layout" svg:width="1.5cm" svg:height="2cm" svg:x="18.5cm" svg:y="17cm">
          <text:p text:style-name="P7"><text:span text:style-name="T18">39</text:span></text:p>
        </draw:rect>
        <draw:rect draw:style-name="gr3" draw:text-style-name="P9" draw:layer="layout" svg:width="1.5cm" svg:height="1cm" svg:x="24cm" svg:y="15.5cm">
          <text:p text:style-name="P7"><text:span text:style-name="T14">int</text:span></text:p>
        </draw:rect>
        <draw:rect draw:style-name="gr3" draw:text-style-name="P11" draw:layer="layout" svg:width="1.5cm" svg:height="1cm" svg:x="24cm" svg:y="14.5cm">
          <text:p text:style-name="P7"><text:span text:style-name="T18">0x18</text:span></text:p>
        </draw:rect>
        <draw:rect draw:style-name="gr3" draw:text-style-name="P11" draw:layer="layout" svg:width="1.5cm" svg:height="2cm" svg:x="25.5cm" svg:y="14.5cm">
          <text:p text:style-name="P7"><text:span text:style-name="T18">8</text:span></text:p>
        </draw:rect>
        <presentation:notes draw:style-name="dp2">
          <draw:page-thumbnail draw:style-name="gr1" draw:layer="layout" svg:width="13.968cm" svg:height="10.476cm" svg:x="3.81cm" svg:y="2.123cm" draw:page-number="141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2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 presentation:user-transformed="true">
          <draw:text-box>
            <text:p>Do all the steps to evaluate the last line.</text:p>
          </draw:text-box>
        </draw:frame>
        <draw:frame presentation:style-name="pr8" draw:text-style-name="P4" draw:layer="layout" svg:width="24.199cm" svg:height="9.276cm" svg:x="1.301cm" svg:y="4.641cm" presentation:class="outline" presentation:user-transformed="true">
          <draw:text-box>
            <text:list text:style-name="L2">
              <text:list-header>
                <text:p><text:span text:style-name="T21">def f(x):</text:span></text:p>
                <text:p><text:span text:style-name="T21"><text:s text:c="4"/></text:span><text:span text:style-name="T21">return x + 4</text:span></text:p>
                <text:p><text:span text:style-name="T21">x = 0</text:span></text:p>
                <text:p><text:span text:style-name="T5">x = </text:span><text:span text:style-name="T21">13 + 4</text:span></text:p>
                <text:p><text:span text:style-name="T21">x = </text:span><text:span text:style-name="T22">x + f(4)</text:span></text:p>
                <text:p><text:span text:style-name="T21">x = 10 + f(x)</text:span></text:p>
              </text:list-header>
            </text:list>
          </draw:text-box>
        </draw:frame>
        <draw:line draw:style-name="gr5" draw:text-style-name="P7" draw:layer="layout" svg:x1="13.5cm" svg:y1="6.5cm" svg:x2="13.5cm" svg:y2="20cm">
          <text:p/>
        </draw:line>
        <draw:line draw:style-name="gr6" draw:text-style-name="P7" draw:layer="layout" svg:x1="0.5cm" svg:y1="14cm" svg:x2="2cm" svg:y2="14cm">
          <text:p/>
        </draw:line>
        <draw:rect draw:style-name="gr3" draw:text-style-name="P9" draw:layer="layout" svg:width="1.5cm" svg:height="1cm" svg:x="20.5cm" svg:y="7cm">
          <text:p text:style-name="P7"><text:span text:style-name="T14">int</text:span></text:p>
        </draw:rect>
        <draw:rect draw:style-name="gr3" draw:text-style-name="P11" draw:layer="layout" svg:width="1.5cm" svg:height="1cm" svg:x="20.5cm" svg:y="6cm">
          <text:p text:style-name="P7"><text:span text:style-name="T18">0x11</text:span></text:p>
        </draw:rect>
        <draw:rect draw:style-name="gr3" draw:text-style-name="P11" draw:layer="layout" svg:width="1.5cm" svg:height="2cm" svg:x="22cm" svg:y="6cm">
          <text:p text:style-name="P7"><text:span text:style-name="T18">17</text:span></text:p>
        </draw:rect>
        <draw:rect draw:style-name="gr3" draw:text-style-name="P9" draw:layer="layout" svg:width="1.5cm" svg:height="1cm" svg:x="24cm" svg:y="7cm">
          <text:p text:style-name="P7"><text:span text:style-name="T14">int</text:span></text:p>
        </draw:rect>
        <draw:rect draw:style-name="gr3" draw:text-style-name="P11" draw:layer="layout" svg:width="1.5cm" svg:height="1cm" svg:x="24cm" svg:y="6cm">
          <text:p text:style-name="P7"><text:span text:style-name="T18">0x5</text:span></text:p>
        </draw:rect>
        <draw:rect draw:style-name="gr3" draw:text-style-name="P11" draw:layer="layout" svg:width="1.5cm" svg:height="2cm" svg:x="25.5cm" svg:y="6cm">
          <text:p text:style-name="P7"><text:span text:style-name="T18">0</text:span></text:p>
        </draw:rect>
        <draw:rect draw:style-name="gr3" draw:text-style-name="P9" draw:layer="layout" svg:width="1.5cm" svg:height="1cm" svg:x="24cm" svg:y="9.5cm">
          <text:p text:style-name="P7"><text:span text:style-name="T14">int</text:span></text:p>
        </draw:rect>
        <draw:rect draw:style-name="gr3" draw:text-style-name="P11" draw:layer="layout" svg:width="1.5cm" svg:height="1cm" svg:x="24cm" svg:y="8.5cm">
          <text:p text:style-name="P7"><text:span text:style-name="T18">0x3</text:span></text:p>
        </draw:rect>
        <draw:rect draw:style-name="gr3" draw:text-style-name="P11" draw:layer="layout" svg:width="1.5cm" svg:height="2cm" svg:x="25.5cm" svg:y="8.5cm">
          <text:p text:style-name="P7"><text:span text:style-name="T18">13</text:span></text:p>
        </draw:rect>
        <draw:rect draw:style-name="gr3" draw:text-style-name="P9" draw:layer="layout" svg:width="1.5cm" svg:height="1cm" svg:x="19.5cm" svg:y="13cm">
          <text:p text:style-name="P7"><text:span text:style-name="T14">int</text:span></text:p>
        </draw:rect>
        <draw:rect draw:style-name="gr3" draw:text-style-name="P11" draw:layer="layout" svg:width="1.5cm" svg:height="1cm" svg:x="19.5cm" svg:y="12cm">
          <text:p text:style-name="P7"><text:span text:style-name="T18">0x38</text:span></text:p>
        </draw:rect>
        <draw:rect draw:style-name="gr3" draw:text-style-name="P11" draw:layer="layout" svg:width="1.5cm" svg:height="2cm" svg:x="21cm" svg:y="12cm">
          <text:p text:style-name="P7"><text:span text:style-name="T18">25</text:span></text:p>
        </draw:rect>
        <draw:rect draw:style-name="gr3" draw:text-style-name="P8" draw:layer="layout" svg:width="6cm" svg:height="1.5cm" svg:x="6.474cm" svg:y="16.488cm">
          <text:p text:style-name="P7"><text:span text:style-name="T3">Global</text:span></text:p>
        </draw:rect>
        <draw:rect draw:style-name="gr3" draw:text-style-name="P13" draw:layer="layout" svg:width="6cm" svg:height="1.513cm" svg:x="6.474cm" svg:y="17.988cm">
          <text:p text:style-name="P7"><text:span text:style-name="T17">x: 0x79</text:span></text:p>
        </draw:rect>
        <draw:rect draw:style-name="gr3" draw:text-style-name="P9" draw:layer="layout" svg:width="1.5cm" svg:height="1cm" svg:x="24cm" svg:y="12.5cm">
          <text:p text:style-name="P7"><text:span text:style-name="T14">int</text:span></text:p>
        </draw:rect>
        <draw:rect draw:style-name="gr3" draw:text-style-name="P11" draw:layer="layout" svg:width="1.5cm" svg:height="1cm" svg:x="24cm" svg:y="11.5cm">
          <text:p text:style-name="P7"><text:span text:style-name="T18">0x13</text:span></text:p>
        </draw:rect>
        <draw:rect draw:style-name="gr3" draw:text-style-name="P11" draw:layer="layout" svg:width="1.5cm" svg:height="2cm" svg:x="25.5cm" svg:y="11.5cm">
          <text:p text:style-name="P7"><text:span text:style-name="T18">4</text:span></text:p>
        </draw:rect>
        <draw:rect draw:style-name="gr3" draw:text-style-name="P9" draw:layer="layout" svg:width="1.5cm" svg:height="1cm" svg:x="20cm" svg:y="10cm">
          <text:p text:style-name="P7"><text:span text:style-name="T14">int</text:span></text:p>
        </draw:rect>
        <draw:rect draw:style-name="gr3" draw:text-style-name="P11" draw:layer="layout" svg:width="1.5cm" svg:height="1cm" svg:x="20cm" svg:y="9cm">
          <text:p text:style-name="P7"><text:span text:style-name="T18">0x33</text:span></text:p>
        </draw:rect>
        <draw:rect draw:style-name="gr3" draw:text-style-name="P11" draw:layer="layout" svg:width="1.5cm" svg:height="2cm" svg:x="21.5cm" svg:y="9cm">
          <text:p text:style-name="P7"><text:span text:style-name="T18">10</text:span></text:p>
        </draw:rect>
        <draw:rect draw:style-name="gr3" draw:text-style-name="P9" draw:layer="layout" svg:width="1.5cm" svg:height="1cm" svg:x="16.5cm" svg:y="7cm">
          <text:p text:style-name="P7"><text:span text:style-name="T14">int</text:span></text:p>
        </draw:rect>
        <draw:rect draw:style-name="gr3" draw:text-style-name="P11" draw:layer="layout" svg:width="1.5cm" svg:height="1cm" svg:x="16.5cm" svg:y="6cm">
          <text:p text:style-name="P7"><text:span text:style-name="T18">0x63</text:span></text:p>
        </draw:rect>
        <draw:rect draw:style-name="gr3" draw:text-style-name="P11" draw:layer="layout" svg:width="1.5cm" svg:height="2cm" svg:x="18cm" svg:y="6cm">
          <text:p text:style-name="P7"><text:span text:style-name="T18">29</text:span></text:p>
        </draw:rect>
        <draw:rect draw:style-name="gr3" draw:text-style-name="P9" draw:layer="layout" svg:width="1.5cm" svg:height="1cm" svg:x="17cm" svg:y="18cm">
          <text:p text:style-name="P7"><text:span text:style-name="T14">int</text:span></text:p>
        </draw:rect>
        <draw:rect draw:style-name="gr3" draw:text-style-name="P11" draw:layer="layout" svg:width="1.5cm" svg:height="1cm" svg:x="17cm" svg:y="17cm">
          <text:p text:style-name="P7"><text:span text:style-name="T18">0x79</text:span></text:p>
        </draw:rect>
        <draw:rect draw:style-name="gr3" draw:text-style-name="P11" draw:layer="layout" svg:width="1.5cm" svg:height="2cm" svg:x="18.5cm" svg:y="17cm">
          <text:p text:style-name="P7"><text:span text:style-name="T18">39</text:span></text:p>
        </draw:rect>
        <draw:rect draw:style-name="gr3" draw:text-style-name="P9" draw:layer="layout" svg:width="1.5cm" svg:height="1cm" svg:x="24cm" svg:y="15.5cm">
          <text:p text:style-name="P7"><text:span text:style-name="T14">int</text:span></text:p>
        </draw:rect>
        <draw:rect draw:style-name="gr3" draw:text-style-name="P11" draw:layer="layout" svg:width="1.5cm" svg:height="1cm" svg:x="24cm" svg:y="14.5cm">
          <text:p text:style-name="P7"><text:span text:style-name="T18">0x18</text:span></text:p>
        </draw:rect>
        <draw:rect draw:style-name="gr3" draw:text-style-name="P11" draw:layer="layout" svg:width="1.5cm" svg:height="2cm" svg:x="25.5cm" svg:y="14.5cm">
          <text:p text:style-name="P7"><text:span text:style-name="T18">8</text:span></text:p>
        </draw:rect>
        <presentation:notes draw:style-name="dp2">
          <draw:page-thumbnail draw:style-name="gr1" draw:layer="layout" svg:width="13.968cm" svg:height="10.476cm" svg:x="3.81cm" svg:y="2.123cm" draw:page-number="14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3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While Loops</text:p>
          </draw:text-box>
        </draw:frame>
        <draw:frame presentation:style-name="pr5" draw:layer="layout" svg:width="25.199cm" svg:height="13.859cm" svg:x="1.301cm" svg:y="4.641cm" presentation:class="outline">
          <draw:text-box>
            <text:list text:style-name="L2">
              <text:list-item>
                <text:p>For Loops are great if we know how many times we want to loop over something.</text:p>
                <text:list>
                  <text:list-item>
                    <text:p>In other cases, not so great.</text:p>
                  </text:list-item>
                  <text:list-item>
                    <text:p>If you want to enforce a legal input, for example</text:p>
                  </text:list-item>
                  <text:list-item>
                    <text:p>If you're playing a game and don't know how many turns there will be.</text:p>
                  </text:list-item>
                  <text:list-item>
                    <text:p>If we want to loop indefinitely.</text:p>
                  </text:list-item>
                </text:list>
              </text:list-item>
              <text:list-item>
                <text:p>In these cases we use a while loop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4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While loop syntax</text:p>
          </draw:text-box>
        </draw:frame>
        <draw:frame presentation:style-name="pr5" draw:layer="layout" svg:width="25.199cm" svg:height="13.859cm" svg:x="1.301cm" svg:y="4.641cm" presentation:class="outline">
          <draw:text-box>
            <text:list text:style-name="L2">
              <text:list-header>
                <text:p><text:span text:style-name="T5">while condition:</text:span></text:p>
                <text:p><text:span text:style-name="T5"><text:s text:c="4"/></text:span><text:span text:style-name="T5">block</text:span></text:p>
              </text:list-header>
              <text:list-item>
                <text:p>The <text:span text:style-name="T5">condition</text:span> evaluates to a boolean variable.</text:p>
              </text:list-item>
              <text:list-item>
                <text:p>The <text:span text:style-name="T5">block</text:span> is executed so long as the condition is true.</text:p>
              </text:list-item>
              <text:list-item>
                <text:p>If the <text:span text:style-name="T5">condition</text:span> is <text:span text:style-name="T5">False</text:span> the first time the while loop is seen, the <text:span text:style-name="T5">block</text:span> is never executed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5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Unravelling While Loops</text:p>
          </draw:text-box>
        </draw:frame>
        <draw:frame presentation:style-name="pr5" draw:layer="layout" svg:width="25.199cm" svg:height="13.859cm" svg:x="1.301cm" svg:y="4.641cm" presentation:class="outline">
          <draw:text-box>
            <text:list text:style-name="L2">
              <text:list-item>
                <text:p>We saw that for loops can be unravelled to make the program simpler to analyse, albeit longer.</text:p>
              </text:list-item>
              <text:list-item>
                <text:p>While loops are more complicated and are not always possible to be unravelled.</text:p>
                <text:list>
                  <text:list-item>
                    <text:p>For eg. if the number of times the block is executed is dependent on user input.</text:p>
                  </text:list-item>
                </text:list>
              </text:list-item>
              <text:list-item>
                <text:p>So to analyse them we need to use other tools.</text:p>
                <text:list>
                  <text:list-item>
                    <text:p>Debugger, visualiser, hand simulation, etc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6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While vs. For</text:p>
          </draw:text-box>
        </draw:frame>
        <draw:frame presentation:style-name="pr5" draw:layer="layout" svg:width="25.199cm" svg:height="13.859cm" svg:x="1.301cm" svg:y="4.641cm" presentation:class="outline" presentation:user-transformed="true">
          <draw:text-box>
            <text:list text:style-name="L2">
              <text:list-item>
                <text:p>Every for loop can be written as a while loop.</text:p>
              </text:list-item>
              <text:list-item>
                <text:p>Not ever while loop can be written as a for loop:</text:p>
                <text:p><text:span text:style-name="T5">while True:</text:span></text:p>
                <text:p><text:span text:style-name="T5"><text:s text:c="4"/></text:span><text:span text:style-name="T5">block</text:span></text:p>
              </text:list-item>
              <text:list-item>
                <text:p>How do we choose between while and for?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7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While vs. For</text:p>
          </draw:text-box>
        </draw:frame>
        <draw:frame presentation:style-name="pr5" draw:layer="layout" svg:width="25.199cm" svg:height="13.859cm" svg:x="1.301cm" svg:y="4.641cm" presentation:class="outline" presentation:user-transformed="true">
          <draw:text-box>
            <text:list text:style-name="L2">
              <text:list-item>
                <text:p>Every for loop can be written as a while loop.</text:p>
              </text:list-item>
              <text:list-item>
                <text:p>Not ever while loop can be written as a for loop:</text:p>
                <text:p><text:span text:style-name="T5">while True:</text:span></text:p>
                <text:p><text:span text:style-name="T5"><text:s text:c="4"/></text:span><text:span text:style-name="T5">block</text:span></text:p>
              </text:list-item>
              <text:list-item>
                <text:p>How do we choose between while and for?</text:p>
                <text:list>
                  <text:list-item>
                    <text:p>for is simpler.</text:p>
                  </text:list-item>
                  <text:list-item>
                    <text:p>In general we prefer simpler loops, as they are easier to read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8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While vs. For</text:p>
          </draw:text-box>
        </draw:frame>
        <draw:frame presentation:style-name="pr5" draw:layer="layout" svg:width="25.199cm" svg:height="13.859cm" svg:x="1.301cm" svg:y="4.641cm" presentation:class="outline">
          <draw:text-box>
            <text:list text:style-name="L2">
              <text:list-item>
                <text:p>While loops are used when:</text:p>
                <text:list>
                  <text:list-item>
                    <text:p>We want infinite loops.</text:p>
                  </text:list-item>
                  <text:list-item>
                    <text:p>We want to loop some number of times that we can't predict.</text:p>
                  </text:list-item>
                  <text:list-item>
                    <text:p>That is, we want to loop until some condition is met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9" draw:style-name="dp3" draw:master-page-name="Default" presentation:presentation-page-layout-name="AL3T3" presentation:use-date-time-name="dtd1">
        <draw:frame presentation:style-name="pr1" draw:layer="layout" svg:width="25.199cm" svg:height="2.845cm" svg:x="1.301cm" svg:y="0.575cm" presentation:class="title">
          <draw:text-box>
            <text:p>How many times does the while block get executed?</text:p>
          </draw:text-box>
        </draw:frame>
        <draw:frame presentation:style-name="pr7" draw:text-style-name="P4" draw:layer="layout" svg:width="12.296cm" svg:height="13.859cm" svg:x="1.301cm" svg:y="4.641cm" presentation:class="outline">
          <draw:text-box>
            <text:list text:style-name="L2">
              <text:list-header>
                <text:p><text:span text:style-name="T5">i = 0</text:span></text:p>
                <text:p><text:span text:style-name="T5">while i&lt;4:</text:span></text:p>
                <text:p><text:span text:style-name="T5"><text:s text:c="4"/></text:span><text:span text:style-name="T5">i+=1</text:span></text:p>
              </text:list-header>
            </text:list>
          </draw:text-box>
        </draw:frame>
        <draw:frame presentation:style-name="pr7" draw:text-style-name="P14" draw:layer="layout" svg:width="17.508cm" svg:height="13.859cm" svg:x="9cm" svg:y="4.641cm" presentation:class="outline" presentation:user-transformed="true">
          <draw:text-box>
            <text:list text:style-name="L2">
              <text:list-header>
                <text:p><text:span text:style-name="T24">x = +ve # &gt; 1</text:span></text:p>
                <text:p><text:span text:style-name="T24">def foo(x)</text:span></text:p>
                <text:p><text:span text:style-name="T24"><text:s text:c="4"/></text:span><text:span text:style-name="T24">for i in range(x):</text:span></text:p>
                <text:p><text:span text:style-name="T24"><text:s text:c="8"/></text:span><text:span text:style-name="T24">if i*i == x:</text:span></text:p>
                <text:p><text:span text:style-name="T24"><text:s text:c="12"/></text:span><text:span text:style-name="T24">return True</text:span></text:p>
                <text:p><text:span text:style-name="T24"><text:s text:c="4"/></text:span><text:span text:style-name="T24">return False</text:span></text:p>
                <text:p><text:span text:style-name="T24">while not(foo(x)):</text:span></text:p>
                <text:p><text:span text:style-name="T24"><text:s text:c="4"/></text:span><text:span text:style-name="T24">x-=1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0" draw:style-name="dp3" draw:master-page-name="Default" presentation:presentation-page-layout-name="AL3T3" presentation:use-date-time-name="dtd1">
        <draw:frame presentation:style-name="pr1" draw:layer="layout" svg:width="25.199cm" svg:height="2.845cm" svg:x="1.301cm" svg:y="0.575cm" presentation:class="title">
          <draw:text-box>
            <text:p>How many times does the while block get executed?</text:p>
          </draw:text-box>
        </draw:frame>
        <draw:frame presentation:style-name="pr7" draw:text-style-name="P4" draw:layer="layout" svg:width="8.199cm" svg:height="13.859cm" svg:x="1.301cm" svg:y="4.641cm" presentation:class="outline" presentation:user-transformed="true">
          <draw:text-box>
            <text:list text:style-name="L2">
              <text:list-header>
                <text:p><text:span text:style-name="T5">i = 0</text:span></text:p>
                <text:p><text:span text:style-name="T5">while i&lt;4:</text:span></text:p>
                <text:p><text:span text:style-name="T5"><text:s text:c="4"/></text:span><text:span text:style-name="T5">i+=1</text:span></text:p>
                <text:p><text:span text:style-name="T5"/></text:p>
              </text:list-header>
              <text:list-item>
                <text:p><text:span text:style-name="T25">4 times, once for i = 0,1,2,3</text:span></text:p>
              </text:list-item>
            </text:list>
          </draw:text-box>
        </draw:frame>
        <draw:frame presentation:style-name="pr7" draw:text-style-name="P14" draw:layer="layout" svg:width="17.508cm" svg:height="13.859cm" svg:x="9cm" svg:y="4.641cm" presentation:class="outline" presentation:user-transformed="true">
          <draw:text-box>
            <text:list text:style-name="L2">
              <text:list-header>
                <text:p><text:span text:style-name="T24">x = +ve # &gt; 1</text:span></text:p>
                <text:p><text:span text:style-name="T24">def foo(x)</text:span></text:p>
                <text:p><text:span text:style-name="T24"><text:s text:c="4"/></text:span><text:span text:style-name="T24">for i in range(x):</text:span></text:p>
                <text:p><text:span text:style-name="T24"><text:s text:c="8"/></text:span><text:span text:style-name="T24">if i*i == x:</text:span></text:p>
                <text:p><text:span text:style-name="T24"><text:s text:c="12"/></text:span><text:span text:style-name="T24">return True</text:span></text:p>
                <text:p><text:span text:style-name="T24"><text:s text:c="4"/></text:span><text:span text:style-name="T24">return False</text:span></text:p>
                <text:p><text:span text:style-name="T24">while not(foo(x)):</text:span></text:p>
                <text:p><text:span text:style-name="T24"><text:s text:c="4"/></text:span><text:span text:style-name="T24">x-=1</text:span></text:p>
              </text:list-header>
              <text:list-item>
                <text:p><text:span text:style-name="T26">Once for every amount that x is larger than the largest square number &lt;= x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0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1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Docstrings</text:p>
          </draw:text-box>
        </draw:frame>
        <draw:frame presentation:style-name="pr5" draw:layer="layout" svg:width="27.199cm" svg:height="13.859cm" svg:x="1.301cm" svg:y="4.641cm" presentation:class="outline" presentation:user-transformed="true">
          <draw:text-box>
            <text:list text:style-name="L2">
              <text:list-item>
                <text:p>Recall that the first line of a docstring contains type information.</text:p>
                <text:list>
                  <text:list-item>
                    <text:p>Specifically it tells us the parameter types and the expected output type.</text:p>
                  </text:list-item>
                  <text:list-item>
                    <text:p><text:span text:style-name="T5">'''(parameter types) -&gt; output type'''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1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2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Docstrings</text:p>
          </draw:text-box>
        </draw:frame>
        <draw:frame presentation:style-name="pr5" draw:layer="layout" svg:width="27.199cm" svg:height="13.859cm" svg:x="1.301cm" svg:y="4.641cm" presentation:class="outline" presentation:user-transformed="true">
          <draw:text-box>
            <text:list text:style-name="L2">
              <text:list-item>
                <text:p>Recall that the first line of a docstring contains type information.</text:p>
                <text:list>
                  <text:list-item>
                    <text:p>Specifically it tells us the parameter types and the expected output type.</text:p>
                  </text:list-item>
                  <text:list-item>
                    <text:p><text:span text:style-name="T5">'''(parameter types) -&gt; output type'''</text:span></text:p>
                  </text:list-item>
                </text:list>
              </text:list-item>
              <text:list-item>
                <text:p>If we want to return multiple things, we wrap them with a tuple and use the following format</text:p>
                <text:list>
                  <text:list-item>
                    <text:p><text:span text:style-name="T27">'''(parameter types) -&gt; (output types)'''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3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Docstrings</text:p>
          </draw:text-box>
        </draw:frame>
        <draw:frame presentation:style-name="pr5" draw:layer="layout" svg:width="27.199cm" svg:height="13.859cm" svg:x="1.301cm" svg:y="4.641cm" presentation:class="outline" presentation:user-transformed="true">
          <draw:text-box>
            <text:list text:style-name="L2">
              <text:list-item>
                <text:p>Recall that the first line of a docstring contains type information.</text:p>
                <text:list>
                  <text:list-item>
                    <text:p>Specifically it tells us the parameter types and the expected output type.</text:p>
                  </text:list-item>
                  <text:list-item>
                    <text:p><text:span text:style-name="T5">'''(parameter types) -&gt; output type'''</text:span></text:p>
                  </text:list-item>
                </text:list>
              </text:list-item>
              <text:list-item>
                <text:p>If we want to return multiple things, we wrap them with a tuple and use the following format</text:p>
                <text:list>
                  <text:list-item>
                    <text:p><text:span text:style-name="T27">'''(parameter types) -&gt; (output types)'''</text:span></text:p>
                  </text:list-item>
                  <text:list-item>
                    <text:p><text:span text:style-name="T27">'''(NoneType) -&gt; (int, str, list)'''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4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Docstrings</text:p>
          </draw:text-box>
        </draw:frame>
        <draw:frame presentation:style-name="pr5" draw:layer="layout" svg:width="27.199cm" svg:height="13.859cm" svg:x="1.301cm" svg:y="4.641cm" presentation:class="outline" presentation:user-transformed="true">
          <draw:text-box>
            <text:list text:style-name="L2">
              <text:list-item>
                <text:p>Recall that the first line of a docstring contains type information.</text:p>
                <text:list>
                  <text:list-item>
                    <text:p>Specifically it tells us the parameter types and the expected output types.</text:p>
                  </text:list-item>
                  <text:list-item>
                    <text:p><text:span text:style-name="T5">'''(parameter types) -&gt; (output types)'''</text:span></text:p>
                  </text:list-item>
                </text:list>
                <text:p><text:span text:style-name="T27"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5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Docstrings</text:p>
          </draw:text-box>
        </draw:frame>
        <draw:frame presentation:style-name="pr5" draw:layer="layout" svg:width="27.199cm" svg:height="14.616cm" svg:x="1.301cm" svg:y="4.641cm" presentation:class="outline" presentation:user-transformed="true">
          <draw:text-box>
            <text:list text:style-name="L2">
              <text:list-item>
                <text:p>Recall that the first line of a docstring contains type information.</text:p>
                <text:list>
                  <text:list-item>
                    <text:p>Specifically it tells us the parameter types and the expected output types.</text:p>
                  </text:list-item>
                  <text:list-item>
                    <text:p><text:span text:style-name="T5">'''(parameter types) -&gt; (output types)'''</text:span></text:p>
                  </text:list-item>
                </text:list>
              </text:list-item>
              <text:list-item>
                <text:p><text:span text:style-name="T28">This is only for the benefit of the humans writing and reading the program.</text:span></text:p>
              </text:list-item>
              <text:list-item>
                <text:p><text:span text:style-name="T28">Python does not check or enforce this convention in any way.</text:span></text:p>
              </text:list-item>
              <text:list-item>
                <text:p><text:span text:style-name="T28">Changing your docstring does not change your function in anyway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6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Docstrings</text:p>
          </draw:text-box>
        </draw:frame>
        <draw:frame presentation:style-name="pr5" draw:layer="layout" svg:width="27.199cm" svg:height="14.616cm" svg:x="1.301cm" svg:y="4.641cm" presentation:class="outline" presentation:user-transformed="true">
          <draw:text-box>
            <text:list text:style-name="L2">
              <text:list-item>
                <text:p>Recall that the first line of a docstring contains type information.</text:p>
                <text:list>
                  <text:list-item>
                    <text:p>Specifically it tells us the parameter types and the expected output types.</text:p>
                  </text:list-item>
                  <text:list-item>
                    <text:p><text:span text:style-name="T5">'''(parameter types) -&gt; (output types)'''</text:span></text:p>
                  </text:list-item>
                </text:list>
              </text:list-item>
              <text:list-item>
                <text:p><text:span text:style-name="T28">This is only for the benefit of the humans writing and reading the program.</text:span></text:p>
              </text:list-item>
              <text:list-item>
                <text:p><text:span text:style-name="T28">Python does not check or enforce this convention in any way.</text:span></text:p>
              </text:list-item>
              <text:list-item>
                <text:p><text:span text:style-name="T29">Changing your docstring does not change your function in anyway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7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Indentation</text:p>
          </draw:text-box>
        </draw:frame>
        <draw:frame presentation:style-name="pr5" draw:layer="layout" svg:width="25.199cm" svg:height="13.859cm" svg:x="1.301cm" svg:y="4.641cm" presentation:class="outline">
          <draw:text-box>
            <text:list text:style-name="L2">
              <text:list-item>
                <text:p>I have been using indented blocks a lot when giving python syntax.</text:p>
                <text:p><text:span text:style-name="T5">for item in list:</text:span></text:p>
                <text:p><text:span text:style-name="T5"><text:s text:c="4"/></text:span><text:span text:style-name="T5">block</text:span>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8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Indentation</text:p>
          </draw:text-box>
        </draw:frame>
        <draw:frame presentation:style-name="pr5" draw:layer="layout" svg:width="25.199cm" svg:height="13.859cm" svg:x="1.301cm" svg:y="4.641cm" presentation:class="outline">
          <draw:text-box>
            <text:list text:style-name="L2">
              <text:list-item>
                <text:p>I have been using indented blocks a lot when giving python syntax.</text:p>
                <text:p><text:span text:style-name="T5">while condition:</text:span></text:p>
                <text:p><text:span text:style-name="T5"><text:s text:c="4"/></text:span><text:span text:style-name="T5">block</text:span>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8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9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Indentation</text:p>
          </draw:text-box>
        </draw:frame>
        <draw:frame presentation:style-name="pr5" draw:layer="layout" svg:width="25.199cm" svg:height="13.859cm" svg:x="1.301cm" svg:y="4.641cm" presentation:class="outline">
          <draw:text-box>
            <text:list text:style-name="L2">
              <text:list-item>
                <text:p>I have been using indented blocks a lot when giving python syntax.</text:p>
                <text:p><text:span text:style-name="T5">if condition:</text:span></text:p>
                <text:p><text:span text:style-name="T5"><text:s text:c="4"/></text:span><text:span text:style-name="T5">block1</text:span></text:p>
                <text:p><text:span text:style-name="T5">else:</text:span></text:p>
                <text:p><text:span text:style-name="T5"><text:s text:c="4"/></text:span><text:span text:style-name="T5">block2</text:span>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9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0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Indentation</text:p>
          </draw:text-box>
        </draw:frame>
        <draw:frame presentation:style-name="pr5" draw:layer="layout" svg:width="25.199cm" svg:height="13.859cm" svg:x="1.301cm" svg:y="4.641cm" presentation:class="outline">
          <draw:text-box>
            <text:list text:style-name="L2">
              <text:list-item>
                <text:p>I have been using indented blocks a lot when giving python syntax.</text:p>
                <text:p><text:span text:style-name="T5">def foo(parameters):</text:span></text:p>
                <text:p><text:span text:style-name="T5"><text:s text:c="4"/></text:span><text:span text:style-name="T5">block</text:span>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0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1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Indentation</text:p>
          </draw:text-box>
        </draw:frame>
        <draw:frame presentation:style-name="pr5" draw:layer="layout" svg:width="25.199cm" svg:height="13.859cm" svg:x="1.301cm" svg:y="4.641cm" presentation:class="outline">
          <draw:text-box>
            <text:list text:style-name="L2">
              <text:list-item>
                <text:p>I have been using indented blocks a lot when giving python syntax.</text:p>
                <text:p><text:span text:style-name="T5">def foo(parameters):</text:span></text:p>
                <text:p><text:span text:style-name="T5"><text:s text:c="4"/></text:span><text:span text:style-name="T5">block</text:span></text:p>
              </text:list-item>
              <text:list-item>
                <text:p><text:span text:style-name="T30">I want to make it explicit that these blocks last as long as the indentation is at least one tab.</text:span></text:p>
                <text:list>
                  <text:list-item>
                    <text:p><text:span text:style-name="T30">It can be more, because blocks can contain sub blocks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1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2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Sub-blocks</text:p>
          </draw:text-box>
        </draw:frame>
        <draw:frame presentation:style-name="pr5" draw:layer="layout" svg:width="25.199cm" svg:height="13.859cm" svg:x="1.301cm" svg:y="4.641cm" presentation:class="outline">
          <draw:text-box>
            <text:list text:style-name="L2">
              <text:list-header>
                <text:p><text:span text:style-name="T5">def foo(parameters):</text:span></text:p>
                <text:p><text:span text:style-name="T5"><text:s text:c="4"/></text:span><text:span text:style-name="T5">block</text:span></text:p>
                <text:p><text:span text:style-name="T5"><text:s text:c="8"/></text:span><text:span text:style-name="T5">sub-block</text:span></text:p>
                <text:p><text:span text:style-name="T5"><text:s text:c="4"/></text:span><text:span text:style-name="T5">block</text:span></text:p>
                <text:p><text:span text:style-name="T30"/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3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Sub-blocks</text:p>
          </draw:text-box>
        </draw:frame>
        <draw:frame presentation:style-name="pr5" draw:layer="layout" svg:width="25.199cm" svg:height="13.859cm" svg:x="1.301cm" svg:y="4.641cm" presentation:class="outline">
          <draw:text-box>
            <text:list text:style-name="L2">
              <text:list-header>
                <text:p><text:span text:style-name="T5">def foo(x):</text:span></text:p>
                <text:p><text:span text:style-name="T5"><text:s text:c="4"/></text:span><text:span text:style-name="T5">if (x%2 == 0):</text:span></text:p>
                <text:p><text:span text:style-name="T5"><text:s text:c="8"/></text:span><text:span text:style-name="T5">sub-block</text:span></text:p>
                <text:p><text:span text:style-name="T5"><text:s text:c="4"/></text:span><text:span text:style-name="T5">block</text:span></text:p>
              </text:list-header>
              <text:list-item>
                <text:p><text:span text:style-name="T30">Recall:</text:span></text:p>
                <text:p><text:span text:style-name="T31">if condition:</text:span></text:p>
                <text:p><text:span text:style-name="T31"><text:s text:c="4"/></text:span><text:span text:style-name="T31">block1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4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Sub-blocks</text:p>
          </draw:text-box>
        </draw:frame>
        <draw:frame presentation:style-name="pr5" draw:layer="layout" svg:width="25.199cm" svg:height="13.859cm" svg:x="1.301cm" svg:y="4.641cm" presentation:class="outline">
          <draw:text-box>
            <text:list text:style-name="L2">
              <text:list-header>
                <text:p><text:span text:style-name="T5">def foo(x):</text:span></text:p>
                <text:p><text:span text:style-name="T5"><text:s text:c="4"/></text:span><text:span text:style-name="T5">if (x%2 == 0):</text:span></text:p>
                <text:p><text:span text:style-name="T5"><text:s text:c="8"/></text:span><text:span text:style-name="T5">sub-block</text:span></text:p>
                <text:p><text:span text:style-name="T5"><text:s text:c="4"/></text:span><text:span text:style-name="T5">block</text:span></text:p>
              </text:list-header>
              <text:list-item>
                <text:p><text:span text:style-name="T30">Recall:</text:span></text:p>
                <text:p><text:span text:style-name="T31">if condition:</text:span></text:p>
                <text:p><text:span text:style-name="T31"><text:s text:c="4"/></text:span><text:span text:style-name="T31">block1</text:span></text:p>
              </text:list-item>
            </text:list>
          </draw:text-box>
        </draw:frame>
        <draw:line draw:style-name="gr7" draw:text-style-name="P7" draw:layer="layout" svg:x1="5cm" svg:y1="6cm" svg:x2="5cm" svg:y2="9cm">
          <text:p/>
        </draw:line>
        <draw:line draw:style-name="gr7" draw:text-style-name="P7" draw:layer="layout" svg:x1="2.5cm" svg:y1="13cm" svg:x2="2.5cm" svg:y2="16cm">
          <text:p/>
        </draw:line>
        <presentation:notes draw:style-name="dp2">
          <draw:page-thumbnail draw:style-name="gr1" draw:layer="layout" svg:width="13.968cm" svg:height="10.476cm" svg:x="3.81cm" svg:y="2.123cm" draw:page-number="16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5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Sub-blocks</text:p>
          </draw:text-box>
        </draw:frame>
        <draw:frame presentation:style-name="pr5" draw:layer="layout" svg:width="25.199cm" svg:height="13.859cm" svg:x="1.301cm" svg:y="4.641cm" presentation:class="outline">
          <draw:text-box>
            <text:list text:style-name="L2">
              <text:list-header>
                <text:p><text:span text:style-name="T5">def foo(x):</text:span></text:p>
                <text:p><text:span text:style-name="T5"><text:s text:c="4"/></text:span><text:span text:style-name="T5">if (x%2 == 0):</text:span></text:p>
                <text:p><text:span text:style-name="T5"><text:s text:c="8"/></text:span><text:span text:style-name="T5">sub-block</text:span></text:p>
                <text:p><text:span text:style-name="T5"><text:s text:c="4"/></text:span><text:span text:style-name="T5">block</text:span></text:p>
              </text:list-header>
              <text:list-item>
                <text:p><text:span text:style-name="T30">Recall:</text:span></text:p>
                <text:p><text:span text:style-name="T31">if condition:</text:span></text:p>
                <text:p><text:span text:style-name="T31"><text:s text:c="4"/></text:span><text:span text:style-name="T31">block1</text:span></text:p>
              </text:list-item>
            </text:list>
          </draw:text-box>
        </draw:frame>
        <draw:line draw:style-name="gr7" draw:text-style-name="P7" draw:layer="layout" svg:x1="5cm" svg:y1="6cm" svg:x2="5cm" svg:y2="9cm">
          <text:p/>
        </draw:line>
        <draw:line draw:style-name="gr7" draw:text-style-name="P7" draw:layer="layout" svg:x1="2.5cm" svg:y1="13cm" svg:x2="2.5cm" svg:y2="16cm">
          <text:p/>
        </draw:line>
        <draw:line draw:style-name="gr7" draw:text-style-name="P7" draw:layer="layout" svg:x1="2.5cm" svg:y1="15cm" svg:x2="5cm" svg:y2="15cm">
          <text:p/>
        </draw:line>
        <presentation:notes draw:style-name="dp2">
          <draw:page-thumbnail draw:style-name="gr1" draw:layer="layout" svg:width="13.968cm" svg:height="10.476cm" svg:x="3.81cm" svg:y="2.123cm" draw:page-number="16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6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Sub-blocks</text:p>
          </draw:text-box>
        </draw:frame>
        <draw:frame presentation:style-name="pr5" draw:layer="layout" svg:width="25.199cm" svg:height="13.859cm" svg:x="1.301cm" svg:y="4.641cm" presentation:class="outline">
          <draw:text-box>
            <text:list text:style-name="L2">
              <text:list-header>
                <text:p><text:span text:style-name="T5">def foo(x):</text:span></text:p>
                <text:p><text:span text:style-name="T5"><text:s text:c="4"/></text:span><text:span text:style-name="T5">if (x%2 == 0):</text:span></text:p>
                <text:p><text:span text:style-name="T5"><text:s text:c="8"/></text:span><text:span text:style-name="T5">sub-block</text:span></text:p>
                <text:p><text:span text:style-name="T5"><text:s text:c="4"/></text:span><text:span text:style-name="T5">block</text:span></text:p>
              </text:list-header>
              <text:list-item>
                <text:p><text:span text:style-name="T30">Recall:</text:span></text:p>
                <text:p><text:span text:style-name="T31">if condition:</text:span></text:p>
                <text:p><text:span text:style-name="T31"><text:s text:c="4"/></text:span><text:span text:style-name="T31">block1</text:span></text:p>
              </text:list-item>
            </text:list>
          </draw:text-box>
        </draw:frame>
        <draw:line draw:style-name="gr7" draw:text-style-name="P7" draw:layer="layout" svg:x1="5cm" svg:y1="6cm" svg:x2="5cm" svg:y2="9cm">
          <text:p/>
        </draw:line>
        <draw:line draw:style-name="gr7" draw:text-style-name="P7" draw:layer="layout" svg:x1="2.5cm" svg:y1="13cm" svg:x2="2.5cm" svg:y2="16cm">
          <text:p/>
        </draw:line>
        <draw:line draw:style-name="gr7" draw:text-style-name="P7" draw:layer="layout" svg:x1="5cm" svg:y1="8.5cm" svg:x2="7.5cm" svg:y2="8.5cm">
          <text:p/>
        </draw:line>
        <draw:line draw:style-name="gr7" draw:text-style-name="P7" draw:layer="layout" svg:x1="2.5cm" svg:y1="15cm" svg:x2="5cm" svg:y2="15cm">
          <text:p/>
        </draw:line>
        <presentation:notes draw:style-name="dp2">
          <draw:page-thumbnail draw:style-name="gr1" draw:layer="layout" svg:width="13.968cm" svg:height="10.476cm" svg:x="3.81cm" svg:y="2.123cm" draw:page-number="16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7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Sub-blocks</text:p>
          </draw:text-box>
        </draw:frame>
        <draw:frame presentation:style-name="pr5" draw:layer="layout" svg:width="25.199cm" svg:height="13.859cm" svg:x="1.301cm" svg:y="4.641cm" presentation:class="outline">
          <draw:text-box>
            <text:list text:style-name="L2">
              <text:list-header>
                <text:p><text:span text:style-name="T5">def foo(x):</text:span></text:p>
                <text:p><text:span text:style-name="T5"><text:s text:c="4"/></text:span><text:span text:style-name="T5">if (x%2 == 0):</text:span></text:p>
                <text:p><text:span text:style-name="T5"><text:s text:c="8"/></text:span><text:span text:style-name="T5">print 'even'</text:span></text:p>
                <text:p><text:span text:style-name="T5"><text:s text:c="4"/></text:span><text:span text:style-name="T5">print 'odd'</text:span></text:p>
                <text:p><text:span text:style-name="T31"/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8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Indentation</text:p>
          </draw:text-box>
        </draw:frame>
        <draw:frame presentation:style-name="pr5" draw:layer="layout" svg:width="25.199cm" svg:height="13.859cm" svg:x="1.301cm" svg:y="4.641cm" presentation:class="outline" presentation:user-transformed="true">
          <draw:text-box>
            <text:list text:style-name="L2">
              <text:list-item>
                <text:p>I have been using indented blocks a lot when giving python syntax.</text:p>
                <text:p><text:span text:style-name="T5">def foo(parameters):</text:span></text:p>
                <text:p><text:span text:style-name="T5"><text:s text:c="4"/></text:span><text:span text:style-name="T5">block</text:span></text:p>
              </text:list-item>
              <text:list-item>
                <text:p><text:span text:style-name="T30">I want to make it explicit that these blocks last as long as the indentation is at least one tab.</text:span></text:p>
                <text:list>
                  <text:list-item>
                    <text:p><text:span text:style-name="T30">It can be more, because blocks can contain sub blocks.</text:span></text:p>
                  </text:list-item>
                </text:list>
              </text:list-item>
              <text:list-item>
                <text:p><text:span text:style-name="T30">When you stop indenting the block ends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8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9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Indentation</text:p>
          </draw:text-box>
        </draw:frame>
        <draw:frame presentation:style-name="pr5" draw:layer="layout" svg:width="25.199cm" svg:height="13.859cm" svg:x="1.301cm" svg:y="4.641cm" presentation:class="outline" presentation:user-transformed="true">
          <draw:text-box>
            <text:list text:style-name="L2">
              <text:list-item>
                <text:p>When you stop indenting the block ends.</text:p>
                <text:p><text:span text:style-name="T5">def foo(parameters):</text:span></text:p>
                <text:p><text:span text:style-name="T5"><text:s text:c="4"/></text:span><text:span text:style-name="T5">block1</text:span></text:p>
                <text:p><text:span text:style-name="T5">block2</text:span></text:p>
                <text:p><text:span text:style-name="T5"><text:s text:c="4"/></text:span><text:span text:style-name="T5">block3</text:span></text:p>
              </text:list-item>
              <text:list-item>
                <text:p><text:span text:style-name="T30">Blocks 1, 2 and 3 are all different, and only block 1 is inside the function definition.</text:span></text:p>
              </text:list-item>
              <text:list-item>
                <text:p><text:span text:style-name="T30">If the last line of block2 is not something that expects a block to follow it, block 3 is illegal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9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0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Indentation</text:p>
          </draw:text-box>
        </draw:frame>
        <draw:frame presentation:style-name="pr5" draw:layer="layout" svg:width="25.199cm" svg:height="13.859cm" svg:x="1.301cm" svg:y="4.641cm" presentation:class="outline" presentation:user-transformed="true">
          <draw:text-box>
            <text:list text:style-name="L2">
              <text:list-item>
                <text:p>When you stop indenting the block ends.</text:p>
                <text:list>
                  <text:list-header>
                    <text:p>White space does not count as ending a block.</text:p>
                  </text:list-header>
                </text:list>
                <text:p><text:span text:style-name="T5">def foo(parameters):</text:span></text:p>
                <text:p><text:span text:style-name="T5"><text:s text:c="4"/></text:span><text:span text:style-name="T5">block1</text:span></text:p>
                <text:p><text:span text:style-name="T5"/></text:p>
                <text:p><text:span text:style-name="T5"><text:s text:c="4"/></text:span><text:span text:style-name="T5">block3</text:span></text:p>
              </text:list-item>
              <text:list-item>
                <text:p><text:span text:style-name="T30">Here block 1 and block 3 are considered to be part of the same block, regardless of whether or not the empty line contains spaces/tabs/etc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0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1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Indentation</text:p>
          </draw:text-box>
        </draw:frame>
        <draw:frame presentation:style-name="pr5" draw:layer="layout" svg:width="25.199cm" svg:height="15.165cm" svg:x="1.301cm" svg:y="4.641cm" presentation:class="outline" presentation:user-transformed="true">
          <draw:text-box>
            <text:list text:style-name="L2">
              <text:list-item>
                <text:p>When you stop indenting the block ends.</text:p>
                <text:list>
                  <text:list-header>
                    <text:p>White space does not count as ending a block.</text:p>
                  </text:list-header>
                </text:list>
                <text:p><text:span text:style-name="T5">def foo(parameters):</text:span></text:p>
                <text:p><text:span text:style-name="T5"><text:s text:c="4"/></text:span><text:span text:style-name="T5">block1</text:span></text:p>
                <text:p><text:span text:style-name="T5"/></text:p>
                <text:p><text:span text:style-name="T5"><text:s text:c="4"/></text:span><text:span text:style-name="T5">block3</text:span></text:p>
              </text:list-item>
              <text:list-item>
                <text:p><text:span text:style-name="T30">Here block 1 and block 3 are considered to be part of the same block, regardless of whether or not the empty line contains spaces/tabs/etc.</text:span></text:p>
                <text:list>
                  <text:list-item>
                    <text:p><text:span text:style-name="T30">Note that this may vary depending on the IDE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1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2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Break, the second</text:p>
          </draw:text-box>
        </draw:frame>
        <draw:frame presentation:style-name="pr5" draw:layer="layout" svg:width="25.199cm" svg:height="13.859cm" svg:x="1.301cm" svg:y="4.641cm" presentation:class="outlin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17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3" draw:style-name="dp3" draw:master-page-name="Default" presentation:presentation-page-layout-name="AL3T3" presentation:use-date-time-name="dtd1">
        <draw:frame presentation:style-name="pr4" draw:layer="layout" svg:width="25.199cm" svg:height="2.006cm" svg:x="1.301cm" svg:y="0.994cm" presentation:class="title">
          <draw:text-box>
            <text:p>Convert these to while loops.</text:p>
          </draw:text-box>
        </draw:frame>
        <draw:frame presentation:style-name="pr5" draw:text-style-name="P14" draw:layer="layout" svg:width="12.296cm" svg:height="13.859cm" svg:x="1.301cm" svg:y="4.641cm" presentation:class="outline">
          <draw:text-box>
            <text:list text:style-name="L2">
              <text:list-header>
                <text:p><text:span text:style-name="T24">for x in eg_list:</text:span></text:p>
                <text:p><text:span text:style-name="T24"><text:s text:c="4"/></text:span><text:span text:style-name="T24">print x</text:span></text:p>
              </text:list-header>
            </text:list>
          </draw:text-box>
        </draw:frame>
        <draw:frame presentation:style-name="pr5" draw:text-style-name="P14" draw:layer="layout" svg:width="15.508cm" svg:height="13.859cm" svg:x="11cm" svg:y="4.641cm" presentation:class="outline" presentation:user-transformed="true">
          <draw:text-box>
            <text:list text:style-name="L2">
              <text:list-header>
                <text:p><text:span text:style-name="T24">for x in range(len(eg_list)):</text:span></text:p>
                <text:p><text:span text:style-name="T24"><text:s text:c="4"/></text:span><text:span text:style-name="T24">print x 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4" draw:style-name="dp3" draw:master-page-name="Default" presentation:presentation-page-layout-name="AL3T3" presentation:use-date-time-name="dtd1">
        <draw:frame presentation:style-name="pr4" draw:layer="layout" svg:width="25.199cm" svg:height="2.006cm" svg:x="1.301cm" svg:y="0.994cm" presentation:class="title">
          <draw:text-box>
            <text:p>Convert these to while loops.</text:p>
          </draw:text-box>
        </draw:frame>
        <draw:frame presentation:style-name="pr5" draw:text-style-name="P14" draw:layer="layout" svg:width="13.199cm" svg:height="13.859cm" svg:x="1.301cm" svg:y="4.641cm" presentation:class="outline" presentation:user-transformed="true">
          <draw:text-box>
            <text:list text:style-name="L2">
              <text:list-header>
                <text:p><text:span text:style-name="T24">for x in eg_list:</text:span></text:p>
                <text:p><text:span text:style-name="T24"><text:s text:c="4"/></text:span><text:span text:style-name="T24">print x</text:span></text:p>
                <text:p><text:span text:style-name="T24"/></text:p>
                <text:p><text:span text:style-name="T24">x = 0 </text:span></text:p>
                <text:p><text:span text:style-name="T24">while x &lt; len(eg_list):</text:span></text:p>
                <text:p><text:span text:style-name="T24"><text:s text:c="4"/></text:span><text:span text:style-name="T24">print eg_list[x]</text:span></text:p>
                <text:p><text:span text:style-name="T24"><text:s text:c="4"/></text:span><text:span text:style-name="T24">x += 1</text:span></text:p>
              </text:list-header>
            </text:list>
          </draw:text-box>
        </draw:frame>
        <draw:frame presentation:style-name="pr5" draw:text-style-name="P14" draw:layer="layout" svg:width="15.508cm" svg:height="13.859cm" svg:x="11cm" svg:y="4.641cm" presentation:class="outline" presentation:user-transformed="true">
          <draw:text-box>
            <text:list text:style-name="L2">
              <text:list-header>
                <text:p><text:span text:style-name="T24">for x in range(len(eg_list)):</text:span></text:p>
                <text:p><text:span text:style-name="T24"><text:s text:c="4"/></text:span><text:span text:style-name="T24">print x </text:span></text:p>
                <text:p><text:span text:style-name="T24"/></text:p>
                <text:p><text:span text:style-name="T24"/></text:p>
                <text:p><text:span text:style-name="T24"/></text:p>
                <text:p><text:span text:style-name="T24"/></text:p>
                <text:p><text:span text:style-name="T24">x = 0</text:span></text:p>
                <text:p><text:span text:style-name="T24">while x &lt; len(eg_list):</text:span></text:p>
                <text:p><text:span text:style-name="T24"><text:s text:c="4"/></text:span><text:span text:style-name="T24">print x</text:span></text:p>
                <text:p><text:span text:style-name="T24"><text:s text:c="4"/></text:span><text:span text:style-name="T24">x += 1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5" draw:style-name="dp3" draw:master-page-name="Default" presentation:presentation-page-layout-name="AL2T1" presentation:use-date-time-name="dtd2">
        <draw:frame presentation:style-name="pr4" draw:layer="layout" svg:width="25.199cm" svg:height="2.006cm" svg:x="1.301cm" svg:y="0.994cm" presentation:class="title">
          <draw:text-box>
            <text:p>Files.</text:p>
          </draw:text-box>
        </draw:frame>
        <draw:frame presentation:style-name="pr5" draw:layer="layout" svg:width="25.199cm" svg:height="13.859cm" svg:x="1.301cm" svg:y="4.641cm" presentation:class="outline">
          <draw:text-box>
            <text:list text:style-name="L2">
              <text:list-item>
                <text:p>So far we've seen some basic file stuff.</text:p>
                <text:p/>
              </text:list-item>
              <text:list-item>
                <text:p>Media opens files</text:p>
                <text:p/>
              </text:list-item>
              <text:list-item>
                <text:p>The testing script for Assignment 1 opens a file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6" draw:style-name="dp3" draw:master-page-name="Default" presentation:presentation-page-layout-name="AL2T1" presentation:use-date-time-name="dtd2">
        <draw:frame presentation:style-name="pr4" draw:layer="layout" svg:width="25.199cm" svg:height="2.006cm" svg:x="1.301cm" svg:y="0.994cm" presentation:class="title">
          <draw:text-box>
            <text:p>Files as types.</text:p>
          </draw:text-box>
        </draw:frame>
        <draw:frame presentation:style-name="pr5" draw:layer="layout" svg:width="25.199cm" svg:height="13.859cm" svg:x="1.301cm" svg:y="4.641cm" presentation:class="outline">
          <draw:text-box>
            <text:list text:style-name="L2">
              <text:list-item>
                <text:p>Python has a type used to deal with files.</text:p>
              </text:list-item>
              <text:list-item>
                <text:p>There are four main things we want to do with files:</text:p>
                <text:list>
                  <text:list-item>
                    <text:p>Figure out how to open them.</text:p>
                  </text:list-item>
                  <text:list-item>
                    <text:p>Figure out how to read them.</text:p>
                  </text:list-item>
                  <text:list-item>
                    <text:p>Figure out how to write to them.</text:p>
                  </text:list-item>
                  <text:list-item>
                    <text:p>Figure out how to close them.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7" draw:style-name="dp3" draw:master-page-name="Default" presentation:presentation-page-layout-name="AL2T1" presentation:use-date-time-name="dtd2">
        <draw:frame presentation:style-name="pr4" draw:layer="layout" svg:width="25.199cm" svg:height="2.006cm" svg:x="1.301cm" svg:y="0.994cm" presentation:class="title">
          <draw:text-box>
            <text:p>Opening files.</text:p>
          </draw:text-box>
        </draw:frame>
        <draw:frame presentation:style-name="pr5" draw:layer="layout" svg:width="25.199cm" svg:height="13.859cm" svg:x="1.301cm" svg:y="4.641cm" presentation:class="outline">
          <draw:text-box>
            <text:list text:style-name="L2">
              <text:list-item>
                <text:p>Can hardcode the filename in the code.</text:p>
                <text:list>
                  <text:list-item>
                    <text:p>Like done in the script for assignment 1.</text:p>
                  </text:list-item>
                </text:list>
              </text:list-item>
              <text:list-item>
                <text:p>Can ask the user for a file name using raw_input()</text:p>
              </text:list-item>
              <text:list-item>
                <text:p>Some modules have their own builtin functions for opening files.</text:p>
                <text:list>
                  <text:list-item>
                    <text:p><text:span text:style-name="T5">media</text:span> has <text:span text:style-name="T5">choose_file()</text:span> which opens a dialog window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8" draw:style-name="dp3" draw:master-page-name="Default" presentation:presentation-page-layout-name="AL2T1" presentation:use-date-time-name="dtd2">
        <draw:frame presentation:style-name="pr4" draw:layer="layout" svg:width="25.199cm" svg:height="2.006cm" svg:x="1.301cm" svg:y="0.994cm" presentation:class="title">
          <draw:text-box>
            <text:p>Opening files.</text:p>
          </draw:text-box>
        </draw:frame>
        <draw:frame presentation:style-name="pr5" draw:layer="layout" svg:width="25.199cm" svg:height="13.859cm" svg:x="1.301cm" svg:y="4.641cm" presentation:class="outline">
          <draw:text-box>
            <text:list text:style-name="L2">
              <text:list-item>
                <text:p>Once we have a filename we can call open:</text:p>
                <text:list>
                  <text:list-header>
                    <text:p><text:span text:style-name="T5">open(filename, 'r')</text:span> – for reading (this is the default mode).</text:p>
                    <text:p><text:span text:style-name="T5">open(filename, 'w')</text:span> – for writing (erases the contents of a file).</text:p>
                    <text:p><text:span text:style-name="T5">open(filename, 'a')</text:span> – for appending (keeps the contents of the file).</text:p>
                  </text:list-header>
                </text:list>
              </text:list-item>
              <text:list-item>
                <text:p>This function returns a new object, a file object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8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9" draw:style-name="dp3" draw:master-page-name="Default" presentation:presentation-page-layout-name="AL2T1" presentation:use-date-time-name="dtd2">
        <draw:frame presentation:style-name="pr1" draw:layer="layout" svg:width="25.199cm" svg:height="2.006cm" svg:x="1.301cm" svg:y="0.994cm" presentation:class="title">
          <draw:text-box>
            <text:p>Reading Files.</text:p>
          </draw:text-box>
        </draw:frame>
        <draw:frame presentation:style-name="pr7" draw:layer="layout" svg:width="25.199cm" svg:height="13.859cm" svg:x="1.301cm" svg:y="4.641cm" presentation:class="outline">
          <draw:text-box>
            <text:list text:style-name="L2">
              <text:list-item>
                <text:p>The most basic way is the read the whole file into a string:</text:p>
                <text:list>
                  <text:list-header>
                    <text:p><text:span text:style-name="T5">filename.read()</text:span> - returns a string that is the contents of the entire file.</text:p>
                  </text:list-header>
                  <text:list-item>
                    <text:p>Not recommended for big files.</text:p>
                  </text:list-item>
                </text:list>
              </text:list-item>
              <text:list-item>
                <text:p>Can read a single line of the file.</text:p>
                <text:list>
                  <text:list-header>
                    <text:p><text:span text:style-name="T5">filename.readline()</text:span> - reads a line of the filename.</text:p>
                  </text:list-header>
                  <text:list-item>
                    <text:p>A subsequent call the readline() will read the next line of the file, the first line is lost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9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0" draw:style-name="dp3" draw:master-page-name="Default" presentation:presentation-page-layout-name="AL2T1" presentation:use-date-time-name="dtd2">
        <draw:frame presentation:style-name="pr4" draw:layer="layout" svg:width="25.199cm" svg:height="2.006cm" svg:x="1.301cm" svg:y="0.994cm" presentation:class="title">
          <draw:text-box>
            <text:p>Reading Files.</text:p>
          </draw:text-box>
        </draw:frame>
        <draw:frame presentation:style-name="pr5" draw:layer="layout" svg:width="25.199cm" svg:height="13.859cm" svg:x="1.301cm" svg:y="4.641cm" presentation:class="outline">
          <draw:text-box>
            <text:list text:style-name="L2">
              <text:list-item>
                <text:p>Can read a fixed number of characters.</text:p>
                <text:list>
                  <text:list-header>
                    <text:p><text:span text:style-name="T5">filename.read(10)</text:span> – will read 10 characters.</text:p>
                  </text:list-header>
                  <text:list-item>
                    <text:p>If you call it again, it will start reading from the place after the characters that it has read.</text:p>
                  </text:list-item>
                </text:list>
              </text:list-item>
              <text:list-item>
                <text:p>Can read the file a line at a time.</text:p>
                <text:list>
                  <text:list-header>
                    <text:p><text:span text:style-name="T5">for line in filename:</text:span></text:p>
                    <text:p><text:span text:style-name="T5"><text:s text:c="5"/></text:span><text:span text:style-name="T5">print line</text:span></text:p>
                  </text:list-header>
                </text:list>
              </text:list-item>
              <text:list-item>
                <text:p><text:span text:style-name="T30">Note that the string </text:span><text:span text:style-name="T5">split</text:span><text:span text:style-name="T30"> method is often very useful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0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1" draw:style-name="dp3" draw:master-page-name="Default" presentation:presentation-page-layout-name="AL2T1" presentation:use-date-time-name="dtd2">
        <draw:frame presentation:style-name="pr4" draw:layer="layout" svg:width="25.199cm" svg:height="2.006cm" svg:x="1.301cm" svg:y="0.994cm" presentation:class="title">
          <draw:text-box>
            <text:p>Writing to Files.</text:p>
          </draw:text-box>
        </draw:frame>
        <draw:frame presentation:style-name="pr5" draw:layer="layout" svg:width="25.199cm" svg:height="13.859cm" svg:x="1.301cm" svg:y="4.641cm" presentation:class="outline">
          <draw:text-box>
            <text:list text:style-name="L2">
              <text:list-item>
                <text:p>Write to files using:</text:p>
                <text:list>
                  <text:list-header>
                    <text:p><text:span text:style-name="T5">filename.write(“This is a string”)</text:span></text:p>
                  </text:list-header>
                </text:list>
              </text:list-item>
              <text:list-item>
                <text:p>Multiple writes are concatenated.</text:p>
              </text:list-item>
              <text:list-item>
                <text:p>Need to open a file in append or write mode to write to it.</text:p>
              </text:list-item>
              <text:list-item>
                <text:p>Append mode will add the strings to the end of the file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1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2" draw:style-name="dp3" draw:master-page-name="Default" presentation:presentation-page-layout-name="AL2T1" presentation:use-date-time-name="dtd2">
        <draw:frame presentation:style-name="pr4" draw:layer="layout" svg:width="25.199cm" svg:height="2.006cm" svg:x="1.301cm" svg:y="0.994cm" presentation:class="title">
          <draw:text-box>
            <text:p>Closing Files.</text:p>
          </draw:text-box>
        </draw:frame>
        <draw:frame presentation:style-name="pr5" draw:layer="layout" svg:width="25.199cm" svg:height="13.859cm" svg:x="1.301cm" svg:y="4.641cm" presentation:class="outline">
          <draw:text-box>
            <text:list text:style-name="L2">
              <text:list-item>
                <text:p>Close a file with:</text:p>
                <text:list>
                  <text:list-header>
                    <text:p>filename.close()</text:p>
                  </text:list-header>
                </text:list>
              </text:list-item>
              <text:list-item>
                <text:p>Generally a good idea.</text:p>
              </text:list-item>
              <text:list-item>
                <text:p>Frees up system resources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3" draw:style-name="dp3" draw:master-page-name="Default" presentation:presentation-page-layout-name="AL2T1" presentation:use-date-time-name="dtd2">
        <draw:frame presentation:style-name="pr4" draw:layer="layout" svg:width="25.199cm" svg:height="2.006cm" svg:x="1.301cm" svg:y="0.994cm" presentation:class="title">
          <draw:text-box>
            <text:p>Assignment 1</text:p>
          </draw:text-box>
        </draw:frame>
        <draw:frame presentation:style-name="pr5" draw:layer="layout" svg:width="25.199cm" svg:height="13.859cm" svg:x="1.301cm" svg:y="4.641cm" presentation:class="outlin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18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4" draw:style-name="dp3" draw:master-page-name="Default" presentation:presentation-page-layout-name="AL2T1" presentation:use-date-time-name="dtd2">
        <draw:frame presentation:style-name="pr4" draw:layer="layout" svg:width="25.199cm" svg:height="2.006cm" svg:x="1.301cm" svg:y="0.994cm" presentation:class="title">
          <draw:text-box>
            <text:p>Lab Review</text:p>
          </draw:text-box>
        </draw:frame>
        <draw:frame presentation:style-name="pr5" draw:layer="layout" svg:width="25.199cm" svg:height="13.859cm" svg:x="1.301cm" svg:y="4.641cm" presentation:class="outline">
          <draw:text-box>
            <text:list text:style-name="L2">
              <text:list-item>
                <text:p>Next weeks lab covers:</text:p>
                <text:list>
                  <text:list-item>
                    <text:p>slicing</text:p>
                  </text:list-item>
                  <text:list-item>
                    <text:p>nested lists</text:p>
                  </text:list-item>
                  <text:list-item>
                    <text:p>while loop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CA" style:font-family-asian="Tahoma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ff" style:text-outline="false" style:text-line-through-style="none" fo:font-family="Arial" style:font-family-generic="roman" style:font-pitch="variable" fo:font-size="36pt" fo:font-style="normal" fo:text-shadow="none" style:text-underline-style="none" fo:font-weight="normal" style:letter-kerning="true" style:font-family-asian="SimSun" style:font-family-generic-asian="system" style:font-pitch-asian="variable" style:font-size-asian="36pt" style:font-style-asian="normal" style:font-weight-asian="normal" style:font-family-complex="'Lucida Sans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CSC_20_108_20_Lecture-background" style:display-name="CSC 108 Lecture-background" style:family="presentation">
      <style:graphic-properties draw:stroke="none" draw:fill="none"/>
      <style:text-properties style:letter-kerning="true"/>
    </style:style>
    <style:style style:name="CSC_20_108_20_Lecture-backgroundobjects" style:display-name="CSC 108 Lectur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SC_20_108_20_Lecture-notes" style:display-name="CSC 108 Lectur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SC_20_108_20_Lecture-outline1" style:display-name="CSC 108 Lecture-outline1" style:family="presentation">
      <style:graphic-properties draw:stroke="none" draw:fill="none">
        <text:list-style style:name="CSC_20_108_20_Lecture-outline1" style:display-name="CSC 108 Lectur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font-charset="x-symbol" style:use-window-font-color="true" fo:font-size="45%"/>
          </text:list-level-style-bullet>
          <text:list-level-style-bullet text:level="3" text:bullet-char="➢">
            <style:list-level-properties text:space-before="2.8cm" text:min-label-width="0.8cm"/>
            <style:text-properties fo:font-family="StarSymbol" style:font-charset="x-symbol" style:use-window-font-color="tru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font-charset="x-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6pt" fo:font-style="normal" fo:text-shadow="none" style:text-underline-style="none" fo:font-weight="normal" style:letter-kerning="true" style:font-family-asian="SimSun" style:font-family-generic-asian="system" style:font-pitch-asian="variable" style:font-size-asian="36pt" style:font-style-asian="normal" style:font-weight-asian="normal" style:font-family-complex="'Lucida Sans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CSC_20_108_20_Lecture-outline2" style:display-name="CSC 108 Lecture-outline2" style:family="presentation" style:parent-style-name="CSC_20_108_20_Lecture-outline1">
      <style:paragraph-properties fo:margin-top="0cm" fo:margin-bottom="0.4cm"/>
      <style:text-properties fo:font-size="32pt" style:font-size-asian="32pt" style:font-size-complex="32pt"/>
    </style:style>
    <style:style style:name="CSC_20_108_20_Lecture-outline3" style:display-name="CSC 108 Lecture-outline3" style:family="presentation" style:parent-style-name="CSC_20_108_20_Lecture-outline2">
      <style:paragraph-properties fo:margin-top="0cm" fo:margin-bottom="0.3cm"/>
      <style:text-properties fo:font-size="28pt" style:font-size-asian="28pt" style:font-size-complex="28pt"/>
    </style:style>
    <style:style style:name="CSC_20_108_20_Lecture-outline4" style:display-name="CSC 108 Lecture-outline4" style:family="presentation" style:parent-style-name="CSC_20_108_20_Lecture-outline3">
      <style:paragraph-properties fo:margin-top="0cm" fo:margin-bottom="0.2cm"/>
      <style:text-properties fo:font-size="26pt" style:font-size-asian="26pt" style:font-size-complex="26pt"/>
    </style:style>
    <style:style style:name="CSC_20_108_20_Lecture-outline5" style:display-name="CSC 108 Lecture-outline5" style:family="presentation" style:parent-style-name="CSC_20_108_20_Lecture-outline4">
      <style:paragraph-properties fo:margin-top="0cm" fo:margin-bottom="0.1cm"/>
      <style:text-properties fo:font-size="20pt" style:font-size-asian="20pt" style:font-size-complex="20pt"/>
    </style:style>
    <style:style style:name="CSC_20_108_20_Lecture-outline6" style:display-name="CSC 108 Lecture-outline6" style:family="presentation" style:parent-style-name="CSC_20_108_20_Lecture-outline5">
      <style:paragraph-properties fo:margin-top="0cm" fo:margin-bottom="0.1cm"/>
      <style:text-properties fo:font-size="20pt" style:font-size-asian="20pt" style:font-size-complex="20pt"/>
    </style:style>
    <style:style style:name="CSC_20_108_20_Lecture-outline7" style:display-name="CSC 108 Lecture-outline7" style:family="presentation" style:parent-style-name="CSC_20_108_20_Lecture-outline6">
      <style:paragraph-properties fo:margin-top="0cm" fo:margin-bottom="0.1cm"/>
      <style:text-properties fo:font-size="20pt" style:font-size-asian="20pt" style:font-size-complex="20pt"/>
    </style:style>
    <style:style style:name="CSC_20_108_20_Lecture-outline8" style:display-name="CSC 108 Lecture-outline8" style:family="presentation" style:parent-style-name="CSC_20_108_20_Lecture-outline7">
      <style:paragraph-properties fo:margin-top="0cm" fo:margin-bottom="0.1cm"/>
      <style:text-properties fo:font-size="20pt" style:font-size-asian="20pt" style:font-size-complex="20pt"/>
    </style:style>
    <style:style style:name="CSC_20_108_20_Lecture-outline9" style:display-name="CSC 108 Lecture-outline9" style:family="presentation" style:parent-style-name="CSC_20_108_20_Lecture-outline8">
      <style:paragraph-properties fo:margin-top="0cm" fo:margin-bottom="0.1cm"/>
      <style:text-properties fo:font-size="20pt" style:font-size-asian="20pt" style:font-size-complex="20pt"/>
    </style:style>
    <style:style style:name="CSC_20_108_20_Lecture-subtitle" style:display-name="CSC 108 Lecture-subtitle" style:family="presentation">
      <style:graphic-properties draw:stroke="none" draw:fill="none" draw:textarea-vertical-align="middle">
        <text:list-style style:name="CSC_20_108_20_Lecture-subtitle" style:display-name="CSC 108 Lectur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SC_20_108_20_Lecture-title" style:display-name="CSC 108 Lecture-title" style:family="presentation">
      <style:graphic-properties draw:stroke="none" draw:fill="none" draw:textarea-vertical-align="middle">
        <text:list-style style:name="CSC_20_108_20_Lecture-title" style:display-name="CSC 108 Lectur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ff" style:text-outline="false" style:text-line-through-style="none" fo:font-family="Arial" style:font-family-generic="roman" style:font-pitch="variable" fo:font-size="40pt" fo:font-style="normal" fo:text-shadow="none" style:text-underline-style="none" fo:font-weight="normal" style:letter-kerning="true" style:font-family-asian="SimSun" style:font-family-generic-asian="system" style:font-pitch-asian="variable" style:font-size-asian="40pt" style:font-style-asian="normal" style:font-weight-asian="normal" style:font-family-complex="'Lucida Sans'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CSC_20_108_20_Lecture-outline1">
      <style:graphic-properties draw:auto-grow-height="false" fo:min-height="13.86cm"/>
    </style:style>
    <style:style style:name="Mpr5" style:family="presentation" style:parent-style-name="CSC_20_108_20_Lecture-backgroundobjects">
      <style:graphic-properties draw:stroke="none" draw:fill="none" draw:fill-color="#ffffff" draw:auto-grow-height="false" fo:min-height="1.449cm"/>
    </style:style>
    <style:style style:name="Mpr6" style:family="presentation" style:parent-style-name="CSC_20_108_20_Lecture-backgroundobjects">
      <style:graphic-properties draw:stroke="none" draw:fill="none" draw:fill-color="#ffffff" draw:auto-grow-height="false" fo:min-height="1.397cm"/>
    </style:style>
    <style:style style:name="Mpr7" style:family="presentation" style:parent-style-name="CSC_20_108_20_Lectur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2.006cm" svg:x="1.301cm" svg:y="0.994cm" presentation:class="title" presentation:placeholder="true">
        <draw:text-box/>
      </draw:frame>
      <draw:frame presentation:style-name="Default-outline1" draw:layer="backgroundobjects" svg:width="25.199cm" svg:height="13.859cm" svg:x="1.301cm" svg:y="4.641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CSC_20_108_20_Lecture" style:display-name="CSC 108 Lecture" style:page-layout-name="PM1" draw:style-name="Mdp1">
      <draw:frame presentation:style-name="CSC_20_108_20_Lecture-title" draw:layer="backgroundobjects" svg:width="25.199cm" svg:height="2.163cm" svg:x="1.4cm" svg:y="0.837cm" presentation:class="title" presentation:placeholder="true">
        <draw:text-box/>
      </draw:frame>
      <draw:frame presentation:style-name="Mpr4" draw:layer="backgroundobjects" svg:width="25.199cm" svg:height="14.773cm" svg:x="1.4cm" svg:y="4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  <text:list>
                                        <text:list-item>
                                          <text:p>Eighth Outline Level</text:p>
                                          <text:list>
                                            <text:list-item>
                                              <text:p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5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5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CSC_20_108_20_Lecture-title" draw:layer="backgroundobjects" svg:width="13.968cm" svg:height="10.476cm" svg:x="3.81cm" svg:y="2.123cm" presentation:class="page"/>
        <draw:frame presentation:style-name="CSC_20_108_20_Lecture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1-05-18T21:08:01</meta:creation-date>
    <meta:editing-duration>P1DT8H10M53S</meta:editing-duration>
    <meta:editing-cycles>21</meta:editing-cycles>
    <dc:date>2012-06-18T16:39:40</dc:date>
    <meta:generator>OpenOffice.org/3.3$Unix OpenOffice.org_project/330m20$Build-9567</meta:generator>
    <meta:document-statistic meta:object-count="3477"/>
  </office:meta>
</office:document-meta>
</file>